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cd792"/>
    </style:style>
    <style:style style:name="P2" style:family="paragraph" style:parent-style-name="Standard">
      <style:text-properties style:font-name="Arial1"/>
    </style:style>
    <style:style style:name="P3" style:family="paragraph" style:parent-style-name="Standard">
      <loext:graphic-properties draw:fill-gradient-name="gradient" draw:fill-hatch-name="hatch"/>
      <style:paragraph-properties fo:margin-top="0cm" fo:margin-bottom="0.101cm" style:contextual-spacing="false" fo:line-height="115%"/>
      <style:text-properties style:font-name="Arial1" officeooo:rsid="001f5a1c" officeooo:paragraph-rsid="001e6f94"/>
    </style:style>
    <style:style style:name="P4" style:family="paragraph" style:parent-style-name="Standard">
      <loext:graphic-properties draw:fill-gradient-name="gradient" draw:fill-hatch-name="hatch"/>
      <style:paragraph-properties fo:margin-top="0cm" fo:margin-bottom="0.101cm" style:contextual-spacing="false" fo:line-height="115%"/>
      <style:text-properties style:font-name="Arial1" officeooo:rsid="0022c274" officeooo:paragraph-rsid="001e6f94"/>
    </style:style>
    <style:style style:name="P5" style:family="paragraph" style:parent-style-name="Standard">
      <loext:graphic-properties draw:fill-gradient-name="gradient" draw:fill-hatch-name="hatch"/>
      <style:paragraph-properties fo:margin-top="0cm" fo:margin-bottom="0.101cm" style:contextual-spacing="false" fo:line-height="115%"/>
      <style:text-properties style:font-name="Arial1" fo:font-weight="bold" officeooo:rsid="001f5a1c" officeooo:paragraph-rsid="001e6f94" style:font-weight-asian="bold" style:font-weight-complex="bold"/>
    </style:style>
    <style:style style:name="P6" style:family="paragraph" style:parent-style-name="Standard">
      <loext:graphic-properties draw:fill-gradient-name="gradient" draw:fill-hatch-name="hatch"/>
      <style:paragraph-properties fo:margin-top="0cm" fo:margin-bottom="0.101cm" style:contextual-spacing="false" fo:line-height="115%"/>
      <style:text-properties style:font-name="Arial1" fo:font-weight="bold" officeooo:rsid="001f5a1c" officeooo:paragraph-rsid="0027d404" style:font-weight-asian="bold" style:font-weight-complex="bold"/>
    </style:style>
    <style:style style:name="P7" style:family="paragraph" style:parent-style-name="Standard">
      <loext:graphic-properties draw:fill-gradient-name="gradient" draw:fill-hatch-name="hatch"/>
      <style:paragraph-properties fo:margin-top="0cm" fo:margin-bottom="0.101cm" style:contextual-spacing="false" fo:line-height="115%"/>
      <style:text-properties style:font-name="Arial1" fo:font-weight="bold" officeooo:rsid="001f5a1c" officeooo:paragraph-rsid="0028e394" style:font-weight-asian="bold" style:font-weight-complex="bold"/>
    </style:style>
    <style:style style:name="P8" style:family="paragraph" style:parent-style-name="Standard">
      <style:text-properties style:font-name="Arial1" fo:font-size="14pt" fo:font-weight="bold" style:font-size-asian="14pt" style:font-weight-asian="bold" style:font-size-complex="14pt" style:font-weight-complex="bold"/>
    </style:style>
    <style:style style:name="P9" style:family="paragraph" style:parent-style-name="Standard">
      <style:text-properties style:font-name="Arial1" fo:font-size="10pt" style:font-size-asian="10pt" style:font-size-complex="10pt"/>
    </style:style>
    <style:style style:name="P10" style:family="paragraph" style:parent-style-name="Standard">
      <style:text-properties style:font-name="Arial1" fo:font-size="10pt" officeooo:rsid="001e6f94" officeooo:paragraph-rsid="001e6f94" style:font-size-asian="10pt" style:font-size-complex="10pt"/>
    </style:style>
    <style:style style:name="P11" style:family="paragraph" style:parent-style-name="Standard">
      <style:text-properties style:font-name="Arial1" fo:font-size="10pt" officeooo:rsid="001cd792" officeooo:paragraph-rsid="001cd792" style:font-size-asian="10pt" style:font-size-complex="10pt"/>
    </style:style>
    <style:style style:name="P12" style:family="paragraph" style:parent-style-name="Standard">
      <loext:graphic-properties draw:fill-hatch-name="hatch"/>
      <style:paragraph-properties fo:margin-left="0cm" fo:margin-right="0cm" fo:text-indent="0.499cm" style:auto-text-indent="false"/>
      <style:text-properties style:font-name="Arial1"/>
    </style:style>
    <style:style style:name="P13" style:family="paragraph" style:parent-style-name="Standard">
      <loext:graphic-properties draw:fill-hatch-name="hatch"/>
      <style:paragraph-properties fo:margin-left="0cm" fo:margin-right="0cm" fo:text-indent="0cm" style:auto-text-indent="false"/>
      <style:text-properties style:font-name="Arial1"/>
    </style:style>
    <style:style style:name="P14" style:family="paragraph" style:parent-style-name="Standard">
      <loext:graphic-properties draw:fill-gradient-name="gradient" draw:fill-hatch-name="hatch"/>
      <style:paragraph-properties fo:margin-top="0cm" fo:margin-bottom="0.101cm" style:contextual-spacing="false" fo:line-height="115%"/>
      <style:text-properties style:font-name="Arial1" fo:font-weight="normal" officeooo:rsid="001f5a1c" officeooo:paragraph-rsid="0027d404" style:font-weight-asian="normal" style:font-weight-complex="normal"/>
    </style:style>
    <style:style style:name="P15" style:family="paragraph" style:parent-style-name="Standard">
      <loext:graphic-properties draw:fill-gradient-name="gradient" draw:fill-hatch-name="hatch"/>
      <style:paragraph-properties fo:margin-top="0cm" fo:margin-bottom="0.101cm" style:contextual-spacing="false" fo:line-height="115%"/>
      <style:text-properties style:font-name="Arial1" fo:font-weight="normal" officeooo:rsid="001f5a1c" officeooo:paragraph-rsid="0028e394" style:font-weight-asian="normal" style:font-weight-complex="normal"/>
    </style:style>
    <style:style style:name="P16" style:family="paragraph" style:parent-style-name="Standard">
      <loext:graphic-properties draw:fill-gradient-name="gradient" draw:fill-hatch-name="hatch"/>
      <style:paragraph-properties fo:margin-left="2cm" fo:margin-right="0cm" fo:margin-top="0cm" fo:margin-bottom="0.101cm" style:contextual-spacing="false" fo:line-height="115%" fo:text-indent="0cm" style:auto-text-indent="false"/>
      <style:text-properties style:font-name="Arial1" fo:font-weight="normal" officeooo:rsid="001f5a1c" officeooo:paragraph-rsid="0027d404" style:font-weight-asian="normal" style:font-weight-complex="normal"/>
    </style:style>
    <style:style style:name="P17" style:family="paragraph" style:parent-style-name="Standard">
      <loext:graphic-properties draw:fill-gradient-name="gradient" draw:fill-hatch-name="hatch"/>
      <style:paragraph-properties fo:margin-left="2cm" fo:margin-right="0cm" fo:margin-top="0cm" fo:margin-bottom="0.101cm" style:contextual-spacing="false" fo:line-height="115%" fo:text-indent="0cm" style:auto-text-indent="false"/>
      <style:text-properties style:font-name="Arial1" fo:font-weight="normal" officeooo:rsid="001f5a1c" officeooo:paragraph-rsid="0028e394" style:font-weight-asian="normal" style:font-weight-complex="normal"/>
    </style:style>
    <style:style style:name="P18" style:family="paragraph" style:parent-style-name="Standard">
      <loext:graphic-properties draw:fill-gradient-name="gradient" draw:fill-hatch-name="hatch"/>
      <style:paragraph-properties fo:margin-left="0cm" fo:margin-right="0cm" fo:margin-top="0cm" fo:margin-bottom="0.101cm" style:contextual-spacing="false" fo:line-height="115%" fo:text-indent="0cm" style:auto-text-indent="false"/>
      <style:text-properties style:font-name="Arial1" fo:font-weight="normal" officeooo:rsid="001f5a1c" officeooo:paragraph-rsid="0028e394" style:font-weight-asian="normal" style:font-weight-complex="normal"/>
    </style:style>
    <style:style style:name="P19" style:family="paragraph" style:parent-style-name="Standard">
      <loext:graphic-properties draw:fill-gradient-name="gradient" draw:fill-hatch-name="hatch"/>
      <style:paragraph-properties fo:margin-left="4.001cm" fo:margin-right="0cm" fo:margin-top="0cm" fo:margin-bottom="0.101cm" style:contextual-spacing="false" fo:line-height="115%" fo:text-indent="0cm" style:auto-text-indent="false"/>
      <style:text-properties style:font-name="Arial1" fo:font-weight="normal" officeooo:rsid="001f5a1c" officeooo:paragraph-rsid="0028e394" style:font-weight-asian="normal" style:font-weight-complex="normal"/>
    </style:style>
    <style:style style:name="P20" style:family="paragraph" style:parent-style-name="Standard">
      <loext:graphic-properties draw:fill-gradient-name="gradient" draw:fill-hatch-name="hatch"/>
      <style:paragraph-properties fo:margin-top="0cm" fo:margin-bottom="0.101cm" style:contextual-spacing="false" fo:line-height="115%"/>
      <style:text-properties style:font-name="Arial1" fo:font-weight="normal" officeooo:rsid="001f5a1c" officeooo:paragraph-rsid="0028e394" style:font-weight-asian="normal" style:font-weight-complex="normal"/>
    </style:style>
    <style:style style:name="P21" style:family="paragraph" style:parent-style-name="Standard">
      <loext:graphic-properties draw:fill-gradient-name="gradient" draw:fill-hatch-name="hatch"/>
      <style:paragraph-properties fo:margin-left="2cm" fo:margin-right="0cm" fo:margin-top="0cm" fo:margin-bottom="0.101cm" style:contextual-spacing="false" fo:line-height="115%" fo:text-indent="0cm" style:auto-text-indent="false"/>
      <style:text-properties style:font-name="Arial1" fo:font-weight="normal" officeooo:rsid="001f5a1c" officeooo:paragraph-rsid="002b855d" style:font-weight-asian="normal" style:font-weight-complex="normal"/>
    </style:style>
    <style:style style:name="P22" style:family="paragraph" style:parent-style-name="Standard">
      <loext:graphic-properties draw:fill-gradient-name="gradient" draw:fill-hatch-name="hatch"/>
      <style:paragraph-properties fo:margin-left="0cm" fo:margin-right="0cm" fo:margin-top="0cm" fo:margin-bottom="0.101cm" style:contextual-spacing="false" fo:line-height="115%" fo:text-indent="0cm" style:auto-text-indent="false"/>
      <style:text-properties style:font-name="Arial1" fo:font-weight="normal" officeooo:rsid="001f5a1c" officeooo:paragraph-rsid="002b855d" style:font-weight-asian="normal" style:font-weight-complex="normal"/>
    </style:style>
    <style:style style:name="P23" style:family="paragraph" style:parent-style-name="Standard">
      <loext:graphic-properties draw:fill-gradient-name="gradient" draw:fill-hatch-name="hatch"/>
      <style:paragraph-properties fo:margin-top="0cm" fo:margin-bottom="0.101cm" style:contextual-spacing="false" fo:line-height="115%"/>
      <style:text-properties style:font-name="Arial1" fo:font-weight="normal" officeooo:rsid="001f5a1c" officeooo:paragraph-rsid="002bb5d1" style:font-weight-asian="normal" style:font-weight-complex="normal"/>
    </style:style>
    <style:style style:name="P24" style:family="paragraph" style:parent-style-name="Standard">
      <loext:graphic-properties draw:fill-gradient-name="gradient" draw:fill-hatch-name="hatch"/>
      <style:paragraph-properties fo:margin-top="0cm" fo:margin-bottom="0.101cm" style:contextual-spacing="false" fo:line-height="115%"/>
      <style:text-properties style:font-name="Arial1" fo:font-weight="normal" officeooo:rsid="001f5a1c" officeooo:paragraph-rsid="002cf835" style:font-weight-asian="normal" style:font-weight-complex="normal"/>
    </style:style>
    <style:style style:name="P25" style:family="paragraph" style:parent-style-name="Standard">
      <loext:graphic-properties draw:fill-gradient-name="gradient" draw:fill-hatch-name="hatch"/>
      <style:paragraph-properties fo:margin-left="0cm" fo:margin-right="0cm" fo:margin-top="0cm" fo:margin-bottom="0.101cm" style:contextual-spacing="false" fo:line-height="115%" fo:text-indent="0cm" style:auto-text-indent="false"/>
      <style:text-properties style:font-name="Arial1" fo:font-weight="normal" officeooo:rsid="001f5a1c" officeooo:paragraph-rsid="002f19e8" style:font-weight-asian="normal" style:font-weight-complex="normal"/>
    </style:style>
    <style:style style:name="P26" style:family="paragraph" style:parent-style-name="Standard">
      <loext:graphic-properties draw:fill-gradient-name="gradient" draw:fill-hatch-name="hatch"/>
      <style:paragraph-properties fo:margin-left="2cm" fo:margin-right="0cm" fo:margin-top="0cm" fo:margin-bottom="0.101cm" style:contextual-spacing="false" fo:line-height="115%" fo:text-indent="0cm" style:auto-text-indent="false"/>
      <style:text-properties style:font-name="Arial1" fo:font-weight="normal" officeooo:rsid="001f5a1c" officeooo:paragraph-rsid="002f19e8" style:font-weight-asian="normal" style:font-weight-complex="normal"/>
    </style:style>
    <style:style style:name="T1" style:family="text">
      <style:text-properties officeooo:rsid="001cd792"/>
    </style:style>
    <style:style style:name="T2" style:family="text">
      <style:text-properties fo:font-weight="bold" style:font-weight-asian="bold" style:font-weight-complex="bold"/>
    </style:style>
    <style:style style:name="T3" style:family="text">
      <style:text-properties officeooo:rsid="00052e2a"/>
    </style:style>
    <style:style style:name="T4" style:family="text">
      <style:text-properties officeooo:rsid="00244f8d"/>
    </style:style>
    <style:style style:name="T5" style:family="text">
      <style:text-properties officeooo:rsid="001f7ee9"/>
    </style:style>
    <style:style style:name="T6" style:family="text">
      <style:text-properties officeooo:rsid="0009812f"/>
    </style:style>
    <style:style style:name="T7" style:family="text">
      <style:text-properties officeooo:rsid="001ff031"/>
    </style:style>
    <style:style style:name="T8" style:family="text">
      <style:text-properties officeooo:rsid="000c431c"/>
    </style:style>
    <style:style style:name="T9" style:family="text">
      <style:text-properties officeooo:rsid="0022c274"/>
    </style:style>
    <style:style style:name="T10" style:family="text">
      <style:text-properties officeooo:rsid="0020284f"/>
    </style:style>
    <style:style style:name="T11" style:family="text">
      <style:text-properties officeooo:rsid="0021f680"/>
    </style:style>
    <style:style style:name="T12" style:family="text">
      <style:text-properties officeooo:rsid="00227daa"/>
    </style:style>
    <style:style style:name="T13" style:family="text">
      <style:text-properties style:font-name="Arial1" fo:font-size="10pt" officeooo:rsid="001cd792" style:font-size-asian="10pt" style:font-size-complex="10pt"/>
    </style:style>
    <style:style style:name="T14" style:family="text">
      <style:text-properties officeooo:rsid="0023e625"/>
    </style:style>
    <style:style style:name="T15" style:family="text">
      <style:text-properties officeooo:rsid="002756d9"/>
    </style:style>
    <style:style style:name="T16" style:family="text">
      <style:text-properties officeooo:rsid="0027d404"/>
    </style:style>
    <style:style style:name="T17" style:family="text">
      <style:text-properties officeooo:rsid="0028e394"/>
    </style:style>
    <style:style style:name="T1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SUBVENCIONES 2024 A PROYECTOS DE INNOVACI</text:span><text:span text:style-name="T14">Ó</text:span><text:span text:style-name="T1">N CULTURAL Y SOCIAL (BITARTEZ)</text:span></text:p>
      <text:p text:style-name="P11">Dpto. De Cultura y Política Lingüística del Gob. Vasco</text:p>
      <text:p text:style-name="P9"/>
      <text:p text:style-name="P1"><text:a xlink:type="simple" xlink:href="https://www.euskadi.eus/ayuda_subvencion/2024/bitartez/web01-tramite/es/" text:style-name="Internet_20_link" text:visited-style-name="Visited_20_Internet_20_Link"><text:span text:style-name="T13">https://www.euskadi.eus/ayuda_subvencion/2024/bitartez/web01-tramite/es/</text:span></text:a></text:p>
      <text:p text:style-name="P9"/>
      <text:p text:style-name="P10">Contacto: Lourdes Aranguren 945 016 844</text:p>
      <text:p text:style-name="P2"/>
      <text:p text:style-name="P2"/>
      <text:p text:style-name="P2"/>
      <text:p text:style-name="P3"><text:span text:style-name="T2">Plazo:</text:span> <text:span text:style-name="T10">18</text:span><text:span text:style-name="T3"> de abril de 2024</text:span></text:p>
      <text:p text:style-name="P3"><text:span text:style-name="T2">Resolución:</text:span> <text:span text:style-name="T4">seis meses tras la convocatoria</text:span></text:p>
      <text:p text:style-name="P4"><text:span text:style-name="T2">Beneficiarias:</text:span> <text:span text:style-name="T12">Personas físicas y jurídicas de la C.A.P.V</text:span></text:p>
      <text:p text:style-name="P3"><text:span text:style-name="T2">Presupuesto total:</text:span> <text:span text:style-name="T5">5</text:span><text:span text:style-name="T10">0</text:span><text:span text:style-name="T5">0.000€</text:span></text:p>
      <text:p text:style-name="P3"><text:span text:style-name="T2">Límite ayuda:</text:span> <text:span text:style-name="T10">35.000€ y 70% del presupuesto. </text:span><text:span text:style-name="T15">20% del presupuesto de fuentes privadas</text:span></text:p>
      <text:p text:style-name="P3"><text:span text:style-name="T2">Duración de la actividad:</text:span> <text:span text:style-name="T6">1 de enero de 2024 31 de diciembre de 202</text:span><text:span text:style-name="T11">4</text:span></text:p>
      <text:p text:style-name="P3"><text:span text:style-name="T2">Justificación:</text:span> <text:span text:style-name="T11">30 de marzo de 2025</text:span></text:p>
      <text:p text:style-name="P3"><text:span text:style-name="T2">Pagos:</text:span> <text:span text:style-name="T11">50% tras la concesión y 50% </text:span><text:span text:style-name="T7">tras la justificación</text:span></text:p>
      <text:p text:style-name="P3"><text:span text:style-name="T2">Concesión:</text:span> <text:span text:style-name="T8">concurrencia competitiva mediante concurso</text:span></text:p>
      <text:p text:style-name="P3"/>
      <text:p text:style-name="P5">Hecho<text:span text:style-name="T9">s</text:span> subvencionable<text:span text:style-name="T9">s</text:span>:</text:p>
      <text:p text:style-name="P12">– La promoción de la co-creación y/o la hibridación entre diferentes sectores, áreas y agentes, y del talento, para así desarrollar al máximo el potencial creativo de nuestro entorno.</text:p>
      <text:p text:style-name="P12">– La generación de nuevas vías de relación y mediación con las que dirigirse a participantes y públicos diversos, propiciando experiencias más significativas, diferenciales y cualitativas.</text:p>
      <text:p text:style-name="P12">– El desarrollo de iniciativas que desde las prácticas culturales planteen estrategias de innovación cultural y social.</text:p>
      <text:p text:style-name="P13"/>
      <text:p text:style-name="P2">Los proyectos deberán estar encuadrados en alguno o varios sectores culturales (artes visuales, cine y audiovisuales, artes escénicas, literatura, música, o bertsolarismo).</text:p>
      <text:p text:style-name="P2"/>
      <text:p text:style-name="P6"><text:span text:style-name="T16">Gastos</text:span> subvencionable<text:span text:style-name="T9">s</text:span>:</text:p>
      <text:p text:style-name="P14">a) Gastos de personal:</text:p>
      <text:p text:style-name="P16">– Gastos de personal de gestión, dirección o coordinación.</text:p>
      <text:p text:style-name="P16">– Gastos de personal artístico, técnico y de administración.</text:p>
      <text:p text:style-name="P14">b) Contratación de terceros (servicios subcontratados).</text:p>
      <text:p text:style-name="P14">c) Gastos de alojamientos y desplazamientos (de trabajadores y responsables de la entidad).</text:p>
      <text:p text:style-name="P14">d) Gastos en materiales para la actividad</text:p>
      <text:p text:style-name="P14">e) Gastos de comunicación.</text:p>
      <text:p text:style-name="P14">f) Consumos de luz, agua, teléfono, gas, internet.</text:p>
      <text:p text:style-name="P14"/>
      <text:p text:style-name="P7"><text:span text:style-name="T17">Criterios de Valoración</text:span>:</text:p>
      <text:p text:style-name="P15"><text:soft-page-break/><text:span text:style-name="T2">Primera fase:</text:span> calidad, innovación, hibridación e interés público del proyecto. Máx: 65 puntos.</text:p>
      <text:p text:style-name="P15">Se valorará:</text:p>
      <text:p text:style-name="P25"><text:span text:style-name="T18">a) La calidad del proyecto.</text:span> Máx:10 puntos.</text:p>
      <text:p text:style-name="P18">Se tendrán en cuenta contenidos originales y especiales procedentes de las experimentaciones que genere el proyecto.</text:p>
      <text:p text:style-name="P18"/>
      <text:p text:style-name="P25"><text:span text:style-name="T18">b) Grado de innovación:</text:span> propuesta de innovación en procesos internos de gestión y propuesta de innovación para el proyecto. Máx:20 puntos.</text:p>
      <text:p text:style-name="P26">b.1.– Procesos internos de gestión. Máx: 10 puntos.</text:p>
      <text:p text:style-name="P19">b.1.1.– Disponen de un sistema de gestión de la innovación certificado: UNE 166.002, o cualquier otra certificación externa que lo acredite. 10 puntos.</text:p>
      <text:p text:style-name="P19">b.1.2.– Aunque no cuenten con certificación pueden acreditar que la innovación está sistematizada en su gestión desde el punto de vista estratégico y operativo: 7 puntos.</text:p>
      <text:p text:style-name="P19">b.1.3.– La innovación es un factor clave de la organización, aunque no esté sistematizada ni certificada (5 puntos). Debe cumplir al menos con dos de los siguientes tres requisitos:</text:p>
      <text:p text:style-name="P18">– Equipo interno: incorpora personas con perfiles de doctorado o postgrados que hayan participado en proyectos de I+D+i (aunque haya sido en otras organizaciones).</text:p>
      <text:p text:style-name="P18">– Participación reiterada (no puntual), en programas de apoyo público a la innovación, europeos (Creative Europe), estatales, gobierno vasco (KSI Berritzaile, Hazitek, etc.), diputación y/o ayuntamientos.</text:p>
      <text:p text:style-name="P18">– Participación en redes internacionales / europeas, que tengan en la innovación uno de sus ejes de actuación.</text:p>
      <text:p text:style-name="P19">b.1.4.– La innovación se ha acometido de manera puntual en los tres últimos ejercicios cuando ha surgido alguna oportunidad. 3 puntos.</text:p>
      <text:p text:style-name="P19">b.1.5.– No se contempla la innovación. 0 puntos.</text:p>
      <text:p text:style-name="P21">b.2.– Contenidos y proyectos previstos. Hasta 10 puntos.</text:p>
      <text:p text:style-name="P22">Para que sean considerados proyectos innovadores deberán obtener puntuación en los tres bloques siguientes:</text:p>
      <text:p text:style-name="P19">b.2.1.– Que supongan una novedad o mejora sustancial sobre lo existente (4 puntos):</text:p>
      <text:p text:style-name="P18">– Novedad disruptiva: proyecto no desarrollado en ninguna otra parte o que sea muy novedoso en la Comunidad Autónoma de Euskadi (4 puntos).</text:p>
      <text:p text:style-name="P18">– Novedad notable: proyecto que presenta novedad o mejora sustancial con respecto a los proyectos desarrollados anteriormente en el espacio (2 puntos).</text:p>
      <text:p text:style-name="P18">– Novedad no significativa: el proyecto no supone ninguna novedad, ni ninguna mejora significativa con respecto a los proyectos desarrollados en el espacio (0 puntos). A aquella solicitud que no supere los 0 puntos no le serán valorados los siguientes criterios.</text:p>
      <text:p text:style-name="P19">b.2.2.– Que estén implantados o en uso, o tengan un plan de <text:soft-page-break/>implantación previsto (2 puntos):</text:p>
      <text:p text:style-name="P18">– Los recursos necesarios para su implantación están claramente definidos, previstos y están acordes a las necesidades del proyecto (personas, recursos técnicos, financiación, plazos, aportación de valor esperado) (2 puntos).</text:p>
      <text:p text:style-name="P18">– Los recursos necesarios para su implantación están previstos, pero necesitan mejorar su definición (1 punto).</text:p>
      <text:p text:style-name="P18">– No hay una previsión de recursos para su implantación (0 puntos).</text:p>
      <text:p text:style-name="P19">b.2.3.– Que aporten valor económico, social o medioambiental (4 puntos):</text:p>
      <text:p text:style-name="P18">– Impacto significativo, demostrable con evidencias en, al menos, 2 de ellos (4 puntos).</text:p>
      <text:p text:style-name="P18">– Impacto significativo, demostrable con evidencias en 1 de ellos (2 puntos).</text:p>
      <text:p text:style-name="P18">– Sin impacto significativo mediante evidencias en ninguno de los tres ámbitos (0 puntos).</text:p>
      <text:p text:style-name="P18"/>
      <text:p text:style-name="P23"><text:span text:style-name="T18">c) La hibridación y colaboración. </text:span>Se tendrán en cuenta la diversidad sectorial y la diversidad y el número de agentes, tanto en el diseño y gestión del proyecto como en su ejecución (máximo 20 puntos).</text:p>
      <text:p text:style-name="P23">La hibridación se valorará positivamente cuando se promueva la cooperación entre los diferentes sectores y así se pueda innovar con más valores diferenciales. También se valorará la colaboración entre agentes, la cooperación no se limitará a un mero trabajo conjunto, sino que se hará como una solución innovadora acorde con los objetivos de todas las partes, con reglas claras para lograr una colaboración efectiva.</text:p>
      <text:p text:style-name="P17">c.1.– Hibridación: 2 puntos por cada sector implicado en el proyecto y 10 puntos cuando sean más de cuatro sectores.</text:p>
      <text:p text:style-name="P17">c.2.– Colaboración: 2 puntos por cada agente implicado en el proyecto y 10 puntos cuando sean más de cuatro agentes.</text:p>
      <text:p text:style-name="P17"/>
      <text:p text:style-name="P15"><text:span text:style-name="T18">d) El interés público del proyecto.</text:span> Se tendrán en cuenta la diversidad y número de los destinatarios del proyecto (máximo 10 puntos), así como su contribución al fomento de la interculturalidad y de la práctica cultural en la sociedad (máximo 5 puntos).</text:p>
      <text:p text:style-name="P15"/>
      <text:p text:style-name="P15">Aquellos proyectos que en la valoración de los dos criterios anteriores no obtengan al menos 40 puntos serán descartados. El resto de los proyectos serán valorados, en la <text:span text:style-name="T2">segunda fase de valoración</text:span>, conforme a los siguientes criterios:</text:p>
      <text:p text:style-name="P15"/>
      <text:p text:style-name="P15"><text:span text:style-name="T18">a) Viabilidad económica del proyecto.</text:span> Máximo 15 puntos. Se valorará:</text:p>
      <text:p text:style-name="P17">a.1.– Recursos empresariales asignados (0-5 puntos). Se valorará en base a la fórmula siguiente:</text:p>
      <text:p text:style-name="P15">a1 = (PFP/PFPMax) * 5</text:p>
      <text:p text:style-name="P15">PFP = Porcentaje de financiación propia de la persona solicitante.</text:p>
      <text:p text:style-name="P15">PFPMax = Proyecto con el porcentaje de financiación más alto.</text:p>
      <text:p text:style-name="P17">a.2.– Relación calidad-costo (0-5 puntos). Se cuantificará la calidad y el precio <text:soft-page-break/>del proyecto en función del nivel de calidad y de la idoneidad del precio.</text:p>
      <text:p text:style-name="P17">a.3.– Capacidad de atracción de otras fuentes de financiación (0-5 puntos). El porcentaje de financiación más elevado se valorará con 5 puntos y el resto proporcionalmente.</text:p>
      <text:p text:style-name="P15">a3 = (PCA/PACMax) * 5</text:p>
      <text:p text:style-name="P15">PCA = PAPrib + PAPub (Porcentaje de Financiación Privada + Porcentaje de Otras Fuentes de</text:p>
      <text:p text:style-name="P15">Financiación Pública)</text:p>
      <text:p text:style-name="P15">PCAMax = proyecto que cuenta con el PCA mayor.</text:p>
      <text:p text:style-name="P15"/>
      <text:p text:style-name="P15"><text:span text:style-name="T18">b) Uso del euskera </text:span>(hasta 10 puntos). Se valorará que a las personas destinatarias del proyecto se dirijan en euskera, que la comunicación y publicidad se realicen en euskera y que el material escrito y sonoro sea plurilingüe (si al menos el 70 % es plurilingüe, incluido el euskera, 10 puntos y con un porcentaje inferior a 0 puntos.</text:p>
      <text:p text:style-name="P15"/>
      <text:p text:style-name="P24"><text:span text:style-name="T18">c) Participación de mujeres creadoras y agentes culturales</text:span> en los procesos creativos (máximo 10 puntos).</text:p>
      <text:p text:style-name="P24">Se tendrá en cuenta tanto la proporción de mujeres entre creadoras y agentes culturales (máximo 5 puntos) como la proporción de mujeres en los órganos de decisión (máximo 5 puntos).</text:p>
      <text:p text:style-name="P15">Si la proporción de mujeres está entre el 40 % y el 60 %, 5 puntos; en caso contrario, 0 puntos.</text:p>
      <text:p text:style-name="P15"/>
      <text:p text:style-name="P15">Quedarán descartados <text:s/>aquellos proyectos que no obtengan al menos 65 puntos</text:p>
      <text:p text:style-name="P15"/>
      <text:p text:style-name="P15">Para la determinación del importe de la subvención que corresponde a cada uno de los proyectos seleccionados, la dotación económica global establecida prevista en el artículo 3.1 se distribuirá en proporción a la puntuación obtenida por los beneficiarios conforme a los criterios de valoración, conforme al procedimiento siguiente:</text:p>
      <text:p text:style-name="P15">a) Comenzando por el proyecto que haya obtenido la mayor puntuación, se le asignará subvención con los límites determinados por (a) la cantidad solicitada, (b) 35.000€ (artículo 3.2) y (c) el 70 % del presupuesto (artículo 3.2), siendo la cantidad asignada al proyecto el menor de dichos límites.</text:p>
      <text:p text:style-name="P15">b) Se repetirá el procedimiento, hasta agotar la dotación prevista, con los demás proyectos que hayan superado el criterio contemplado en el apartado 5 de este artículo y hayan sido seleccionados, ordenados de mayor a menor puntuación y aplicando a las tres cantidades límite descritas en el punto anterior un factor proporcional igual a la razón existente entre la puntuación obtenida por el proyecto cuya subvención se calcula y el de mayor puntuación.</text:p>
      <text:p text:style-name="P15"/>
      <text:p text:style-name="P15">Sin perjuicio de la posible presentación de diversos proyectos por cada solicitante, tan solo podrá ser objeto de subvención un único proyecto por persona beneficiaria. Se <text:soft-page-break/>apoyará, en su caso, al proyecto que obtenga una mayor puntuación en aplicación de los criterios de valoración mediante la siguiente fórmula:</text:p>
      <text:p text:style-name="P15">SP = SM* PO/PM</text:p>
      <text:p text:style-name="P15">Siendo,</text:p>
      <text:p text:style-name="P15">SP = Subvención propuesta.</text:p>
      <text:p text:style-name="P15">SM = Subvención máxima.</text:p>
      <text:p text:style-name="P15">PO = Puntuación obtenida.</text:p>
      <text:p text:style-name="P15">PM = Puntuación del proyecto mejor valorado.</text:p>
      <text:p text:style-name="P15">Si la suma de los importes calculados por el procedimiento a que se refiere el apartado anterior superase el límite presupuestario, se reducirá el resultado hasta la cuantía máxima que respete todos los límites. El proceso descrito se repetirá hasta dar respuesta a todos los proyectos y actividades seleccionados o hasta agotar la dotación económica asignada a la convocatoria en el artículo 3.1. Este proceso se concretará mediante la siguiente fórmula:</text:p>
      <text:p text:style-name="P15">SO = SP* DO/SUM (SPi)</text:p>
      <text:p text:style-name="P15">Siendo:</text:p>
      <text:p text:style-name="P15">SO = Subvención adjudicada.</text:p>
      <text:p text:style-name="P15">SP = Subvención propuesta en la fase anterior.</text:p>
      <text:p text:style-name="P15">DO = Dotación (artículo 3.1).</text:p>
      <text:p text:style-name="P15">SUM (SPi) = Suma de las subvenciones propuestas en el cálculo anterior (quienes superan el límite de la ayud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Pa5" style:family="paragraph" style:parent-style-name="Default" style:next-style-name="Default">
      <style:paragraph-properties style:line-height-at-least="0.39cm"/>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3-19T18:29:57.184988896</dc:date>
    <meta:editing-duration>PT59M26S</meta:editing-duration>
    <meta:editing-cycles>20</meta:editing-cycles>
    <meta:generator>Collabora_Office/22.05.19.1$Linux_X86_64 LibreOffice_project/dcd369ceff53c77ba26b91f580d3be2ea105a132</meta:generator>
    <meta:creation-date>2024-03-15T10:16:00</meta:creation-date>
    <meta:document-statistic meta:table-count="0" meta:image-count="0" meta:object-count="0" meta:page-count="5" meta:paragraph-count="95" meta:word-count="1568" meta:character-count="10228" meta:non-whitespace-character-count="8737"/>
  </office:meta>
</office:document-meta>
</file>