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9">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normal" officeooo:paragraph-rsid="00168537" style:font-size-asian="12pt" style:font-size-complex="12pt"/>
    </style:style>
    <style:style style:name="P2" style:family="paragraph" style:parent-style-name="Text_20_body" style:list-style-name="L2">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3" style:family="paragraph" style:parent-style-name="Text_20_body" style:list-style-name="L6">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4" style:family="paragraph" style:parent-style-name="Text_20_body" style:list-style-name="L7">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5" style:family="paragraph" style:parent-style-name="Text_20_body" style:list-style-name="L8">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6" style:family="paragraph" style:parent-style-name="Text_20_body" style:list-style-name="L9">
      <style:paragraph-properties fo:margin-top="0cm" fo:margin-bottom="0.238cm" loext:contextual-spacing="false" fo:text-align="justify" style:justify-single-word="false" fo:orphans="2" fo:widows="2"/>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7"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officeooo:paragraph-rsid="00168537"/>
    </style:style>
    <style:style style:name="P8"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68537" style:font-size-asian="12pt" style:font-size-complex="12pt"/>
    </style:style>
    <style:style style:name="P9"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168537" style:font-size-asian="12pt" style:font-weight-asian="bold" style:font-size-complex="12pt" style:font-weight-complex="bold"/>
    </style:style>
    <style:style style:name="P10"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style:font-name="Arial" fo:font-size="12pt" officeooo:paragraph-rsid="00168537" style:font-size-asian="12pt" style:font-size-complex="12pt"/>
    </style:style>
    <style:style style:name="T1" style:family="text">
      <style:text-properties fo:font-variant="normal" fo:text-transform="none" fo:color="#000000" style:font-name="Arial" fo:font-size="12pt" fo:letter-spacing="normal" fo:font-style="normal" fo:font-weight="bold" style:font-size-asian="12pt" style:font-size-complex="12pt"/>
    </style:style>
    <style:style style:name="T2" style:family="text">
      <style:text-properties fo:font-variant="normal" fo:text-transform="none" fo:color="#000000" style:font-name="Arial" fo:font-size="12pt" fo:letter-spacing="normal" fo:font-style="normal" fo:font-weight="bold" officeooo:rsid="00102b93" style:font-size-asian="12pt" style:font-size-complex="12pt"/>
    </style:style>
    <style:style style:name="T3" style:family="text">
      <style:text-properties fo:font-variant="normal" fo:text-transform="none" fo:color="#000000" fo:letter-spacing="normal" fo:font-style="normal" fo:font-weight="normal"/>
    </style:style>
    <style:style style:name="T4" style:family="text">
      <style:text-properties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officeooo:rsid="0012d347"/>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2">OCTUBRE, 2016.</text:span></text:span></text:p>
      <text:p text:style-name="P7"><text:span text:style-name="Strong_20_Emphasis"><text:span text:style-name="T1">Pronunciamiento de lo colectivos y activistas por México en Europa</text:span></text:span></text:p>
      <text:p text:style-name="P8"><text:tab/>El día de ayer 4 de Octubre de 2016, una vez más en las afueras de la ciudad de Chilpancingo, Guerrero, *fueron asesinados dos estudiantes de la Escuela Normal Rural Isidro Burgos de Ayotzinapa * por un supuesto “comando” armado.</text:p>
      <text:p text:style-name="P8"><text:tab/>De acuerdo con los testigos, los hechos ocurrieron alrededor de la 17:30 horas, mientras los estudiantes John Morales Hernández y Filemón Tacuba Castro viajaban en el transporte público rumbo a Tixtla. Un grupo de presuntos asaltantes viajaba en el mismo autobús y exigieron al chofer que se detuviera en la carretera, obligando a los dos compañeros estudiantes y a una tercera persona a bajar del vehículo para asesinarles y dejar heridas a tres personas más. Los asesinos se dieron a la fuga…</text:p>
      <text:p text:style-name="P8"><text:tab/>Cabe destacar que los hechos ocurrieron el mismo día en que el Secretario de Gobernación Miguel Ángel Osorio Chong visitaba dicha ciudad para inaugurar el Centro de Justicia Integral para Mujeres, aunado a que días antes el Gobernador del Estado de Guerrero Héctor Astudillo Flores anunciaba la “reducción” de los homicidios dolosos en el Estado.</text:p>
      <text:p text:style-name="P8"><text:tab/><text:span text:style-name="T4">¿Es ésta la manera de hacer y llevar la justicia al Estado de Guerrero? ¿Es ésta la mejor forma para celebrar la supuesta reduccción de homicidios en dicho estado?</text:span></text:p>
      <text:p text:style-name="P8"><text:tab/>Tantas contradicciones, tanta demagogia e incongruencias nos conducen a un hartazgo, a una espiral infinita de polarización y daños irreparables a un pueblo profundamente herido.</text:p>
      <text:p text:style-name="P8"><text:tab/>A tan solo una semana de haber conmemorado los dos años de los hechos ocurridos entre los días 26 y 27 de Septiembre de 2014, en los que fueron asesinados dos estudiantes, uno de ellos se encuentra desde entonces en estado de coma y 43 estudiantes más de la misma Normal Rural, continúen desaparecidos por el narco-Estado mexicano, nos resulta sumamente indignante se produzca esta situación de violencia y muerte a los compañeros de la misma escuela.</text:p>
      <text:p text:style-name="P8"><text:tab/>Muchas preguntas nos surgen :</text:p>
      <text:p text:style-name="P8"><text:span text:style-name="T5"><text:tab/> ¿Hasta cuando cesarán las hostilidades en contra de los estudiantes de bajos recursos? ¿Por qué se empeñan a toda costa en querer manchar el nombre de los Normalistas rurales…?</text:span></text:p>
      <text:p text:style-name="P10"><text:span text:style-name="T3"><text:tab/>Este último acto en su contra se registra “casualmente” al lado de las recientes hostilidades sufridas por los Estudiantes de la Normal Rural de Cherán, Michoacán, quiénes el día 29 de septiembre fueron agredidos por la policía cuando se encontraban realizando campañas de información y apoyo a los 49 estudiantes detenidos el pasado 27 de septiembre del año en curso y ya liberados.</text:span></text:p>
      <text:p text:style-name="P8"><text:tab/>Coincide también con el acoso hacia los mismos estudiantes de Ayotzinapa, quiénes el pasado 25 de septiembre fueron atacados por la policía durante la marcha que <text:soft-page-break/>realizaban junto con diferentes organizaciones populares y campesinas en Chilpancingo, Guerrero. Dicho ataque dejó a 7 normalistas detenidos y heridos, algunos de gravedad, además de 10 personas desaparecidas, 8 normalistas y dos campesinos del Frente Popular Francisco Villa.</text:p>
      <text:p text:style-name="P8"><text:tab/>Esto nos hace pensar y nos deja claro que </text:p>
      <text:p text:style-name="P9">E<text:span text:style-name="T6">L </text:span>ACOSO Y ASESINATO DE ESTUDIANTES, PERIODISTA<text:span text:style-name="T6">S </text:span>Y ACTIVISTAS SOCIALES, SON LAS ÚNICAS VÍAS QUE EJERCE EL GOBIERNO, DEJANDO FUERA DEL ALCANCE CIUDADANO L<text:span text:style-name="T6">A</text:span>S INSTANCIAS LEGALES, EL DIÁLOGO Y POR ENDE LA JUSTICIA.</text:p>
      <text:p text:style-name="P8"><text:tab/>La consternación, la indignación y la impotencia continúan embargándonos. Nuestra total solidaridad, empatía y apoyo a los estudiantes normalistas. Razón por la cual los colectivos y activistas abajo firmantes manifestamos nuestro total repudio ante estos hechos gravísimos.</text:p>
      <text:p text:style-name="P8"><text:tab/>Preocupados por la creciente represión por parte del Gobierno Mexicano contra nuestros compañeros normalistas y contra el pueblo mexicano, <text:span text:style-name="T5">EXIGIMOS:</text:span></text:p>
      <text:list xml:id="list2795832421077890688" text:style-name="L2">
        <text:list-item>
          <text:p text:style-name="P2"><text:s/>EL CESE TOTAL DE LAS HOSTILIDADES HACIA LOS ESTUDIANTES DE LAS NORMALES RURALES DE MÉXICO.</text:p>
        </text:list-item>
      </text:list>
      <text:list xml:id="list9201707153534053072" text:style-name="L6">
        <text:list-item>
          <text:p text:style-name="P3">INVESTIGACIÓN INMEDIATA Y VERAZ DE LOS HECHOS OCURRIDOS LOS DÍAS 27, 29 <text:span text:style-name="T6">DE SEPTIEMBRE </text:span>Y 4 DE OCTUBRE.</text:p>
        </text:list-item>
      </text:list>
      <text:list xml:id="list5453092388692004814" text:style-name="L7">
        <text:list-item>
          <text:p text:style-name="P4">LA APARICIÓN CON VIDA DE LOS 43 ESTUDIANTES DE AYOTZINAPA.</text:p>
        </text:list-item>
      </text:list>
      <text:list xml:id="list6519745765632003387" text:style-name="L8">
        <text:list-item>
          <text:p text:style-name="P5">LA RENUNCIA DE LOS GOBERNADORES DE GUERRERO Y MICHOACÁN, DEL SECRETARIO DE GOBERNACIÓN Y DEL PRESIDENTE ILEGÍTIMO DE MÉXICO.</text:p>
        </text:list-item>
      </text:list>
      <text:list xml:id="list7531214384205614612" text:style-name="L9">
        <text:list-item>
          <text:p text:style-name="P6">DESAFUERO Y JUICIO POLÍTICO A LOS CULPABLES. </text:p>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22:23:01.813000000</meta:creation-date>
    <dc:date>2016-10-05T22:23:23.057000000</dc:date>
    <meta:editing-duration>PT21S</meta:editing-duration>
    <meta:editing-cycles>1</meta:editing-cycles>
    <meta:document-statistic meta:table-count="0" meta:image-count="0" meta:object-count="0" meta:page-count="2" meta:paragraph-count="22" meta:word-count="655" meta:character-count="4080" meta:non-whitespace-character-count="3435"/>
    <meta:generator>LibreOffice/5.1.0.3$Windows_x86 LibreOffice_project/5e3e00a007d9b3b6efb6797a8b8e57b51ab1f737</meta:generator>
  </office:meta>
</office:document-meta>
</file>