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MP0">
      <style:table-properties style:width="25.7cm" fo:margin-left="0.079cm" style:page-number="auto" table:align="left"/>
    </style:style>
    <style:style style:name="Tabla1.A" style:family="table-column">
      <style:table-column-properties style:column-width="4.008cm"/>
    </style:style>
    <style:style style:name="Tabla1.B" style:family="table-column">
      <style:table-column-properties style:column-width="9.088cm"/>
    </style:style>
    <style:style style:name="Tabla1.C" style:family="table-column">
      <style:table-column-properties style:column-width="7.31cm"/>
    </style:style>
    <style:style style:name="Tabla1.D" style:family="table-column">
      <style:table-column-properties style:column-width="5.295cm"/>
    </style:style>
    <style:style style:name="Tab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1.D1" style:family="table-cell">
      <style:table-cell-properties fo:padding="0.097cm" fo:border="0.25pt solid #000000"/>
    </style:style>
    <style:style style:name="Tabla1.A2" style:family="table-cell">
      <style:table-cell-properties fo:padding="0.097cm" fo:border-left="0.25pt solid #000000" fo:border-right="none" fo:border-top="none" fo:border-bottom="0.25pt solid #000000"/>
    </style:style>
    <style:style style:name="Tabla1.D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text-properties fo:language="ca" fo:country="ES"/>
    </style:style>
    <style:style style:name="P2" style:family="paragraph" style:parent-style-name="Table_20_Contents">
      <style:paragraph-properties fo:text-align="center" style:justify-single-word="false" fo:break-before="page" fo:background-color="#e6e6e6">
        <style:background-image/>
      </style:paragraph-properties>
      <style:text-properties style:font-name="Cambria" fo:language="ca" fo:country="ES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ambria" fo:language="ca" fo:country="ES" fo:font-weight="bold" style:font-weight-asian="bold" style:font-weight-complex="bold"/>
    </style:style>
    <style:style style:name="P4" style:family="paragraph" style:parent-style-name="Table_20_Contents">
      <style:text-properties fo:language="ca" fo:country="ES"/>
    </style:style>
    <style:style style:name="P5" style:family="paragraph" style:parent-style-name="Table_20_Contents">
      <style:text-properties fo:language="ca" fo:country="ES" style:text-underline-style="solid" style:text-underline-width="auto" style:text-underline-color="font-color"/>
    </style:style>
    <style:style style:name="T1" style:family="text">
      <style:text-properties style:font-name="Cambria" fo:language="ca" fo:country="ES" fo:font-weight="bold" style:font-weight-asian="bold" style:font-weight-complex="bold"/>
    </style:style>
    <style:style style:name="T2" style:family="text">
      <style:text-properties fo:language="ca" fo:country="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table:number-columns-spanned="3" office:value-type="string">
            <text:p text:style-name="P2">ACTA ASSEMBLEA DE PSICOLOGÍA</text:p>
          </table:table-cell>
          <table:covered-table-cell/>
          <table:covered-table-cell/>
          <table:table-cell table:style-name="Tabla1.D1" office:value-type="string">
            <text:p text:style-name="Table_20_Contents"><text:span text:style-name="Fuente_20_de_20_párrafo_20_predeter."><text:span text:style-name="T1">Data: <text:s/>23/04/12</text:span></text:span></text:p>
          </table:table-cell>
        </table:table-row>
        <table:table-row>
          <table:table-cell table:style-name="Tabla1.A2" office:value-type="string">
            <text:p text:style-name="P3">TEMA</text:p>
          </table:table-cell>
          <table:table-cell table:style-name="Tabla1.A2" office:value-type="string">
            <text:p text:style-name="P3">PROPOSTES</text:p>
          </table:table-cell>
          <table:table-cell table:style-name="Tabla1.A2" office:value-type="string">
            <text:p text:style-name="P3">DECISIÓ ASEMBLEARIA</text:p>
          </table:table-cell>
          <table:table-cell table:style-name="Tabla1.D2" office:value-type="string">
            <text:p text:style-name="P3">¿QUI S'ENCARREGA?</text:p>
          </table:table-cell>
        </table:table-row>
        <table:table-row>
          <table:table-cell table:style-name="Tabla1.A2" office:value-type="string">
            <text:p text:style-name="P4">Ordre del dia</text:p>
          </table:table-cell>
          <table:table-cell table:style-name="Tabla1.A2" office:value-type="string">
            <text:p text:style-name="P4">Recordatori</text:p>
            <text:p text:style-name="P4">Difusió</text:p>
            <text:p text:style-name="P4">Gent de tardes</text:p>
            <text:p text:style-name="P4">Xerrada</text:p>
            <text:p text:style-name="P4">Accions vàries, (dret)</text:p>
            <text:p text:style-name="P4">Accions externes, vaga 3 maig</text:p>
            <text:p text:style-name="P4">Comissions</text:p>
            <text:p text:style-name="P4">Formació dels assemblearis</text:p>
            <text:p text:style-name="P4">Eleccions rectorat i deganat</text:p>
            <text:p text:style-name="P4">CAF</text:p>
            <text:p text:style-name="P4"/>
          </table:table-cell>
          <table:table-cell table:style-name="Tabla1.A2" office:value-type="string">
            <text:p text:style-name="P4">Assemblea </text:p>
          </table:table-cell>
          <table:table-cell table:style-name="Tabla1.D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>Gent de tardes</text:p>
          </table:table-cell>
          <table:table-cell table:style-name="Tabla1.A2" office:value-type="string">
            <text:p text:style-name="P4">Fer una assemblea de tardes?</text:p>
            <text:p text:style-name="P4">Votacions per internet pels de tardes?</text:p>
            <text:p text:style-name="P4"/>
            <text:p text:style-name="P4">Enquestes per demanar opinió.</text:p>
            <text:p text:style-name="P4"/>
            <text:p text:style-name="P4"/>
            <text:p text:style-name="P4"/>
          </table:table-cell>
          <table:table-cell table:style-name="Tabla1.A2" office:value-type="string">
            <text:p text:style-name="P4">- Farem una primera assemblea del mes de tardes+difusió+logopèdia: Decidir dia (dilluns o dimarts que ells escullin hora).</text:p>
            <text:p text:style-name="P4"/>
            <text:p text:style-name="P4">- No fer votacions per internet.</text:p>
            <text:p text:style-name="P4">- Tampoc, de moment, fer-ne presencials.</text:p>
          </table:table-cell>
          <table:table-cell table:style-name="Tabla1.D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>Xerrada dijous</text:p>
          </table:table-cell>
          <table:table-cell table:style-name="Tabla1.A2" office:value-type="string">
            <text:p text:style-name="P4">Preparar i presentar la xerrada</text:p>
            <text:p text:style-name="P4">Més netejar el local i suport a les engarjolades</text:p>
          </table:table-cell>
          <table:table-cell table:style-name="Tabla1.A2" office:value-type="string">
            <text:p text:style-name="P4"/>
          </table:table-cell>
          <table:table-cell table:style-name="Tabla1.D2" office:value-type="string">
            <text:p text:style-name="P4">Andreu, Laura</text:p>
          </table:table-cell>
        </table:table-row>
        <table:table-row>
          <table:table-cell table:style-name="Tabla1.A2" office:value-type="string">
            <text:p text:style-name="P4">Accions externes</text:p>
          </table:table-cell>
          <table:table-cell table:style-name="Tabla1.A2" office:value-type="string">
            <text:p text:style-name="P4">Suport a la festa de les persones engarjolades.</text:p>
            <text:p text:style-name="P4"/>
            <text:p text:style-name="Table_20_Contents"><text:span text:style-name="Fuente_20_de_20_párrafo_20_predeter."><text:span text:style-name="T2">Vaga 3 maig (PUUC), professors, PAS. </text:span></text:span><text:span text:style-name="T2">Coincideix amb reunió banc central europeu.</text:span></text:p>
            <text:p text:style-name="P4"/>
            <text:p text:style-name="P4">Proposta manifestació 3 maig.</text:p>
          </table:table-cell>
          <table:table-cell table:style-name="Tabla1.A2" office:value-type="string">
            <text:p text:style-name="P4">Decidim recolzar la vaga.</text:p>
            <text:p text:style-name="P4"/>
            <text:p text:style-name="P4"/>
          </table:table-cell>
          <table:table-cell table:style-name="Tabla1.D2" office:value-type="string">
            <text:p text:style-name="P4">Maria més info.</text:p>
          </table:table-cell>
        </table:table-row>
        <table:table-row>
          <table:table-cell table:style-name="Tabla1.A2" office:value-type="string">
            <text:p text:style-name="P4">Vaga 3 maig</text:p>
          </table:table-cell>
          <table:table-cell table:style-name="Tabla1.A2" office:value-type="string">
            <text:p text:style-name="P4">Dormir el dimecres (dia abans)</text:p>
            <text:p text:style-name="P4">Piquets informatius (disfressa de dol).</text:p>
            <text:p text:style-name="P4">Publicitat de la vaga (al blog també).</text:p>
          </table:table-cell>
          <table:table-cell table:style-name="Tabla1.A2" office:value-type="string">
            <text:p text:style-name="P4">Apuntar pissarra nom del blog + vaga 3 maig.</text:p>
            <text:p text:style-name="P4">2 parts de comissió</text:p>
            <text:p text:style-name="P4"><text:soft-page-break/><text:s text:c="4"/>- Blog</text:p>
            <text:p text:style-name="P4"><text:s text:c="4"/>- Cartells (dimarts)</text:p>
            <text:p text:style-name="P4"><text:s/>Vaga 3 maig, convocada per PUDUP.</text:p>
            <text:p text:style-name="P4">Lluitem per la pública</text:p>
            <text:p text:style-name="P4"/>
            <text:p text:style-name="P4">Dimecres (dia abans), paradeta informativa i pamflets a les classes.</text:p>
            <text:p text:style-name="P4"/>
            <text:p text:style-name="P5">Dormir dimecres nit a la B21 + formació:</text:p>
            <text:p text:style-name="P4">- Taller dinàmiques assemblea i reunions per Xavi (docent). P.21. (De 19 a 21h, entre 15-30 persones perquè vagi bé, dura 2 hores)</text:p>
            <text:p text:style-name="P4">- Dur textos i treballarlos en grups per afinitat de tema a més d'informació sobre les eleccions del rectorat.</text:p>
            <text:p text:style-name="P4"/>
            <text:p text:style-name="P4">Dijous matí piquets informatius.</text:p>
          </table:table-cell>
          <table:table-cell table:style-name="Tabla1.D2" office:value-type="string">
            <text:p text:style-name="P4">Raul, Aglaia</text:p>
            <text:p text:style-name="P4"/>
            <text:p text:style-name="P4">Guillem i Sergio</text:p>
            <text:p text:style-name="P4"><text:soft-page-break/>Pancarta: Anna i Judit</text:p>
            <text:p text:style-name="P4"/>
            <text:p text:style-name="P4"/>
            <text:p text:style-name="P4">Paradeta i pamflets: horari graella. (en base al blog)</text:p>
            <text:p text:style-name="P4"/>
            <text:p text:style-name="P4">Anna, Bea, Raul i Rodri enviareu correus profes.</text:p>
            <text:p text:style-name="P4"/>
            <text:p text:style-name="P4">Dormiran a la facultat:</text:p>
            <text:p text:style-name="P4">Judit, Bea, Maria, Anna, Rodri, Gorriz.</text:p>
            <text:p text:style-name="P4"/>
          </table:table-cell>
        </table:table-row>
        <table:table-row>
          <table:table-cell table:style-name="Tabla1.A2" office:value-type="string">
            <text:p text:style-name="P4">CAF</text:p>
          </table:table-cell>
          <table:table-cell table:style-name="Tabla1.A2" office:value-type="string">
            <text:p text:style-name="P4">Què estan fent pel 3 maig?</text:p>
            <text:p text:style-name="P4"/>
          </table:table-cell>
          <table:table-cell table:style-name="Tabla1.A2" office:value-type="string">
            <text:p text:style-name="P4">Adherir-nos CAF</text:p>
          </table:table-cell>
          <table:table-cell table:style-name="Tabla1.D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>Eleccions rectorat (pròxima assemblea)</text:p>
          </table:table-cell>
          <table:table-cell table:style-name="Tabla1.A2" office:value-type="string">
            <text:p text:style-name="P5">Es presenten:</text:p>
            <text:p text:style-name="P4">Info: Ferran Sancho (continuista)</text:p>
            <text:p text:style-name="P4">Coll: Medicina</text:p>
            <text:p text:style-name="P4">Boix :Veterinària</text:p>
            <text:p text:style-name="P4">Pere Solà: esquerres (integra estudiants i PAS).</text:p>
            <text:p text:style-name="P4">Valorar alternativa de fer campanya abstenció (reclamar poder assemblees).</text:p>
          </table:table-cell>
          <table:table-cell table:style-name="Tabla1.A2" office:value-type="string">
            <text:p text:style-name="P4">- Obtindrem més informació a la xerrada de dijous.</text:p>
          </table:table-cell>
          <table:table-cell table:style-name="Tabla1.D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a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a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initial-creator>gorriz</meta:initial-creator>
    <meta:creation-date>2012-04-23T12:33:00Z</meta:creation-date>
    <dc:date>2012-04-24T16:56:06.68</dc:date>
    <meta:editing-cycles>4</meta:editing-cycles>
    <meta:editing-duration>PT13M47S</meta:editing-duration>
    <meta:document-statistic meta:table-count="1" meta:image-count="0" meta:object-count="0" meta:page-count="2" meta:paragraph-count="68" meta:word-count="334" meta:character-count="2089" meta:non-whitespace-character-count="1812"/>
    <meta:template xlink:type="simple" xlink:actuate="onRequest" xlink:title="" xlink:href="file:///D:/ACTA%20ASAMBLEA%20DE%20PSICOLOGÍA.odt/Normal"/>
  </office:meta>
</office:document-meta>
</file>