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4"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officeooo:rsid="001516da" officeooo:paragraph-rsid="001516da" style:font-size-asian="12pt" style:font-size-complex="12pt"/>
    </style:style>
    <style:style style:name="P5"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officeooo:rsid="0016d3db" officeooo:paragraph-rsid="0016d3db" style:font-size-asian="12pt" style:font-size-complex="12pt"/>
    </style:style>
    <style:style style:name="P6" style:family="paragraph" style:parent-style-name="Standard">
      <style:paragraph-properties fo:margin-left="0cm" fo:margin-right="0cm" fo:text-indent="0cm" style:auto-text-indent="false"/>
      <style:text-properties fo:font-variant="normal" fo:text-transform="none" fo:color="#222222" fo:font-size="12pt" fo:letter-spacing="normal" style:font-size-asian="12pt" style:font-size-complex="12pt"/>
    </style:style>
    <style:style style:name="P7"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8" style:family="paragraph" style:parent-style-name="Standard">
      <style:paragraph-properties fo:margin-left="0cm" fo:margin-right="0cm" fo:text-indent="0cm" style:auto-text-indent="false"/>
      <style:text-properties fo:font-variant="normal" fo:text-transform="none" fo:color="#222222" style:font-name="arial" fo:font-size="12pt" fo:letter-spacing="normal" fo:font-style="normal" fo:font-weight="normal" officeooo:rsid="00172d90" officeooo:paragraph-rsid="00172d90" style:font-size-asian="12pt" style:font-size-complex="12pt"/>
    </style:style>
    <style:style style:name="T1" style:family="text">
      <style:text-properties fo:font-weight="bold"/>
    </style:style>
    <style:style style:name="T2" style:family="text">
      <style:text-properties fo:font-variant="normal" fo:text-transform="none" fo:color="#222222" style:font-name="arial" fo:font-size="12pt" fo:letter-spacing="normal" fo:font-style="normal" fo:font-weight="normal" style:font-size-asian="12pt" style:font-size-complex="12pt"/>
    </style:style>
    <style:style style:name="T3" style:family="text">
      <style:text-properties fo:font-variant="normal" fo:text-transform="none" fo:color="#222222" style:font-name="arial" fo:font-size="12pt" fo:letter-spacing="normal" fo:font-style="normal" fo:font-weight="normal" fo:background-color="#ffffcc" style:font-size-asian="12pt" style:font-size-complex="12pt"/>
    </style:style>
    <style:style style:name="T4" style:family="text">
      <style:text-properties fo:font-variant="normal" fo:text-transform="none" fo:color="#222222" style:font-name="arial" fo:font-size="12pt" fo:letter-spacing="normal" fo:font-style="normal" fo:font-weight="bold" style:font-size-asian="12pt" style:font-size-complex="12pt"/>
    </style:style>
    <style:style style:name="T5" style:family="text">
      <style:text-properties fo:font-variant="normal" fo:text-transform="none" fo:color="#1155cc" style:font-name="arial" fo:font-size="12pt" fo:letter-spacing="normal" fo:font-style="normal" fo:font-weight="normal" style:font-size-asian="12pt" style:font-size-complex="12pt"/>
    </style:style>
    <style:style style:name="T6" style:family="text">
      <style:text-properties officeooo:rsid="0016d3db"/>
    </style:style>
    <style:style style:name="T7" style:family="text">
      <style:text-properties officeooo:rsid="00172d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http://www.fernandomolica.com.br/blog/2013/09/ideario-ninja-1.php</text:p>
      <text:p text:style-name="P3"/>
      <text:p text:style-name="P3"/>
      <text:p text:style-name="P3">Saludos a tod@s desde el todavía agitado Brasil</text:p>
      <text:p text:style-name="P3"/>
      <text:p text:style-name="P3">Las protestas han desordenado el tablero político, social y cultural del país. Ha salido la cara oscura del "poder" y la cara combativa del pueblo brasileiro, hasta entonces poco dado a protestar o reivindicar. El motivo de este mail es aclarar el culebrón que ha sucedido con la red Fora do Eixo y sus submarcas, entre ellas Mídia Ninja. Algunos habréis ido viendo cosas en red, sobre todo en Facebook, una polémica que a bote pronto no se entiende. Ha parecido, como muchos decían desde la distancia, “un patio de colegio”. Me gustas. No me gustas. Justamente es bastante curioso que la explosión en red del país vaya a suponer la caída de máscara de una red que se vende como colaborativa.</text:p>
      <text:p text:style-name="P3"/>
      <text:p text:style-name="P3">La situación es lo suficientemente grave (violación de derechos humanos, amenazas, corruptelas, apropiación de redes, politiquería barata..) como para no explicarlo</text:p>
      <text:p text:style-name="P3">En tercero, prefiero que este mail sea, de momento, entre nosotros, y que no aparezca en Facebook. Van a salir cosas todavía más feas de las que voy a contar en este mail, en las próximas semanas. Yo haré un texto periodístico, alejado de sentimentalismo, cuando sea necesario, no ahora. Yo me he limitado a ir divulgando muchas de las denuncias que han salido y a proteger a personas que han sido atacadas por ellos con muy poca ética. No me he ensañado contra ellos, pero sí he tomado una postura de aclara y apurar denuncias. La ética, periodística y humana, me empujaron a tomar esa decisión. </text:p>
      <text:p text:style-name="P3">Intentaré ser muy objetivo. El primer punto repasa mi (poca) relación con ellos, el resto espero que sea algo más objetivo.</text:p>
      <text:p text:style-name="P3"/>
      <text:p text:style-name="P4">La gota que ha colmado el vaso es doble. Primera, el artista, activista y excelente persona Paulinho Fluxus denunc<text:span text:style-name="T7">i</text:span>ó ayer en su Facebook que ha sido agredido, intimidado, amenazad<text:span text:style-name="T7">o</text:span> y vejado públicamente, durante el Carnaval de Río, por miembros de Midia Ninja (que es lo mismo que Fora do Eixo). Es especialmente <text:span text:style-name="T6">grave que estas prácticas intimidatorias, amenazas, vejaciones, se repitan. Menos en el espacio público. Especialmente, por un colectivo de streamers que venden ser red y calle. </text:span></text:p>
      <text:p text:style-name="P4"/>
      <text:p text:style-name="P5">Aquí su relato:</text:p>
      <text:p text:style-name="P5"/>
      <text:p text:style-name="P5"><text:a xlink:type="simple" xlink:href="https://www.facebook.com/fLUXusPaulo/posts/10151936996600868">https://www.facebook.com/fLUXusPaulo/posts/10151936996600868</text:a></text:p>
      <text:p text:style-name="P5"/>
      <text:p text:style-name="P5">También me animo a compartir con ustedes este relato porque dicho colectivo también me ha intimidado, asediado, también en la vía pública, con múltiples testigos que lo pueden probar. Estaba en la calle de las Andradas, en Porto Alegre, después de haber participado como invitado al Conexoes Globais. Estaba hablando con un amigo, secretario del Gobierno y, curiosamente, aliado de este colectivo. De repente, fui rodeado, interrumpido, insultado (el señor Felipe Altenfender me llegó a llamar “rata”. No entienden que la información fluya en red y que sus graves hechos delictivos estén en boca de todo el mundo. No será el único relato que lean. Me tomé sus amenazas y estilo mafia medio em broma, pero en el fondo es muy serio. Igual que lo hace conmigo, persona con contactos y cierto aplomo para situaciones complejas, lo hacen con adolescentes y niñas (sobre todo niñas), traumatizándoles para toda la vida. Acá el relato completo. </text:p>
      <text:p text:style-name="P5"/>
      <text:p text:style-name="P5"><text:soft-page-break/></text:p>
      <text:p text:style-name="P4"/>
      <text:p text:style-name="P3"><text:span text:style-name="T1">Mi relación</text:span>. Coincido en eventos, charlas, con Fora do Eixo, desde enero de 2012. Al principio dialogué algo con ellos, como com muchas otras redes de Brasil y América Latina. Nunca me pareció demasiado interesante por su tendencia centralizadora, jerarquías y ausencia de cultura libre en su red. Pero sí que dejaba lugar a la duda, pensando que tal vez siendo un "aplicativo de mercado", estuvieran haciendo las cosas de otra forma más "pop" y que a lo mejor era más efectivo. A primera vista puede parecer una experiencia válida, un lobby ciudadano interesante. ¿Redistribuir dinero de las multinacionales entre redes periféricas? Suena bien si fuera verdadero. Rascando ves rápidamente pasa de ser 'marketing'. Aunque es posible que uno de sus aciertos sea el haber creado una red de festivales al margen de las grandes ciudades (sin modificar la lógica del copyright, palco-público etc). Una idea descentralizadora que cae por su propio peso cuando el colectivo se instala en los centros de poder, São Paulo, Rio de Janeiro (con las submarcas Ninja y Unicult) y en Brasilia (Casa das Redes). </text:p>
      <text:p text:style-name="P3"><text:s/></text:p>
      <text:p text:style-name="P2"><text:span text:style-name="T2">Participé como invitado en algunos programas de la PosTv, a principio de 2012. Acepté ir a la Feria de Fortaleza, en agosto de 2012, supuestamente para el lanzamiento de la Universidad Libre Unicult. Yo siempre critiqué públicamente al mismísmo Pablo Capilé, sin antagonismo, eso sí. Simplemente, no soy de aplauso fácil. En Fortaleza lo hice, pues su discurso era pro Estado, nacionalista y poco coherente. Después, no gracias a ellos, si no a otras redes, me incorporé a un proyecto en el que entonces creía, Juntos, con unas 15 redes latinoamericanas. Siempre intenté incorporar red, redes, dialogar de forma transversal. Rápidamente me di cuenta que con ellos era casi imposible. Su lógica es conmigo o contra mí. Antagonismo puro. No consiguen dialogar con otras redes si no es en su espacio y con sus normas. En Juntos, apartaron a diferentes personas y redes de Brasil que ellos consideraban enemigos, rivales o cuanto menso incómodas. Se pelearon con el festival Baixo Centro de São Paulo, intentando colocar su logo en el evento.. Boicotearon la incorporación del Autobús Hacker y Casa de Cultura Digital, dos de las redes-proyectos más afines conmigo, súper interesantes en diferentes procesos. Yo ya estaba alerta. En la Rio+20 de 2012, Fora do Eixo, consiguió recursos del Estado para "movilizar" a la juventud, cuando <text:s/>lo que hicieron fue callar a los activistas y liquidar una agenda previa común de acciones, desviando la atención hacia otros asuntos. Me incomodaba ya, y bastante, que estuvieran al servicio de Gobiernos y marcas (Petrobrás es intocable en sus acciones). Aún así, yo seguí intentando que dialogasen con otras redes en procesos mayores que no controlaban, procesos comunes, con la esperanza que aprendieran alguna lección de horizontalidad o "bien común". Aún así, yo siempre critiqué, hasta en textos, su "partidismo" (principalmente PT). En el festival #ExisteAmoremSP, que no era exclusivamente de ellos pero sí eran influyentes, hice este texto criticando ciertas cosas, para su perplejidad, pues buscaban mi legitimación textual en el extranjero y que el mundo considerase ese proceso #GlobalRevolution (</text:span><text:a xlink:type="simple" xlink:href="http://blogs.20minutos.es/codigo-abierto/2012/10/10/de-las-redes-a-las-calle-edicion-brasil/" office:target-frame-name="_blank" xlink:show="new"><text:span text:style-name="T5">http://blogs.20minutos.es/codigo-abierto/2012/10/10/de-las-redes-a-las-calle-edicion-brasil/</text:span></text:a><text:span text:style-name="T2">). Y aquí llegamos al estallido de las protestas, donde todo se desmorona.</text:span></text:p>
      <text:p text:style-name="P3"/>
      <text:p text:style-name="P2"><text:span text:style-name="T4">Protestas Brasil</text:span><text:span text:style-name="T2">. Como sabéis, he estado especial en el ojo del huracán de las protestas, sin quererlo o queriendo :) El día 10 (4 días después de la primera mani, cuando todavía no había pasado nada) fui el invitado al streaming del #ocupearede de la Rede, junto con Célio Turino (fundador de los puntos de cultura), y lo que hablamos ese día fue tremendamente premonitorio. El día 13 (el día de la violencia policial) yo hice un hang out conectando Gezi Park, 15M, YoSoy132, entre otros, con Brasil. Y en fin, estuve en la cocina activista desde antes del mítico #17S. De hecho, he estado cocinando un grupo distribuido que en estos momentos se coordina en la única lista de mail transversal del </text:span><text:soft-page-break/><text:span text:style-name="T2">“movimiento sin nombre” que agita el país. Realizemos los 3 únicos hang outs nacionales al marge de colectivos conocidos, para dar voz y empoderar. En estos momentos, ultimamos una plataforma para empoderar al movimiento. </text:span></text:p>
      <text:p text:style-name="P3"/>
      <text:p text:style-name="P2"><text:span text:style-name="T2">Hubo una semana en la que llegué a pensar que existía un "común" entre los movimientos y una identidad colectiva en marcha. Yo dialogué con todos (de hecho era de los pocos puentes, pues todos estaban peleados). Pero el comportamiento de Fora do Eixo empezó a alejarse del bien común desde el inicio. Primero intentaron hacer movimientos contra el Passe Livre, el colectivo que encendió la llama. Luego, empezaron a hablar en nombre de las calles (principalmente Pablo Capilé, líder), hasta el punto que Passe Livre le llamó amenazándole con llevarle ante la Organización de Abogados de Brasil. Luego, intentaron proteger a cualquier aliado político (PT sobre todo, intentando desviar las protestas para otro lado). También, direccionaron todo hacia su terreno, llegando a boicotear subterráneamente la asamblea general de Sao Paulo, que nunca aconteció. Cocinaron una asamblea contra los medios para vaciar la posibilidad de una asamblea donde todos pudieran hablar. Y aquí empezó la salvaje construcción de marca de Mídia Ninja, usando toda la agresividad de cualquier cadena multinacional. Como su marca Fora do Eixo estaba muy quemada y además había sido totalmente irrelevante en las manifestaciones (no aparecen en ningún grafo y estudio), apostaron por Mídia Ninja. Mientras paraban la "revolución" (su Casa das Redes de Brasilia escondió lo que pasaba en las calles, sus líderes llamando a la calma) cubrían lo "espectacular", sin contexto y sin conectar. Aquí un reportaje que prueba que la Casa das Redes, la que silenciaba las protestas, está finaciada por un turbio triángulo PT- Fundación Banco do Brasil( </text:span><text:a xlink:type="simple" xlink:href="http://epoca.globo.com/tempo/noticia/2013/09/fiscal-que-bfiscalizavab.html">http://epoca.globo.com/tempo/noticia/2013/09/fiscal-que-bfiscalizavab.html</text:a><text:span text:style-name="T2">) y que de apartidario tiene poco. Como si el PSOE contrata a redes de cultura en España para hacerle campañas veladas. Increíble pero cierto, ¿no?</text:span></text:p>
      <text:p text:style-name="P3"/>
      <text:p text:style-name="P2"><text:span text:style-name="T2">Volviendo a Mídia Ninja. Dicha red de streamers (así como la POSTV) comenzó como nombre y proyecto colectivos, que luego usurparon, como denuncia el mítico Paulinho Fluxus y su Tanque Rosa Choque (aquí su denuncia</text:span><text:a xlink:type="simple" xlink:href="https://www.facebook.com/fLUXusPaulo/posts/10151545671505868" office:target-frame-name="_blank" xlink:show="new"><text:span text:style-name="T5">https://www.facebook.com/fLUXusPaulo/posts/10151545671505868</text:span></text:a><text:span text:style-name="T2">), un caso de tantos de apropiación de lo común. La cúpula de Fora empezó sólo a hablar de Mídia Ninja. Las manifestaciones no existían casi al margen de la violencia. Menos el movimiento incipiente que suponía otra conexión en red de Brasil, al margen de ellos, intermediarios. Sólo su marca. Reconociendo la importancia que un streaming tiene y de Mídia Ninja, su comportamiento fue, cuanto menos, poco horizontal. Ninja no aparece como hubs distribuidores en los estudios de red (</text:span><text:a xlink:type="simple" xlink:href="http://interagentes.net/2013/07/11/cartografia-de-espacos-hibridos-as-manifestacoes-de-junho-de-2013/" office:target-frame-name="_blank" xlink:show="new"><text:span text:style-name="T5">http://interagentes.net/2013/07/11/cartografia-de-espacos-hibridos-as-manifestacoes-de-junho-de-2013/</text:span></text:a><text:span text:style-name="T2">). No dialogan, no retuitan. Formato broadcast total. De hecho, hasta finales de julio no seguían a nadie en Twitter. SU marca apagó un rico ecosistema de streamers y “mídialivristas”, además. </text:span></text:p>
      <text:p text:style-name="P3"/>
      <text:p text:style-name="P3">Cuando un miembro llegó a Madrid, tras haber ido a El Cairo a buscar una foto de una plaza llena de gente, yo avisé a algunas personas 15M, alertando un poco, todavía sutilmente. Dije que les enseñaran la horizontalidad y no liderato del ecosistema 15M. Pasaron por Tabacalera (lo que yo no divulgué por ya estar viendo su comportamiento antiRevolucionario en las protestas).</text:p>
      <text:p text:style-name="P6"/>
      <text:p text:style-name="P3">Y continuaron con su estilo. Realizaron amenazas directas, duras y mafia style a algunos streamings y programas libres que habían nacido (a 4 personas muy próximas que conformaban el equipo de comunicación de SP, como yo. Pronto saldrá pública esta amenaza). Fora siguió desmovilizando, captando a gente para su red (de forma seductora <text:soft-page-break/>primero, agresiva después, incluso con ofertas de dinero (también saldrá amenaza pronto publicamente) e ignorando las conexiones de asambleas populares y nuevas identidades colectivas que estaban surgiendo. En la 3º semana, Capilé llegó a decir públicamente que "ahora que ya no hay manifestaciones, vamos a seguir construyendo cosas". Tuvieron reuniones con Gobiernos (Dilma entre ellos), como si formaran parte del "movimiento", irritando cada vez a las redes. Cuando yo mismo coordinéun taller abierto de herramientas y revolución en red para el bien común, en el largo do Arouche de São Paulo, ellos no fueron por considerarlo territorio enemigo (Baixo Centro), se irritaron, dejaron de darle al "Me gusta" y se dedicaron a boicotear cualquier intento de empoderar al movimiento.</text:p>
      <text:p text:style-name="P3"/>
      <text:p text:style-name="P3">Por eso, cuando Bruno Torturra (director de Mídia Ninja) y el mismísimo Pablo Capilé fueron al programa Roda Viva, en donde hablaron de los streaming de Roda Viva e (incomprensiblemente para muchos) de Fora do Eixo, todo explotó. Capilé llegó a decir que no creía en "movimientos sin líderes", descalificando directamente el espíritu en red de las revueltas. Dos días después, salió a la luz una denuncia fortísima que hizo explotar todo.</text:p>
      <text:p text:style-name="P3"/>
      <text:p text:style-name="P2"><text:span text:style-name="T4">Derechos humanos.</text:span><text:span text:style-name="T2">El día 7 de agosto salió a la luz la durísima denuncia de la cineasta Beatriz Seigner (</text:span><text:a xlink:type="simple" xlink:href="https://www.facebook.com/beatriz.seigner/posts/10151800189163254" office:target-frame-name="_blank" xlink:show="new"><text:span text:style-name="T5">https://www.facebook.com/beatriz.seigner/posts/10151800189163254</text:span></text:a><text:span text:style-name="T2">). Y desbloqueó el miedo y tabú que existía alrededor de esta red. Denunciaba por un lado, su lado pseudo-colaborativo, la apropiación de trabajo personal y de redes en aras de una marca. Ya había muchas denuncias de músicas y artistas contra las prácticas de Fora que incumplían promesas y dejaban deudas, a parte de no pagar cachés, lo que dentro de una supuesta economía de red y de escasez no sería tan grave. Me quedo con el durísimo ataque contra la vida. Amenazas, técnicas sectarias para alejar a sus miembros de las familias, machismo intenso, culto al líder mesiánico..... He visto en persona algunas cosas, aunque nunca vi tanto de forma tan nítida. Llegaron cientos de denuncias. Aquí algunas de las iniciales. (</text:span><text:a xlink:type="simple" xlink:href="http://www.oesquema.com.br/trabalhosujo/2013/08/08/fde-leaks-ha-um-edward-snowden-do-fora-do-eixo.htm" office:target-frame-name="_blank" xlink:show="new"><text:span text:style-name="T5">http://www.oesquema.com.br/trabalhosujo/2013/08/08/fde-leaks-ha-um-edward-snowden-</text:span></text:a><text:a xlink:type="simple" xlink:href="http://www.oesquema.com.br/trabalhosujo/2013/08/08/fde-leaks-ha-um-edward-snowden-do-fora-do-eixo.htm" office:target-frame-name="_blank" xlink:show="new"><text:span text:style-name="T3">do</text:span></text:a><text:a xlink:type="simple" xlink:href="http://www.oesquema.com.br/trabalhosujo/2013/08/08/fde-leaks-ha-um-edward-snowden-do-fora-do-eixo.htm" office:target-frame-name="_blank" xlink:show="new"><text:span text:style-name="T5">-</text:span></text:a><text:a xlink:type="simple" xlink:href="http://www.oesquema.com.br/trabalhosujo/2013/08/08/fde-leaks-ha-um-edward-snowden-do-fora-do-eixo.htm" office:target-frame-name="_blank" xlink:show="new"><text:span text:style-name="T3">fora</text:span></text:a><text:a xlink:type="simple" xlink:href="http://www.oesquema.com.br/trabalhosujo/2013/08/08/fde-leaks-ha-um-edward-snowden-do-fora-do-eixo.htm" office:target-frame-name="_blank" xlink:show="new"><text:span text:style-name="T5">-</text:span></text:a><text:a xlink:type="simple" xlink:href="http://www.oesquema.com.br/trabalhosujo/2013/08/08/fde-leaks-ha-um-edward-snowden-do-fora-do-eixo.htm" office:target-frame-name="_blank" xlink:show="new"><text:span text:style-name="T3">do</text:span></text:a><text:a xlink:type="simple" xlink:href="http://www.oesquema.com.br/trabalhosujo/2013/08/08/fde-leaks-ha-um-edward-snowden-do-fora-do-eixo.htm" office:target-frame-name="_blank" xlink:show="new"><text:span text:style-name="T5">-</text:span></text:a><text:a xlink:type="simple" xlink:href="http://www.oesquema.com.br/trabalhosujo/2013/08/08/fde-leaks-ha-um-edward-snowden-do-fora-do-eixo.htm" office:target-frame-name="_blank" xlink:show="new"><text:span text:style-name="T3">eixo</text:span></text:a><text:a xlink:type="simple" xlink:href="http://www.oesquema.com.br/trabalhosujo/2013/08/08/fde-leaks-ha-um-edward-snowden-do-fora-do-eixo.htm" office:target-frame-name="_blank" xlink:show="new"><text:span text:style-name="T5">.htm</text:span></text:a><text:span text:style-name="T2">). El reportaje publicado en Carta Capital por Lino Boccinhi, basado en muchas entrevistas a ex habitantes de sus casas colectivas es tremendo y, además, nítido. Lino convivió con ellos un año y está bien informado (</text:span><text:a xlink:type="simple" xlink:href="http://www.cartacapital.com.br/blogs/feminismo-pra-que/ex-integrantes-do-fora-do-eixo-denunciam-machismo-4388.html" office:target-frame-name="_blank" xlink:show="new"><text:span text:style-name="T5">http://www.cartacapital.com.br/blogs/feminismo-pra-que/ex-integrantes-</text:span></text:a><text:a xlink:type="simple" xlink:href="http://www.cartacapital.com.br/blogs/feminismo-pra-que/ex-integrantes-do-fora-do-eixo-denunciam-machismo-4388.html" office:target-frame-name="_blank" xlink:show="new"><text:span text:style-name="T3">do</text:span></text:a><text:a xlink:type="simple" xlink:href="http://www.cartacapital.com.br/blogs/feminismo-pra-que/ex-integrantes-do-fora-do-eixo-denunciam-machismo-4388.html" office:target-frame-name="_blank" xlink:show="new"><text:span text:style-name="T5">-</text:span></text:a><text:a xlink:type="simple" xlink:href="http://www.cartacapital.com.br/blogs/feminismo-pra-que/ex-integrantes-do-fora-do-eixo-denunciam-machismo-4388.html" office:target-frame-name="_blank" xlink:show="new"><text:span text:style-name="T3">fora</text:span></text:a><text:a xlink:type="simple" xlink:href="http://www.cartacapital.com.br/blogs/feminismo-pra-que/ex-integrantes-do-fora-do-eixo-denunciam-machismo-4388.html" office:target-frame-name="_blank" xlink:show="new"><text:span text:style-name="T5">-</text:span></text:a><text:a xlink:type="simple" xlink:href="http://www.cartacapital.com.br/blogs/feminismo-pra-que/ex-integrantes-do-fora-do-eixo-denunciam-machismo-4388.html" office:target-frame-name="_blank" xlink:show="new"><text:span text:style-name="T3">do</text:span></text:a><text:a xlink:type="simple" xlink:href="http://www.cartacapital.com.br/blogs/feminismo-pra-que/ex-integrantes-do-fora-do-eixo-denunciam-machismo-4388.html" office:target-frame-name="_blank" xlink:show="new"><text:span text:style-name="T5">-</text:span></text:a><text:a xlink:type="simple" xlink:href="http://www.cartacapital.com.br/blogs/feminismo-pra-que/ex-integrantes-do-fora-do-eixo-denunciam-machismo-4388.html" office:target-frame-name="_blank" xlink:show="new"><text:span text:style-name="T3">eixo</text:span></text:a><text:a xlink:type="simple" xlink:href="http://www.cartacapital.com.br/blogs/feminismo-pra-que/ex-integrantes-do-fora-do-eixo-denunciam-machismo-4388.html" office:target-frame-name="_blank" xlink:show="new"><text:span text:style-name="T5">-denunciam-machismo-4388.html</text:span></text:a><text:span text:style-name="T2">). La semana pasada llegó la carta firmada por 16 ex habitantes denunciando machismo, amenazas, coerción y cosas increíbles. Usar a personas como "cebo" sexual para captar recursos. La propia cúpula masculina de Fora se vanagloria (yo lo he escuchado) de tener que "cepillarse a algunas maduras" para conseguir recursos. Aquí el manifiesto, con nombres y apellidos: </text:span><text:a xlink:type="simple" xlink:href="http://www.viomundo.com.br/denuncias/feministas-pela-cultura-denunciam-fora-de-eixo-sexista-uso-politico-do-sexo-assedio-moral.html" office:target-frame-name="_blank" xlink:show="new"><text:span text:style-name="T5">http://www.viomundo.com.br/denuncias/feministas-pela-cultura-denunciam-</text:span></text:a><text:a xlink:type="simple" xlink:href="http://www.viomundo.com.br/denuncias/feministas-pela-cultura-denunciam-fora-de-eixo-sexista-uso-politico-do-sexo-assedio-moral.html" office:target-frame-name="_blank" xlink:show="new"><text:span text:style-name="T3">fora</text:span></text:a><text:a xlink:type="simple" xlink:href="http://www.viomundo.com.br/denuncias/feministas-pela-cultura-denunciam-fora-de-eixo-sexista-uso-politico-do-sexo-assedio-moral.html" office:target-frame-name="_blank" xlink:show="new"><text:span text:style-name="T5">-de-</text:span></text:a><text:a xlink:type="simple" xlink:href="http://www.viomundo.com.br/denuncias/feministas-pela-cultura-denunciam-fora-de-eixo-sexista-uso-politico-do-sexo-assedio-moral.html" office:target-frame-name="_blank" xlink:show="new"><text:span text:style-name="T3">eixo</text:span></text:a><text:a xlink:type="simple" xlink:href="http://www.viomundo.com.br/denuncias/feministas-pela-cultura-denunciam-fora-de-eixo-sexista-uso-politico-do-sexo-assedio-moral.html" office:target-frame-name="_blank" xlink:show="new"><text:span text:style-name="T5">-sexista-uso-politico-</text:span></text:a><text:a xlink:type="simple" xlink:href="http://www.viomundo.com.br/denuncias/feministas-pela-cultura-denunciam-fora-de-eixo-sexista-uso-politico-do-sexo-assedio-moral.html" office:target-frame-name="_blank" xlink:show="new"><text:span text:style-name="T3">do</text:span></text:a><text:a xlink:type="simple" xlink:href="http://www.viomundo.com.br/denuncias/feministas-pela-cultura-denunciam-fora-de-eixo-sexista-uso-politico-do-sexo-assedio-moral.html" office:target-frame-name="_blank" xlink:show="new"><text:span text:style-name="T5">-sexo-assedio-moral.html</text:span></text:a></text:p>
      <text:p text:style-name="P3">Lo peor es que las amenazas se extienden a gente externa a la red, algunas personas cercanas me lo han confesado. Gente que de un día para otro tiene que cambiar la cerradura de su casa tras escuchar de la cúpula, "no cuentes nada, esto en la franja de Gaza acabaría en asesinato" o "todavía no somos una banda armada, pero cuidado".</text:p>
      <text:p text:style-name="P3"/>
      <text:p text:style-name="P3">Casi todo es relativo a la Cúpula. Yo soy consciente que en las 9 casas de Fora en Brasil hay gente fantástica, adolescentes con entusiasmo y no todo es ta siniestro como en São Paulo y su cúpula.</text:p>
      <text:p text:style-name="P3"/>
      <text:p text:style-name="P3"/>
      <text:p text:style-name="P3"/>
      <text:p text:style-name="P3"><text:soft-page-break/></text:p>
      <text:p text:style-name="P2"><text:span text:style-name="T4">Construcción de marca.</text:span><text:span text:style-name="T2">Siempretuve muy claro que la gran virtud de Fora era la creación de marcas. Virtud, que en el ecosistema redes, es un defecto grave. Prima la imagen al contenido, en general. La fotografía subida a Facebook con personas etiquetadas. Personalmente lo he visto en varios países y ha pasado conmigo (nunca me gustó). La cúpula de Forano llega, digamos a México, a escuchar y conocer al movimeinto #YoSoy132 (un miembro estuvo conmigo), sino a promocionar su marca y a construir narrativa con fotos. ?Cuestión de prioridades? ok. La denuncia de Thamyra, de la favela Complexo do Alemão describe a la perfección la falta de ética, humanidad y agresividad en este proceso de construcción de marca (</text:span><text:a xlink:type="simple" xlink:href="https://www.facebook.com/photo.php?fbid=10201717354796779&amp;set=a.2713524438470.2147062.1267706558&amp;type=1&amp;theater"><text:span text:style-name="T5">https://www.facebook.com/photo.php?fbid=10201717354796779&amp;set=a.2713524438470.2147062.1267706558&amp;type=1&amp;theater</text:span></text:a><text:span text:style-name="T2">)</text:span></text:p>
      <text:p text:style-name="P3"/>
      <text:p text:style-name="P3"><text:s/>Al final, leeréis como la cúpula, tras haber circulado por las favelas del Río norte, haciéndose fotos sin parar, etiquetando sin parar a gente que apenas conocían (algo delicado en lugares donde la vida vale nada), para que "nadie les pudiera criticar por ser de clase media". Usan a personas como si fueran cosas, según Tamyra y muchas de las denuncias.</text:p>
      <text:p text:style-name="P3"/>
      <text:p text:style-name="P3">El caso de la leyenda de Caetano Velos Black Bloc, esa fotografía que circuló en la que un presunto Caetano Ninja parecía apoyar a los Ninja e/o Black Bloc, es sintomático. Fora le pidieron a Caetano que posase para mostrarle la foto a Emma (una black block). Y sacaron provecho de su capital social de esta manera tan agresiva. Si hacen eso con Caetano (que tuvo que escribir diciendo que no es lo que parece), qué harán con el resto?. Llama la atención que hasta el día en el que la Justicia prohibió el uso de máscaras, lso Ninjas iban con cara descubierta, buscando fama y personalismo. Cuando ocurrió eso, comenzaron a lanzar fotogafías “marketeiras” con ninjas de cara tapada. Una burda manipulación, bien poco sincera. </text:p>
      <text:p text:style-name="P3">Acá la denuncia del falso Caetano Ninja</text:p>
      <text:p text:style-name="P3">http://www.cartacapital.com.br/blogs/blog-do-lino/o-facebook-e-a-lenda-de-chico-e-caetano-black-blocs-8541.html</text:p>
      <text:p text:style-name="P3"/>
      <text:p text:style-name="P3"/>
      <text:p text:style-name="P3">Sobre centralización de procesos, acá la Carta Abierta de participantes de #ExisteAmorSP, bien contundente. Fue la salida del mítico Paulinho Fluxus y el Tanque Rosa Choque (fundador del movimiento) del proceso. </text:p>
      <text:p text:style-name="P3"/>
      <text:p text:style-name="P3"><text:a xlink:type="simple" xlink:href="https://www.facebook.com/photo.php?fbid=607976822586426&amp;set=a.600169973367111.1073741826.600120463372062&amp;type=1&amp;theater">https://www.facebook.com/photo.php?fbid=607976822586426&amp;set=a.600169973367111.1073741826.600120463372062&amp;type=1&amp;theater</text:a></text:p>
      <text:p text:style-name="P3"/>
      <text:p text:style-name="P2"><text:span text:style-name="T4">Irregularidades económicas</text:span><text:span text:style-name="T2">. En todo el proceso, han salido claras y concretas denuncias de desvío de recursos o directamente corrupción. El colectivo dejó un rastro de deudas y procesos abiertos en su origen en Cuiabá (</text:span><text:a xlink:type="simple" xlink:href="http://www.reportermt.com.br/index/noticias/id-33681/equot_grupo_fora_do_eixoe_39_deixou_rastro_de_calotes_na_origem__em_cuiaba" office:target-frame-name="_blank" xlink:show="new"><text:span text:style-name="T5">http://www.reportermt.com.br/index/noticias/id-33681/equot_grupo_fora_do_eixoe_39_deixou_rastro_de_calotes_na_origem__em_cuiaba</text:span></text:a><text:span text:style-name="T2">). Apropiación de recursos y mentiras con comunidades como la Favela </text:span><text:span text:style-name="T3">do </text:span><text:span text:style-name="T2">Moinho (</text:span><text:a xlink:type="simple" xlink:href="https://www.facebook.com/fekoehler/posts/10200817289689246" office:target-frame-name="_blank" xlink:show="new"><text:span text:style-name="T5">https://www.facebook.com/fekoehler/posts/10200817289689246</text:span></text:a><text:span text:style-name="T2">). Y un largo largo rastro de ropas sucias. Por ejemplo, les acusan de que Petrobrás aporta 600.000 reales (200.000 euros) al año a la UNicult, su universidad libre, también pseudo, no pasa nada allá. Nada en contra si no lo esconden. Yo y Rubén Caravaca, por ejemplo, dormimos sin protestar en cuartos compartidos y no cobramos un real en Fortaleza. Si yo supiera que tenían recursos, lógicamente cambia todo. En esta dirección, hay procesos abiertos y en </text:span><text:soft-page-break/><text:span text:style-name="T2">estas semanas saldrán muchas más cosas. </text:span></text:p>
      <text:p text:style-name="P3">Encontraréis cosas concretas en Fora do Eixo Leaks</text:p>
      <text:p text:style-name="P2"><text:a xlink:type="simple" xlink:href="http://www.foradoeixo.sx/"><text:span text:style-name="T2">http://www.foradoeixo.sx/</text:span></text:a></text:p>
      <text:p text:style-name="P3">El caso de Talles Llopes y el desvío de dinero para pasajes aéreas está en el ministerio Público. El denunciante, Makely Ka, es una personalidad pública conocida y vinculado a la cultura de red, musical e independiente: </text:p>
      <text:p text:style-name="P3"><text:a xlink:type="simple" xlink:href="http://mariafro.com/2013/08/13/39657/">http://mariafro.com/2013/08/13/39657/</text:a></text:p>
      <text:p text:style-name="P3"/>
      <text:p text:style-name="P8">En estos momentos, alguien de dentro del Ayuntamiento de São Paulo ha enviado a todos los periodistas de la ciudad denunciando irregularidades en el palco funk de la virada cultural, gestionado por FDE, uno de sus lobbistas. Una reciente dimisión en la secretaria de Cultura está relacionada. Intuyo que saldrá a la luz algo muy oscuro (a mí me lo contaron, pero no tengo la prueba, por lo que no doy nombres ni explico qué).</text:p>
      <text:p text:style-name="P8">El mail es contundente y se lo puedo enviar a quien lo quiera. </text:p>
      <text:p text:style-name="P3"/>
      <text:p text:style-name="P3"><text:span text:style-name="T1">Poder</text:span>. Realmente, siempre vi a Fora como un colectivo "próximo al poder". Llegué a pensar que tal vez estuvieran hackeando de alguna forma. La cúpula siempre se posicionó como petista (PT), partidista y (muy) nacionalista, aunque su discurso es otro: somos apartidistas. Todo ello me irritaba y critiqué muchas veces esta "falsa nueva política". Las protestas me hicieron ver todo nítidamente. Su esquema en inserción en el poder es mucho más profundo de lo que puedo contar en este mail. Hasta el punto que Fora do Eixo se convirtió en el "intermediario" de los colectivos con el Estado. El Gobierno PT considera a Fora como la red que representa a los movimientos y a los apartidarios. La red que representa al país fuera de Brasil. La red que puede controlar revueltas o rebeliones. Prefiero no dar detalles, porque todo se sabrá en breve. Como periodista, tengo informaciones privilegiadas y prefiero que todo ello corra sus cauces. En Fora do Eixo leaks ya hay cosas muy concretas. Echadle un ojo. </text:p>
      <text:p text:style-name="P3"/>
      <text:p text:style-name="P3">Por todo ello, creo que la polémica se condujo por un lado absurdo, declaraciones personales, emotivas, cortinas de humo. Los miembros de Fora y sus aliados (políticos, económicos) han defendido a la red sin dar explicaciones ni responder a la mayoría de acusaciones, usando métodos cutres donde los haya, descalificación e insusltos. Además, la estrategia de descalificar al interlocutor se ha visto claramente. Es cierto, que tal vez haya existido una exageración en el linchamiento público, pero es la consecuencia de muchos años de malas prácticas de red, apropiación de procesos comunes y métodos agresivos. También, de tener un discurso impoluto e inspirador y unas prácticas radicalmente contrarias.Víctimas de la era de la publicidad: mentir en la era red despedaza cualquier construcción de marketing. </text:p>
      <text:p text:style-name="P3"/>
      <text:p text:style-name="P3">Desconozco el final del culebrón. Veo que han perdido buena parte de su credibilidad en Brasil y que se tendrán que alejar del poder algo. Veo difícil que haya una autocrítica por su parte y que reformulen todo. Aunque algo intentarán. Muy probablemente tenga que disolverse todo poco a poco. Tal vez, con un escándalo político de primera magnitud. </text:p>
      <text:p text:style-name="P3"/>
      <text:p text:style-name="P3">Lo que tengo muy claro es que no puedo permitir que el 15M, redes amigas, redes culturales, redes éticas, o sea, los que estáis en este mail, desconozcan qué es Fora do Eixo y el escándalo. Cada uno que tome su decisión. Yo estoy muy lejos de ellos, de hecho, en la trinchera periodística, dispuesto a publicar según vaya apurando pruebas.</text:p>
      <text:p text:style-name="P3"/>
      <text:p text:style-name="P3">En los próximos días enviaré este mail, tal vez, algo suavizado pero ampliado, para quien no conozca tanto sobre Fora, a varias listas del 15M, donde siempre han intentado colocar su logo. A su vez, lo haré en listas de cultura y redes de España y América Latina. <text:soft-page-break/>Lo colaborativo fake y la apropiación de lo común son asuntos serios. Las violaciones de derechos humanos, ni hablamos. Cuanto menos, esperemos a que se apuren las denuncias. </text:p>
      <text:p text:style-name="P3"/>
      <text:p text:style-name="P3">Podéis enviar este mail a personas de confianza, pero prefiero, como dije, que no salga a la luz en Facebook, blogs. Yo publicaré un texto concreto cuando sea necesario.</text:p>
      <text:p text:style-name="P3"/>
      <text:p text:style-name="P3">Un fuerte abrazo! Perdón por la intensidad.</text:p>
      <text:p text:style-name="P3">Bernard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6:54:55</meta:creation-date>
    <dc:date>2014-03-12T18:55:04.451531841</dc:date>
    <meta:editing-duration>PT2H43M46S</meta:editing-duration>
    <meta:editing-cycles>8</meta:editing-cycles>
    <meta:generator>LibreOffice/4.1.3.2$Linux_X86_64 LibreOffice_project/410m0$Build-2</meta:generator>
    <dc:creator>Bernardo </dc:creator>
    <meta:document-statistic meta:table-count="0" meta:image-count="0" meta:object-count="0" meta:page-count="7" meta:paragraph-count="44" meta:word-count="3410" meta:character-count="22039" meta:non-whitespace-character-count="18654"/>
  </office:meta>
</office:document-meta>
</file>