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ellota" svg:font-family="Bellota"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text-properties style:font-name="Arial"/>
    </style:style>
    <style:style style:name="P3" style:family="paragraph" style:parent-style-name="Text_20_body">
      <style:paragraph-properties fo:margin-top="0cm" fo:margin-bottom="0cm"/>
      <style:text-properties fo:color="#666600" style:font-name="Arial" fo:language="en" fo:country="GB" style:text-underline-style="solid" style:text-underline-width="auto" style:text-underline-color="font-color"/>
    </style:style>
    <style:style style:name="P4" style:family="paragraph" style:parent-style-name="Text_20_body">
      <style:paragraph-properties fo:margin-top="0cm" fo:margin-bottom="0cm"/>
      <style:text-properties style:font-name="Arial" fo:language="en" fo:country="GB"/>
    </style:style>
    <style:style style:name="P5" style:family="paragraph" style:parent-style-name="Text_20_body">
      <style:text-properties style:font-name="Arial" fo:language="en" fo:country="GB"/>
    </style:style>
    <style:style style:name="P6" style:family="paragraph" style:parent-style-name="Text_20_body">
      <style:text-properties style:font-name="Arial" fo:language="en" fo:country="GB" style:text-underline-style="solid" style:text-underline-width="auto" style:text-underline-color="font-color"/>
    </style:style>
    <style:style style:name="T1" style:family="text">
      <style:text-properties fo:language="en" fo:country="GB"/>
    </style:style>
    <style:style style:name="T2" style:family="text">
      <style:text-properties style:text-position="33% 80%"/>
    </style:style>
    <style:style style:name="T3" style:family="text">
      <style:text-properties style:text-position="33% 80%" fo:language="en" fo:country="GB"/>
    </style:style>
    <style:style style:name="T4" style:family="text">
      <style:text-properties style:text-position="33% 80%" style:font-name="Arial" fo:language="en" fo:country="GB"/>
    </style:style>
    <style:style style:name="T5" style:family="text">
      <style:text-properties fo:color="#666600" fo:language="en" fo:country="GB" style:text-underline-style="solid" style:text-underline-width="auto" style:text-underline-color="font-color"/>
    </style:style>
    <style:style style:name="T6" style:family="text">
      <style:text-properties fo:color="#666600" style:font-name="Arial" fo:language="en" fo:country="GB" style:text-underline-style="solid" style:text-underline-width="auto" style:text-underline-color="font-color"/>
    </style:style>
    <style:style style:name="T7" style:family="text">
      <style:text-properties style:font-name="Arial"/>
    </style:style>
    <style:style style:name="T8" style:family="text">
      <style:text-properties style:font-name="Arial"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ello everyone, </text:p>
      <text:p text:style-name="P4"/>
      <text:p text:style-name="P5">after the opening of the registration to the fourth international degrowth conference one month ago we are happy to already have 800 registrations. To also get an international audience involved, we would be happy if you could spread the word! </text:p>
      <text:p text:style-name="P5"/>
      <text:p text:style-name="P6">Registration open and programme online</text:p>
      <text:p text:style-name="P1"><text:span text:style-name="T8">Three months before the Fourth International Degrowth-Conference, central parts of the </text:span><text:a xlink:type="simple" xlink:href="http://programme.leipzig.degrowth.org/en/degrowth2014/public/schedule"><text:span text:style-name="T7">programme</text:span></text:a><text:span text:style-name="T8"> have been decided: The Canadian journalist Naomi Klein and the “father” of the Ecuadorian constitution, Alberto Acosta, will open the conference on the 2</text:span><text:span text:style-name="T4">nd</text:span><text:span text:style-name="T7"> </text:span><text:span text:style-name="T8">of September. All seven keynote speeches, more than 20 panel discussions and 250 scientific, practical and artistic sessions are now visible on the conference website. In addition, it is now possible to register via the conference homepage at </text:span><text:a xlink:type="simple" xlink:href="http://leipzig.degrowth.org/en"><text:span text:style-name="T6">leipzig.degrowth.org.</text:span></text:a></text:p>
      <text:p text:style-name="P3"/>
      <text:p text:style-name="P4">Nina Treu, programme coordinator: “Since there is already great interest in the conference, we look forward to a large number of participants and exciting discussions. We recommend an early registration, as we unfortunately have to limit the number of participants.”</text:p>
      <text:p text:style-name="P4"/>
      <text:p text:style-name="P4">The Fourth International Conference on Degrowth for Ecological Sustainability and Social Equity will be held from the 2nd to the 6<text:span text:style-name="T2">th</text:span> of September at the University of Leipzig, Germany. At the conference participants from science, business, social movements and arts will come together to develop concrete steps towards a society beyond growth. Recent scientific research as well as applied projects and policy proposals will be introduced and discussed.</text:p>
      <text:p text:style-name="P4"/>
      <text:p text:style-name="P4">See you at the conference!<text:line-break/>The team of the Degrowth-Conference 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ellota" svg:font-family="Bellota"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06T11:22:19.43</meta:creation-date>
    <dc:date>2014-06-10T17:08:27.85</dc:date>
    <meta:editing-duration>PT00H49M44S</meta:editing-duration>
    <meta:editing-cycles>4</meta:editing-cycles>
    <meta:generator>OpenOffice.org/3.2$Win32 OpenOffice.org_project/320m18$Build-9502</meta:generator>
    <dc:creator>christopher </dc:creator>
    <meta:document-statistic meta:table-count="0" meta:image-count="0" meta:object-count="0" meta:page-count="1" meta:paragraph-count="7" meta:word-count="243" meta:character-count="1601"/>
  </office:meta>
</office:document-meta>
</file>