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Standard">
      <style:paragraph-properties fo:padding="0.0291in" fo:border-left="none" fo:border-right="none" fo:border-top="none" fo:border-bottom="0.0008in solid #000000" style:join-border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0.0717in"/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3" style:family="paragraph" style:parent-style-name="Standard" style:list-style-name="L1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L2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L2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style:text-outline="true" fo:font-size="13pt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fo:background-color="#00ae00" style:font-weight-asian="normal" style:font-weight-complex="normal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00ff00" style:font-weight-asian="normal" style:font-weight-complex="normal"/>
    </style:style>
    <style:style style:name="T20" style:family="text">
      <style:text-properties fo:font-weight="normal" fo:background-color="#0000ff" style:font-weight-asian="normal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fo:background-color="#000000" style:font-weight-asian="bold" style:font-weight-complex="bold"/>
    </style:style>
    <style:style style:name="T25" style:family="text">
      <style:text-properties fo:color="#000000" fo:font-weight="bold" fo:background-color="#00ff00" style:font-weight-asian="bold" style:font-weight-complex="bold"/>
    </style:style>
    <style:style style:name="T26" style:family="text">
      <style:text-properties fo:color="#e6e6e6" fo:background-color="#00ff00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angaia</text:span><text:span text:style-name="T4"> World Game</text:span><text:span text:style-name="T3">, v0.20 (</text:span><text:span text:style-name="T8">pre-alpha)</text:span><text:span text:style-name="T2"><text:tab/><text:tab/><text:tab/></text:span><text:span text:style-name="T3"><text:tab/></text:span><text:span text:style-name="T5">DRAFT (please do not copy)</text:span></text:p>
      <text:p text:style-name="P2">For more information, see wiki: <text:s/><text:span text:style-name="T24">pangaia.sf.net</text:span></text:p>
      <text:p text:style-name="P1"/>
      <text:p text:style-name="P3">=== Introduction<text:span text:style-name="T22"> 0.7</text:span> ===</text:p>
      <text:p text:style-name="P3"/>
      <text:p text:style-name="P10"><text:span text:style-name="T27">This is a </text:span>Game<text:span text:style-name="T27">. </text:span></text:p>
      <text:p text:style-name="P3"/>
      <text:p text:style-name="P3">A game consists of a set of Rules played over time. <text:s/>This is a Physics-type game of sorts, <text:s/>You will be exchanging “information/mass” and “energy/action”. <text:s/>Like the Cosmos itself, this Game is an Infinite Game (unbounded) and <text:span text:style-name="T13">you</text:span> are the <text:span text:style-name="T6">c</text:span><text:span text:style-name="T11">2</text:span> in the middle. <text:s/></text:p>
      <text:p text:style-name="P3"/>
      <text:p text:style-name="P3"><text:span text:style-name="T6">Anyone</text:span> can play and everyone starts equal. <text:s/>The Rules of the Game will become more apparent as you play.</text:p>
      <text:p text:style-name="P3"/>
      <text:p text:style-name="P3">This tack-board serves as The <text:span text:style-name="T12">Apeiron*, </text:span><text:span text:style-name="T15">but we'll simply call</text:span> it: <text:span text:style-name="T6">the Board</text:span>.</text:p>
      <text:p text:style-name="P3"/>
      <text:p text:style-name="P3">The <text:span text:style-name="T6">Objective</text:span> of the Game is to maximize value-creation through crowd-sourced collaboration and exchange. <text:s/>You have both this Board and the World to achieve it.</text:p>
      <text:p text:style-name="P3"/>
      <text:p text:style-name="P4">On the Board one can place <text:span text:style-name="T28">People</text:span> and <text:span text:style-name="T28">Ideas</text:span>. <text:s/>These are the main<text:span text:style-name="T6"> </text:span><text:span text:style-name="T7">Nodes</text:span> of the Game. <text:s text:c="2"/></text:p>
      <text:p text:style-name="P4"/>
      <text:p text:style-name="P4">The act of creating a Person-Node for yourself and posting it to the Board makes you a <text:span text:style-name="T6">Player</text:span>.<text:span text:style-name="T6"> </text:span><text:s text:c="2"/>See <text:span text:style-name="T9">Initialization</text:span>.</text:p>
      <text:p text:style-name="P4"/>
      <text:p text:style-name="P4">Such Nodes as your Player-node are <text:span text:style-name="T6">Claimed</text:span>. <text:s/>Claimed nodes are connected to Player <text:span text:style-name="T20">Reputation</text:span><text:span text:style-name="T21"> and can Vote on other Nodes</text:span><text:span text:style-name="T6">;</text:span> otherwise, they simply accumulate <text:span text:style-name="T20">Wealth</text:span>. <text:s/>If a Node was Claimed and then abandoned, it can be scavenged. <text:s/>See <text:span text:style-name="T9">Scoring</text:span>.</text:p>
      <text:p text:style-name="P4"/>
      <text:p text:style-name="P4">Claimed Nodes are LIVE and should have a circular appearance; Unclaimed are neither. <text:s/>(NotYetImplemented) <text:s/>See <text:span text:style-name="T9">Symbols</text:span>.</text:p>
      <text:p text:style-name="P9"/>
      <text:p text:style-name="P4">=== Interactions ===</text:p>
      <text:p text:style-name="P4"/>
      <text:p text:style-name="P4">Nodes can accumulate <text:span text:style-name="T6">Votes</text:span>. <text:s/>These can be up or down. <text:s/>For the Voter, these actions count as <text:span text:style-name="T6">Work</text:span>, you are advised to tally a count for yourself with each vote and conceal it behind your Name. <text:s/>See <text:span text:style-name="T9">Scoring.</text:span></text:p>
      <text:p text:style-name="P4"/>
      <text:p text:style-name="P4">You can also <text:span text:style-name="T6">Link</text:span> to other Nodes. <text:s/>This associates your Reputation to a vote (+ or -), putting a <text:span text:style-name="T14">charge</text:span> on the Item equivalent in force to your Vote-tally behind your Name<text:span text:style-name="T6"> </text:span>and forms an <text:span text:style-name="T14">attraction/repulsion</text:span> network. <text:s/>(NotYetImplemented)</text:p>
      <text:p text:style-name="P4"/>
      <text:p text:style-name="P4"><text:span text:style-name="T6">Grouping</text:span> forms the <text:span text:style-name="T15">vertical-component</text:span> of the Network. <text:s/>A Group is a collection of Nodes with a Name. <text:s/>With the grouping model you can <text:span text:style-name="T17">Cluster</text:span> or <text:span text:style-name="T17">Divide</text:span> nodes/items, forming more abstract or more concrete nodes, respectively. <text:s/>This is the primary means of creating order and <text:span text:style-name="T12">scaling </text:span><text:span text:style-name="T15">for the network</text:span>. <text:s/>Use a new, larger piece of paper to contain Clustered Items. <text:s/>See also <text:span text:style-name="T9">Scoring</text:span><text:span text:style-name="T23">.</text:span></text:p>
      <text:p text:style-name="P4"/>
      <text:p text:style-name="P4">=== Off-Board Interactions ==</text:p>
      <text:p text:style-name="P4"/>
      <text:p text:style-name="P4"><text:span text:style-name="T6">Quests</text:span><text:span text:style-name="T18">: <text:s/>A Quest is something that takes you outside the Game Board. <text:s/>This game generates </text:span><text:span text:style-name="T19">real currency</text:span><text:span text:style-name="T6"> </text:span><text:span text:style-name="T18">through the reciprocation of </text:span><text:span text:style-name="T14">offers/wishes</text:span><text:span text:style-name="T18">. <text:s/>It works like this: <text:s/>if you place an Offer such as “Make seed bombs: 5 credits each”, give the credits to the Player who completes the Quest, </text:span><text:span text:style-name="T14">but take no corresponding debit</text:span><text:span text:style-name="T18">. <text:s/>You have just generated value. <text:s text:c="2"/></text:span></text:p>
      <text:p text:style-name="P4"><text:span text:style-name="T18"><text:line-break/>In addition to Quests, there is </text:span><text:span text:style-name="T6">Trade</text:span><text:span text:style-name="T18">. <text:s text:c="2"/>A Trade is a conversion from the physical world of objects into or </text:span><text:span text:style-name="T14">out of</text:span><text:span text:style-name="T18"> the Pangaia network. <text:s/>You can place an item, for example: <text:s/>“couch: 100 credits”. <text:s/>You receive the physical couch and give 100 credits to the other Player. <text:s/></text:span></text:p>
      <text:p text:style-name="P5"/>
      <text:p text:style-name="P4"><text:span text:style-name="T18">Keep in mind that the </text:span><text:span text:style-name="T14">credibility</text:span><text:span text:style-name="T6"> </text:span><text:span text:style-name="T18">of your offer is directly connected to your Reputation; i.e., your </text:span><text:soft-page-break/><text:span text:style-name="T18">ability to play by the Rules and within the Spirit of the Game. <text:s/>“Gaming the system” eventually creates conflict, eliminates your credibility while adversely affecting the stability of the whole system: <text:s/>don't succumb. <text:s text:c="2"/>It is advised to only offer or request as much as you have earned in your Score – this ensures that your risk is proportional to your experience or “state of play”. </text:span></text:p>
      <text:p text:style-name="P5"/>
      <text:p text:style-name="P5">As a final hint: <text:s/><text:span text:style-name="T16">It's an Infinite Game: <text:s/>think Eternally</text:span><text:span text:style-name="T6">. </text:span><text:s/>If the game must be terminated for whatever reason, tally the total credits made, the location and dates the game was played, and send to pangaia-love@googlegroups.com</text:p>
      <text:p text:style-name="P5"/>
      <text:p text:style-name="P6"/>
      <text:p text:style-name="P3"><text:span text:style-name="T18">....otherwise </text:span><text:span text:style-name="T13">Welcome to the Game!</text:span><text:span text:style-name="T18"> <text:s/>Eventually, you will see that it will make a </text:span><text:span text:style-name="T10">Tree of Life</text:span>. :^) <text:s/></text:p>
      <text:p text:style-name="P6"/>
      <text:p text:style-name="P6"/>
      <text:p text:style-name="P8">=== Initialization ===</text:p>
      <text:p text:style-name="P5"/>
      <text:p text:style-name="P5">To seed this process, this Game starts with these <text:span text:style-name="T6">Primordial forces</text:span>:</text:p>
      <text:p text:style-name="P5"/>
      <text:list xml:id="list1831200556" text:style-name="L1">
        <text:list-item>
          <text:p text:style-name="P13">The simple act of posting a meaningful Item earns <text:span text:style-name="T26">1 credit</text:span> -- this includes the creation and posting of your own Player/Name Node.</text:p>
        </text:list-item>
        <text:list-item>
          <text:p text:style-name="P14"><text:span text:style-name="T6">Removing a Node also earns </text:span><text:span text:style-name="T25">1 credit</text:span><text:span text:style-name="T6"> – IF no one puts it back. </text:span><text:span text:style-name="T18"><text:s/>(Paper-version only)</text:span></text:p>
        </text:list-item>
      </text:list>
      <text:list xml:id="list599257272" text:style-name="L2">
        <text:list-item>
          <text:list>
            <text:list-item>
              <text:p text:style-name="P15"><text:span text:style-name="T18">Items removed from the board should be placed in </text:span><text:span text:style-name="T6">History</text:span><text:span text:style-name="T18">. <text:s/>This</text:span><text:span text:style-name="T6"> </text:span><text:span text:style-name="T18">could be behind other pieces or in a separate file accessible by all.</text:span></text:p>
            </text:list-item>
          </text:list>
        </text:list-item>
        <text:list-item>
          <text:p text:style-name="P16">Posting a Name other than your own is considered an Offer. <text:s/>Receive no points--this is a type of Gift. <text:s text:c="2"/>When the Person accepts the Invitation, they collect the Credit implicit in the Offer and become a Player.</text:p>
        </text:list-item>
      </text:list>
      <text:p text:style-name="P7"/>
      <text:p text:style-name="P11"/>
      <text:p text:style-name="P9">*That's the first clue, by the way, but don't expect us to shout them like this on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Helvetica" fo:font-size="12pt" fo:language="en" fo:country="none" style:font-name-asian="Helvetica" style:font-size-asian="12pt" style:language-asian="zh" style:country-asian="CN" style:font-name-complex="Helvetic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1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⁃">
        <style:list-level-properties text:space-before="0.25in" text:min-label-width="0.25in"/>
        <style:text-properties style:font-name="Helvetic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⁃">
        <style:list-level-properties text:space-before="0.25in" text:min-label-width="0.25in"/>
        <style:text-properties style:font-name="Helvetic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⁃">
        <style:list-level-properties text:space-before="0.25in" text:min-label-width="0.25in"/>
        <style:text-properties style:font-name="Helvetic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7in" fo:margin-left="0.6in" fo:margin-right="0.6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27T22:11:18</dc:date>
    <dc:creator>Mark J</dc:creator>
    <meta:generator>OpenOffice.org/3.2$Unix OpenOffice.org_project/320m18$Build-9502</meta:generator>
    <meta:printed-by>Mark J</meta:printed-by>
    <meta:print-date>2011-09-25T15:58:37</meta:print-date>
    <meta:editing-duration>PT131H16M00S</meta:editing-duration>
    <meta:editing-cycles>15</meta:editing-cycles>
    <meta:document-statistic meta:table-count="0" meta:image-count="0" meta:object-count="0" meta:page-count="2" meta:paragraph-count="29" meta:word-count="747" meta:character-count="4362"/>
  </office:meta>
</office:document-meta>
</file>