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text-align="center"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text-align="center" style:justify-single-word="false"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orphans="2" fo:widows="2"/>
    </style:style>
    <style:style style:name="P6"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fr" fo:country="FR" style:font-name-complex="Calibri1"/>
    </style:style>
    <style:style style:name="P9"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fr" fo:country="FR" fo:font-weight="bold" style:font-weight-asian="bold" style:font-name-complex="Calibri1" style:font-weight-complex="bold"/>
    </style:style>
    <style:style style:name="P10" style:family="paragraph" style:parent-style-name="Standard">
      <style:paragraph-properties fo:orphans="2" fo:widows="2"/>
      <style:text-properties style:font-name="Times New Roman" fo:language="fr" fo:country="FR" style:font-name-complex="Times New Roman1"/>
    </style:style>
    <style:style style:name="P11"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language="fr" fo:country="FR" style:font-name-complex="Times New Roman1"/>
    </style:style>
    <style:style style:name="P12" style:family="paragraph" style:parent-style-name="Standard">
      <style:paragraph-properties fo:text-align="end" style:justify-single-word="false" fo:orphans="2" fo:widows="2"/>
      <style:text-properties style:font-name="Times New Roman" fo:language="fr" fo:country="FR" style:font-name-complex="Times New Roman1"/>
    </style:style>
    <style:style style:name="P13"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nsolas" fo:language="fr" fo:country="FR" style:font-name-complex="Consolas1"/>
    </style:style>
    <style:style style:name="P14" style:family="paragraph" style:parent-style-name="Standard" style:master-page-name="Standard">
      <style:paragraph-properties fo:text-align="center" style:justify-single-word="false" fo:orphans="2" fo:widows="2"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language="fr" fo:country="FR" style:font-name-complex="Calibri1"/>
    </style:style>
    <style:style style:name="T2" style:family="text">
      <style:text-properties fo:language="fr" fo:country="FR" fo:font-style="italic" style:font-style-asian="italic" style:font-name-complex="Calibri1" style:font-style-complex="italic"/>
    </style:style>
    <style:style style:name="T3" style:family="text">
      <style:text-properties style:font-name="Times New Roman" fo:language="fr" fo:country="FR" style:font-name-complex="Times New Roman1"/>
    </style:style>
    <style:style style:name="T4" style:family="text">
      <style:text-properties fo:color="#262626" fo:language="fr" fo:country="FR" style:font-name-complex="Calibri1"/>
    </style:style>
    <style:style style:name="T5" style:family="text">
      <style:text-properties fo:language="fr" fo:country="FR" fo:font-weight="bold" style:font-weight-asian="bold" style:font-name-complex="Calibri1" style:font-weight-complex="bold"/>
    </style:style>
    <style:style style:name="T6" style:family="text">
      <style:text-properties fo:language="fr" fo:country="FR" style:font-name-complex="Calibri1"/>
    </style:style>
    <style:style style:name="T7" style:family="text">
      <style:text-properties fo:language="fr" fo:country="FR" fo:font-style="italic" style:font-style-asian="italic" style:font-name-complex="Calibri1" style:font-style-complex="italic"/>
    </style:style>
    <style:style style:name="T8" style:family="text">
      <style:text-properties style:font-name="Times New Roman" fo:language="fr" fo:country="FR" style:font-name-complex="Times New Roman1"/>
    </style:style>
    <style:style style:name="T9" style:family="text">
      <style:text-properties style:font-name="Times New Roman" fo:language="fr" fo:country="FR" fo:font-style="italic" style:font-style-asian="italic" style:font-name-complex="Times New Roman1" style:font-style-complex="italic"/>
    </style:style>
    <style:style style:name="T10" style:family="text">
      <style:text-properties style:font-name="Times New Roman" fo:language="fr" fo:country="FR" fo:font-weight="bold" style:font-weight-asian="bold" style:font-name-complex="Times New Roman1" style:font-weight-complex="bold"/>
    </style:style>
    <style:style style:name="T11" style:family="text">
      <style:text-properties style:font-name="Helvetica" fo:language="fr" fo:country="FR" style:font-name-complex="Helvetica1"/>
    </style:style>
    <style:style style:name="T12" style:family="text">
      <style:text-properties style:font-name="Helvetica" fo:language="fr" fo:country="FR" fo:font-style="italic" style:font-style-asian="italic" style:font-name-complex="Helvetica1" style:font-style-complex="italic"/>
    </style:style>
    <style:style style:name="T13" style:family="text">
      <style:text-properties fo:color="#262626" fo:language="fr" fo:country="FR" style:font-name-complex="Calibri1"/>
    </style:style>
    <style:style style:name="T14" style:family="text">
      <style:text-properties fo:color="#262626" fo:language="fr" fo:country="FR" fo:font-style="italic" style:font-style-asian="italic" style:font-name-complex="Calibri1" style:font-style-complex="italic"/>
    </style:style>
    <style:style style:name="T15" style:family="text">
      <style:text-properties fo:color="#123346" fo:language="fr" fo:country="FR" style:font-name-complex="Calibri1"/>
    </style:style>
    <style:style style:name="T16" style:family="text">
      <style:text-properties fo:color="#0000ff" fo:language="fr" fo:country="FR" fo:font-weight="bold" style:font-weight-asian="bold" style:font-name-complex="Calibri1" style:font-weight-complex="bold"/>
    </style:style>
    <style:style style:name="T17" style:family="text">
      <style:text-properties fo:color="#0000ff" fo:language="fr" fo:country="FR" style:font-name-complex="Calibri1"/>
    </style:style>
    <style:style style:name="T18" style:family="text">
      <style:text-properties style:use-window-font-color="true" style:text-outline="false" style:text-line-through-style="none" style:text-position="0% 100%" style:font-name="Lucida Grande"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en" style:country-asian="US" style:font-style-asian="normal" style:font-weight-asian="normal" style:font-name-complex="F"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text:id="ct703094080">
          <text:insertion>
            <office:change-info>
              <dc:creator>Volker Grassmuck</dc:creator>
              <dc:date>2011-08-25T16:50:00</dc:date>
            </office:change-info>
          </text:insertion>
        </text:changed-region>
        <text:changed-region text:id="ct720913984">
          <text:insertion>
            <office:change-info>
              <dc:creator>Volker Grassmuck</dc:creator>
              <dc:date>2011-08-25T16:51:00</dc:date>
            </office:change-info>
          </text:insertion>
        </text:changed-region>
        <text:changed-region text:id="ct732017584">
          <text:insertion>
            <office:change-info>
              <dc:creator>Volker Grassmuck</dc:creator>
              <dc:date>2011-08-25T16:51:00</dc:date>
            </office:change-info>
          </text:insertion>
        </text:changed-region>
        <text:changed-region text:id="ct703544144">
          <text:insertion>
            <office:change-info>
              <dc:creator>Volker Grassmuck</dc:creator>
              <dc:date>2011-08-25T16:51:00</dc:date>
            </office:change-info>
          </text:insertion>
        </text:changed-region>
        <text:changed-region text:id="ct544336992">
          <text:deletion>
            <office:change-info>
              <dc:creator>Volker Grassmuck</dc:creator>
              <dc:date>2011-08-25T16:51:00</dc:date>
            </office:change-info>
            <text:p text:style-name="P1"><text:span text:style-name="T1">r</text:span></text:p>
          </text:deletion>
        </text:changed-region>
        <text:changed-region text:id="ct510146432">
          <text:insertion>
            <office:change-info>
              <dc:creator>Volker Grassmuck</dc:creator>
              <dc:date>2011-08-25T16:52:00</dc:date>
            </office:change-info>
          </text:insertion>
        </text:changed-region>
        <text:changed-region text:id="ct509716384">
          <text:insertion>
            <office:change-info>
              <dc:creator>IT Services</dc:creator>
              <dc:date>2011-08-24T09:10:00</dc:date>
            </office:change-info>
          </text:insertion>
        </text:changed-region>
        <text:changed-region text:id="ct509804960">
          <text:deletion>
            <office:change-info>
              <dc:creator>IT Services</dc:creator>
              <dc:date>2011-08-24T09:10:00</dc:date>
            </office:change-info>
            <text:p text:style-name="P1"><text:span text:style-name="T1"><text:s/>and</text:span></text:p>
          </text:deletion>
        </text:changed-region>
        <text:changed-region text:id="ct509806368">
          <text:insertion>
            <office:change-info>
              <dc:creator>IT Services</dc:creator>
              <dc:date>2011-08-24T09:10:00</dc:date>
            </office:change-info>
          </text:insertion>
        </text:changed-region>
        <text:changed-region text:id="ct515975984">
          <text:insertion>
            <office:change-info>
              <dc:creator>IT Services</dc:creator>
              <dc:date>2011-08-24T09:10:00</dc:date>
            </office:change-info>
          </text:insertion>
        </text:changed-region>
        <text:changed-region text:id="ct515986192">
          <text:insertion>
            <office:change-info>
              <dc:creator>IT Services</dc:creator>
              <dc:date>2011-08-24T09:10:00</dc:date>
            </office:change-info>
          </text:insertion>
        </text:changed-region>
        <text:changed-region text:id="ct515987360">
          <text:deletion>
            <office:change-info>
              <dc:creator>IT Services</dc:creator>
              <dc:date>2011-08-24T09:10:00</dc:date>
            </office:change-info>
            <text:p text:style-name="P1"><text:span text:style-name="T2">2</text:span></text:p>
          </text:deletion>
        </text:changed-region>
        <text:changed-region text:id="ct548269376">
          <text:insertion>
            <office:change-info>
              <dc:creator>Volker Grassmuck</dc:creator>
              <dc:date>2011-08-25T19:32:00</dc:date>
            </office:change-info>
          </text:insertion>
        </text:changed-region>
        <text:changed-region text:id="ct721233568">
          <text:insertion>
            <office:change-info>
              <dc:creator>Volker Grassmuck</dc:creator>
              <dc:date>2011-08-25T19:40:00</dc:date>
            </office:change-info>
          </text:insertion>
        </text:changed-region>
        <text:changed-region text:id="ct703461120">
          <text:insertion>
            <office:change-info>
              <dc:creator>Volker Grassmuck</dc:creator>
              <dc:date>2011-08-25T19:41:00</dc:date>
            </office:change-info>
          </text:insertion>
        </text:changed-region>
        <text:changed-region text:id="ct509952768">
          <text:insertion>
            <office:change-info>
              <dc:creator>IT Services</dc:creator>
              <dc:date>2011-08-24T09:10:00</dc:date>
            </office:change-info>
          </text:insertion>
        </text:changed-region>
        <text:changed-region text:id="ct509953088">
          <text:deletion>
            <office:change-info>
              <dc:creator>IT Services</dc:creator>
              <dc:date>2011-08-24T09:10:00</dc:date>
            </office:change-info>
            <text:p text:style-name="P2"><text:span text:style-name="T1">non-</text:span></text:p>
          </text:deletion>
        </text:changed-region>
        <text:changed-region text:id="ct509955072">
          <text:insertion>
            <office:change-info>
              <dc:creator>IT Services</dc:creator>
              <dc:date>2011-08-24T09:10:00</dc:date>
            </office:change-info>
          </text:insertion>
        </text:changed-region>
        <text:changed-region text:id="ct516005392">
          <text:deletion>
            <office:change-info>
              <dc:creator>IT Services</dc:creator>
              <dc:date>2011-08-24T09:11:00</dc:date>
            </office:change-info>
            <text:p text:style-name="P2"><text:span text:style-name="T1"><text:s/>values</text:span></text:p>
          </text:deletion>
        </text:changed-region>
        <text:changed-region text:id="ct724349552">
          <text:insertion>
            <office:change-info>
              <dc:creator>Volker Grassmuck</dc:creator>
              <dc:date>2011-08-26T04:49:00</dc:date>
            </office:change-info>
          </text:insertion>
        </text:changed-region>
        <text:changed-region text:id="ct544379376">
          <text:insertion>
            <office:change-info>
              <dc:creator>Volker Grassmuck</dc:creator>
              <dc:date>2011-08-26T04:49:00</dc:date>
            </office:change-info>
          </text:insertion>
        </text:changed-region>
        <text:changed-region text:id="ct721367152">
          <text:deletion>
            <office:change-info>
              <dc:creator>Volker Grassmuck</dc:creator>
              <dc:date>2011-08-25T19:49:00</dc:date>
            </office:change-info>
            <text:p text:style-name="P2"><text:span text:style-name="T1">nu</text:span></text:p>
          </text:deletion>
        </text:changed-region>
        <text:changed-region text:id="ct721320032">
          <text:insertion>
            <office:change-info>
              <dc:creator>Volker Grassmuck</dc:creator>
              <dc:date>2011-08-25T19:49:00</dc:date>
            </office:change-info>
          </text:insertion>
        </text:changed-region>
        <text:changed-region text:id="ct516008304">
          <text:insertion>
            <office:change-info>
              <dc:creator>IT Services</dc:creator>
              <dc:date>2011-08-24T09:11:00</dc:date>
            </office:change-info>
          </text:insertion>
        </text:changed-region>
        <text:changed-region text:id="ct613886096">
          <text:insertion>
            <office:change-info>
              <dc:creator>Volker Grassmuck</dc:creator>
              <dc:date>2011-08-25T21:11:00</dc:date>
            </office:change-info>
          </text:insertion>
        </text:changed-region>
        <text:changed-region text:id="ct552937440">
          <text:insertion>
            <office:change-info>
              <dc:creator>Volker Grassmuck</dc:creator>
              <dc:date>2011-08-25T21:16:00</dc:date>
            </office:change-info>
          </text:insertion>
        </text:changed-region>
        <text:changed-region text:id="ct721193888">
          <text:insertion>
            <office:change-info>
              <dc:creator>Volker Grassmuck</dc:creator>
              <dc:date>2011-08-25T21:16:00</dc:date>
            </office:change-info>
          </text:insertion>
        </text:changed-region>
        <text:changed-region text:id="ct516020656">
          <text:insertion>
            <office:change-info>
              <dc:creator>IT Services</dc:creator>
              <dc:date>2011-08-24T09:23:00</dc:date>
            </office:change-info>
          </text:insertion>
        </text:changed-region>
        <text:changed-region text:id="ct516015232">
          <text:deletion>
            <office:change-info>
              <dc:creator>IT Services</dc:creator>
              <dc:date>2011-08-24T09:21:00</dc:date>
            </office:change-info>
            <text:p text:style-name="P1"><text:span text:style-name="T1">.</text:span></text:p>
          </text:deletion>
        </text:changed-region>
        <text:changed-region text:id="ct516015696">
          <text:deletion>
            <office:change-info>
              <dc:creator>IT Services</dc:creator>
              <dc:date>2011-08-24T09:23:00</dc:date>
            </office:change-info>
            <text:p text:style-name="P1"><text:span text:style-name="T1"><text:s/></text:span></text:p>
          </text:deletion>
        </text:changed-region>
        <text:changed-region text:id="ct516016016">
          <text:insertion>
            <office:change-info>
              <dc:creator>IT Services</dc:creator>
              <dc:date>2011-08-24T09:20:00</dc:date>
            </office:change-info>
          </text:insertion>
        </text:changed-region>
        <text:changed-region text:id="ct516009568">
          <text:insertion>
            <office:change-info>
              <dc:creator>IT Services</dc:creator>
              <dc:date>2011-08-24T09:23:00</dc:date>
            </office:change-info>
          </text:insertion>
        </text:changed-region>
        <text:changed-region text:id="ct516011216">
          <text:insertion>
            <office:change-info>
              <dc:creator>IT Services</dc:creator>
              <dc:date>2011-08-24T09:20:00</dc:date>
            </office:change-info>
          </text:insertion>
        </text:changed-region>
        <text:changed-region text:id="ct516012176">
          <text:insertion>
            <office:change-info>
              <dc:creator>IT Services</dc:creator>
              <dc:date>2011-08-24T09:23:00</dc:date>
            </office:change-info>
          </text:insertion>
        </text:changed-region>
        <text:changed-region text:id="ct516012496">
          <text:insertion>
            <office:change-info>
              <dc:creator>IT Services</dc:creator>
              <dc:date>2011-08-24T09:20:00</dc:date>
            </office:change-info>
          </text:insertion>
        </text:changed-region>
        <text:changed-region text:id="ct516014096">
          <text:insertion>
            <office:change-info>
              <dc:creator>IT Services</dc:creator>
              <dc:date>2011-08-24T09:23:00</dc:date>
            </office:change-info>
          </text:insertion>
        </text:changed-region>
        <text:changed-region text:id="ct516016992">
          <text:insertion>
            <office:change-info>
              <dc:creator>IT Services</dc:creator>
              <dc:date>2011-08-24T09:20:00</dc:date>
            </office:change-info>
          </text:insertion>
        </text:changed-region>
        <text:changed-region text:id="ct516012912">
          <text:deletion>
            <office:change-info>
              <dc:creator>IT Services</dc:creator>
              <dc:date>2011-08-24T09:23:00</dc:date>
            </office:change-info>
            <text:p text:style-name="P1"><text:span text:style-name="T3"/></text:p>
            <text:p text:style-name="P1"><text:span text:style-name="T3"/></text:p>
          </text:deletion>
        </text:changed-region>
        <text:changed-region text:id="ct516016800">
          <text:insertion>
            <office:change-info>
              <dc:creator>IT Services</dc:creator>
              <dc:date>2011-08-24T09:23:00</dc:date>
            </office:change-info>
          </text:insertion>
        </text:changed-region>
        <text:changed-region text:id="ct516031792">
          <text:insertion>
            <office:change-info>
              <dc:creator>IT Services</dc:creator>
              <dc:date>2011-08-24T09:17:00</dc:date>
            </office:change-info>
          </text:insertion>
        </text:changed-region>
        <text:changed-region text:id="ct544359296">
          <text:deletion>
            <office:change-info>
              <dc:creator>Volker Grassmuck</dc:creator>
              <dc:date>2011-08-25T21:21:00</dc:date>
            </office:change-info>
            <text:p text:style-name="P2"><text:span text:style-name="T1">IP/</text:span></text:p>
          </text:deletion>
        </text:changed-region>
        <text:changed-region text:id="ct723831488">
          <text:insertion>
            <office:change-info>
              <dc:creator>Volker Grassmuck</dc:creator>
              <dc:date>2011-08-25T21:21:00</dc:date>
            </office:change-info>
          </text:insertion>
        </text:changed-region>
        <text:changed-region text:id="ct724069664">
          <text:insertion>
            <office:change-info>
              <dc:creator>Volker Grassmuck</dc:creator>
              <dc:date>2011-08-25T22:21:00</dc:date>
            </office:change-info>
          </text:insertion>
        </text:changed-region>
        <text:changed-region text:id="ct720968992">
          <text:deletion>
            <office:change-info>
              <dc:creator>Volker Grassmuck</dc:creator>
              <dc:date>2011-08-25T22:22:00</dc:date>
            </office:change-info>
            <text:p text:style-name="P1"><text:span text:style-name="T1">llaborate</text:span></text:p>
          </text:deletion>
        </text:changed-region>
        <text:changed-region text:id="ct516038880">
          <text:insertion>
            <office:change-info>
              <dc:creator>IT Services</dc:creator>
              <dc:date>2011-08-24T09:24:00</dc:date>
            </office:change-info>
          </text:insertion>
        </text:changed-region>
        <text:changed-region text:id="ct516072592">
          <text:deletion>
            <office:change-info>
              <dc:creator>IT Services</dc:creator>
              <dc:date>2011-08-24T09:24:00</dc:date>
            </office:change-info>
            <text:p text:style-name="P2"><text:span text:style-name="T1"><text:s/></text:span></text:p>
          </text:deletion>
        </text:changed-region>
        <text:changed-region text:id="ct516073936">
          <text:insertion>
            <office:change-info>
              <dc:creator>IT Services</dc:creator>
              <dc:date>2011-08-24T09:24:00</dc:date>
            </office:change-info>
          </text:insertion>
        </text:changed-region>
        <text:changed-region text:id="ct516075280">
          <text:insertion>
            <office:change-info>
              <dc:creator>IT Services</dc:creator>
              <dc:date>2011-08-24T09:25:00</dc:date>
            </office:change-info>
          </text:insertion>
        </text:changed-region>
        <text:changed-region text:id="ct516076624">
          <text:insertion>
            <office:change-info>
              <dc:creator>IT Services</dc:creator>
              <dc:date>2011-08-24T09:25:00</dc:date>
            </office:change-info>
          </text:insertion>
        </text:changed-region>
        <text:changed-region text:id="ct516077584">
          <text:deletion>
            <office:change-info>
              <dc:creator>IT Services</dc:creator>
              <dc:date>2011-08-24T09:25:00</dc:date>
            </office:change-info>
            <text:p text:style-name="P2"><text:span text:style-name="T1">and </text:span></text:p>
          </text:deletion>
        </text:changed-region>
        <text:changed-region text:id="ct516078288">
          <text:insertion>
            <office:change-info>
              <dc:creator>IT Services</dc:creator>
              <dc:date>2011-08-24T09:25:00</dc:date>
            </office:change-info>
          </text:insertion>
        </text:changed-region>
        <text:changed-region text:id="ct721290720">
          <text:insertion>
            <office:change-info>
              <dc:creator>Volker Grassmuck</dc:creator>
              <dc:date>2011-08-25T22:24:00</dc:date>
            </office:change-info>
          </text:insertion>
        </text:changed-region>
        <text:changed-region text:id="ct555694400">
          <text:insertion>
            <office:change-info>
              <dc:creator>Volker Grassmuck</dc:creator>
              <dc:date>2011-08-25T22:25:00</dc:date>
            </office:change-info>
          </text:insertion>
        </text:changed-region>
        <text:changed-region text:id="ct721042336">
          <text:insertion>
            <office:change-info>
              <dc:creator>Volker Grassmuck</dc:creator>
              <dc:date>2011-08-25T17:00:00</dc:date>
            </office:change-info>
          </text:insertion>
        </text:changed-region>
        <text:changed-region text:id="ct613547776">
          <text:deletion>
            <office:change-info>
              <dc:creator>Volker Grassmuck</dc:creator>
              <dc:date>2011-08-25T17:00:00</dc:date>
            </office:change-info>
            <text:p text:style-name="P2"><text:span text:style-name="T4">intellectual property</text:span></text:p>
          </text:deletion>
        </text:changed-region>
        <text:changed-region text:id="ct702814928">
          <text:insertion>
            <office:change-info>
              <dc:creator>Volker Grassmuck</dc:creator>
              <dc:date>2011-08-25T17:00:00</dc:date>
            </office:change-info>
          </text:insertion>
        </text:changed-region>
        <text:changed-region text:id="ct555638592">
          <text:deletion>
            <office:change-info>
              <dc:creator>Volker Grassmuck</dc:creator>
              <dc:date>2011-08-25T22:26:00</dc:date>
            </office:change-info>
            <text:p text:style-name="P2"><text:span text:style-name="T4">gress</text:span></text:p>
          </text:deletion>
        </text:changed-region>
        <text:changed-region text:id="ct724070880">
          <text:insertion>
            <office:change-info>
              <dc:creator>Volker Grassmuck</dc:creator>
              <dc:date>2011-08-25T22:26:00</dc:date>
            </office:change-info>
          </text:insertion>
        </text:changed-region>
        <text:changed-region text:id="ct644722368">
          <text:insertion>
            <office:change-info>
              <dc:creator>Volker Grassmuck</dc:creator>
              <dc:date>2011-08-25T22:27:00</dc:date>
            </office:change-info>
          </text:insertion>
        </text:changed-region>
        <text:changed-region text:id="ct723925408">
          <text:insertion>
            <office:change-info>
              <dc:creator>Volker Grassmuck</dc:creator>
              <dc:date>2011-08-25T22:28:00</dc:date>
            </office:change-info>
          </text:insertion>
        </text:changed-region>
        <text:changed-region text:id="ct724481824">
          <text:insertion>
            <office:change-info>
              <dc:creator>Volker Grassmuck</dc:creator>
              <dc:date>2011-08-26T04:51:00</dc:date>
            </office:change-info>
          </text:insertion>
        </text:changed-region>
        <text:changed-region text:id="ct724067280">
          <text:insertion>
            <office:change-info>
              <dc:creator>Volker Grassmuck</dc:creator>
              <dc:date>2011-08-26T04: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Centre for Copyright and New Business Models in the Creative Economy</text:span></text:p>
      <text:p text:style-name="P3"><text:span text:style-name="T5">Expressions of Interest</text:span></text:p>
      <text:p text:style-name="P1"><text:span text:style-name="T5">University of Southampton</text:span></text:p>
      <text:p text:style-name="P8"/>
      <text:p text:style-name="P3"><text:span text:style-name="T1">draft #1</text:span><text:change-start text:change-id="ct703094080"/><text:span text:style-name="T1">.04</text:span></text:p>
      <text:p text:style-name="P3"><text:span text:style-name="T1">25 Aug 2011</text:span><text:change-end text:change-id="ct703094080"/></text:p>
      <text:p text:style-name="P8"/>
      <text:p text:style-name="P2"><text:span text:style-name="T5">Lead applicant: </text:span></text:p>
      <text:p text:style-name="P2"><text:span text:style-name="T1">Prof Jeremy Howells</text:span></text:p>
      <text:p text:style-name="P2"><text:span text:style-name="T5">Co-applicants: </text:span></text:p>
      <text:p text:style-name="P2"><text:span text:style-name="T1">Prof Sean Cubitt, Prof Sally-Jane Norman, Dr Lorraine Warren, Dr Gerhard Kling </text:span></text:p>
      <text:p text:style-name="P2"><text:span text:style-name="T5">Key Partners: </text:span></text:p>
      <text:p text:style-name="P2"><text:span text:style-name="T1">University of Southampton, University of Sussex, P2P Foundation </text:span></text:p>
      <text:p text:style-name="P9"/>
      <text:p text:style-name="P1"><text:span text:style-name="T5">Proposed start date: </text:span><text:change-start text:change-id="ct720913984"/><text:span text:style-name="T10">&gt; 1.4.2012</text:span><text:change-end text:change-id="ct720913984"/></text:p>
      <text:p text:style-name="P10"/>
      <text:p text:style-name="P1"><text:span text:style-name="T5">Proposed end date:</text:span><text:change-start text:change-id="ct732017584"/><text:span text:style-name="T10"> + 4 years</text:span><text:change-end text:change-id="ct732017584"/></text:p>
      <text:p text:style-name="P10"/>
      <text:p text:style-name="P12"/>
      <text:p text:style-name="P2"><text:span text:style-name="T5">Centre structure </text:span><text:span text:style-name="T2">(limit 300 words) </text:span><text:span text:style-name="T11">•<text:tab/></text:span><text:span text:style-name="T2">Outline structure including the roles of lead applicant and those primarily responsible for delivery in addition to governance </text:span><text:span text:style-name="T12">•<text:tab/></text:span><text:span text:style-name="T2">It may be an advantage to identify the prospective Director at this stage, or the process to appoint as suggested in the main document.</text:span></text:p>
      <text:p text:style-name="P8"/>
      <text:p text:style-name="P1"><text:span text:style-name="T1">Prof Howells will direct and coordinate the work of the Centre in the first instance: if successful, the Centre will seek a dedicated director by advertisement, and will actively encourage applications f</text:span><text:change-start text:change-id="ct703544144"/><text:span text:style-name="T1">r</text:span><text:change-end text:change-id="ct703544144"/><text:span text:style-name="T1">o</text:span><text:change text:change-id="ct544336992"/><text:span text:style-name="T1">m key researchers in the field. The lead researchers will coordinate programs of work, and take responsibility for communication between programs and with partners, and to convene public events for consultation and communication of results. Programs will undertake fieldwork with individuals, SMEs, public sector bodies, distribution channels and portals. The Centre will establish two consultative boards: one national, including representatives of policy bodies, technologists, legal experts, arts and cultural bodies and associations of creative workers and firms; the other international, including representatives of key centres in North America, Australia and the European Union</text:span><text:change-start text:change-id="ct510146432"/><text:span text:style-name="T1"><office:annotation><dc:creator>Volker Grassmuck</dc:creator><dc:date>2011-08-25T16:52:37</dc:date><text:p text:style-name="P15"><text:span text:style-name="T18">Why not South America (FGV-Rio, GPOPAI-USP) and Asia (Alternative Law Forum Bangalore)?</text:span></text:p></office:annotation></text:span><text:change-end text:change-id="ct510146432"/><text:span text:style-name="T1">, with a special remit to advise on relations between findings and international regimes at UN</text:span><text:change-start text:change-id="ct509716384"/><text:span text:style-name="T1">,</text:span><text:change-end text:change-id="ct509716384"/><text:change text:change-id="ct509804960"/><text:span text:style-name="T1"> EU </text:span><text:change-start text:change-id="ct509806368"/><text:span text:style-name="T1">and OECD</text:span><text:change-end text:change-id="ct509806368"/><office:annotation><dc:date>2011-08-25T02:21:25</dc:date><text:p>We can vouch for this through Ed, and it’s likely to strengthen economic thrust/ credibility</text:p><text:p>”non-economic” will make non-subtle funders nervous… </text:p><text:p>Currently a hot cross-Council subject with strong Southampton track record (David de Roure et al)</text:p><text:p/></office:annotation><text:change-start text:change-id="ct515975984"/><text:span text:style-name="T1"> </text:span><text:change-end text:change-id="ct515975984"/><text:span text:style-name="T1">level. <text:s/></text:span><text:span text:style-name="T2">(14</text:span><text:change-start text:change-id="ct515986192"/><text:span text:style-name="T2">4</text:span><text:change-end text:change-id="ct515986192"/><text:change text:change-id="ct515987360"/><text:span text:style-name="T2"> words)</text:span></text:p>
      <text:p text:style-name="P10"/>
      <text:p text:style-name="P9"/>
      <text:p text:style-name="P10"/>
      <text:p text:style-name="P2"><text:span text:style-name="T5">Demonstration of need </text:span><text:span text:style-name="T2">(limit 500 words) </text:span><text:span text:style-name="T11">•<text:tab/></text:span><text:span text:style-name="T2">Identify target sectors/beneficiaries in the area, their location</text:span><text:change-start text:change-id="ct548269376"/><text:span text:style-name="T2"><office:annotation><dc:creator>Volker Grassmuck</dc:creator><dc:date>2011-08-25T19:32:02</dc:date><text:p text:style-name="P15"><text:span text:style-name="T18">Are they asking for geographic location??</text:span></text:p></office:annotation></text:span><text:change-end text:change-id="ct548269376"/><text:span text:style-name="T2"> and specific business/organisational needs </text:span><text:span text:style-name="T12">•<text:tab/></text:span><text:span text:style-name="T2">Describe how the Centre will add value and be distinctive in relation to other research-led activity in this area</text:span></text:p>
      <text:p text:style-name="P9"/>
      <text:p text:style-name="P2"><text:span text:style-name="T1">The creative economy is not in large part industrial in structure.</text:span><text:change-start text:change-id="ct721233568"/><text:span text:style-name="T1"><office:annotation><dc:creator>Volker Grassmuck</dc:creator><dc:date>2011-08-25T19:40:04</dc:date><text:p text:style-name="P15"><text:span text:style-name="T18">That‘s a bold statement. So Horkheimer/Adorno were wrong? Multinationals are an insignificant part?</text:span></text:p></office:annotation></text:span><text:change-end text:change-id="ct721233568"/><text:span text:style-name="T1"> It is composed of small firms like bands and design practices, or self-employed individuals such as actors and authors. Existing business models, almost universally based on production rather than service sector practice,</text:span><text:change-start text:change-id="ct703461120"/><text:span text:style-name="T1"><office:annotation><dc:creator>Volker Grassmuck</dc:creator><dc:date>2011-08-25T19:41:20</dc:date><text:p><text:span text:style-name="T18">The performance sector is service, right? In music it seems it‘s a larger business than products. It certainly is in theater and dance.</text:span></text:p></office:annotation></text:span><text:change-end text:change-id="ct703461120"/><text:span text:style-name="T1"> are inadequate for such units. In addition, creative practice is commonly mediated to audiences through specialist agencies (agents, distributors, retailers) rather than the 'firm' itself. Critically, </text:span><text:soft-page-break/><text:span text:style-name="T1">the creative economy operates in a hybrid zone where local and national government act to produce </text:span><text:change-start text:change-id="ct509952768"/><text:span text:style-name="T1">values which are not readily </text:span><text:change-end text:change-id="ct509952768"/><text:change text:change-id="ct509953088"/><text:span text:style-name="T1">economic</text:span><text:change-start text:change-id="ct509955072"/><text:span text:style-name="T1">ally quantifiable</text:span><text:change-end text:change-id="ct509955072"/><office:annotation><dc:date>2011-08-25T02:21:25</dc:date><text:p>We can vouch for this through Ed, and it’s likely to strengthen economic thrust/ credibility</text:p><text:p>”non-economic” will make non-subtle funders nervous… </text:p><text:p>Currently a hot cross-Council subject with strong Southampton track record (David de Roure et al)</text:p><text:p/></office:annotation><text:change text:change-id="ct516005392"/><text:span text:style-name="T1">. The Centre will address three issues arising: 1. modelling creative practice as business 2. the central role of distribution 3. the question of which values are important to practitioners and audiences. Creating wealth is not the sole activity of creative industries, which seek benefits in other value systems: health, education, cultural diversity, social welfare and understanding, natural and built environment, and aesthetic value. A key target of the research will be to develop new tools for assessing such broader values and their relative weighting as benefits in the creative economy. The question of business models opens a fourth challenge: that of concepts of ownership in intellectual property. <text:s/>Should the rigorous tests of originality in patent law be applied in copyright?</text:span><text:change-start text:change-id="ct724349552"/><text:span text:style-name="T1"><office:annotation><dc:creator>Volker Grassmuck</dc:creator><dc:date>2011-08-26T04:49:11</dc:date><text:p text:style-name="P15"><text:span text:style-name="T18">See comment in e-mail</text:span></text:p></office:annotation></text:span><text:change-end text:change-id="ct724349552"/><text:span text:style-name="T1"> </text:span><text:change-start text:change-id="ct544379376"/><text:span text:style-name="T1">How many jobs are lost to over-restrictive copyright? </text:span><text:change-end text:change-id="ct544379376"/><text:span text:style-name="T1">Should IPRs be awarded far more carefully and parsimoniously, on the basis of usefulness and benefit? Should legislation return to the principle of <text:s/>common good expressed in early copyright law? How might emerging instruments such as Creative Commons, the G</text:span><text:change text:change-id="ct721367152"/><text:change-start text:change-id="ct721320032"/><text:span text:style-name="T1">NU General</text:span><text:change-end text:change-id="ct721320032"/><text:span text:style-name="T1"> Public License, copyleft and peer-to-peer economics impact on the conduct of the creative economy as it adapts to ubiquitous computing, the internet of things, cloud computing and other emerging technologies</text:span><text:change-start text:change-id="ct516008304"/><text:span text:style-name="T1"> related to e-science developments</text:span><text:change-end text:change-id="ct516008304"/><office:annotation><dc:date>2011-08-25T02:21:25</dc:date><text:p>We can vouch for this through Ed, and it’s likely to strengthen economic thrust/ credibility</text:p><text:p>”non-economic” will make non-subtle funders nervous… </text:p><text:p>Currently a hot cross-Council subject with strong Southampton track record (David de Roure et al)</text:p><text:p/></office:annotation><text:span text:style-name="T1">? A fifth program of work concerns environmental factors, such as carbon footprints, energy consumption and increasing competition for essential metals,The substantial transaction costs of policing copyright may be hidden in the prices paid by consumers, but the cost of proprietary software upgrades, of material uploads, cloud resourcing and licensing are scarcely known, and are typically born by society at large, not exclusively those participating in the exchange. Another sixth program of work will engage in problems of digital labour in the context of crowdsourcing and portals. Like other gate-keepers, social media portals potentially both enhance access to markets and distort them, while raising questions as to the IPRs and remuneration or other benefits to those donating their creativity. A seventh program will address <text:s/>emerging legal challenges, such as indigenous peoples' claims to knowledge, and how such changes may constrain or potentially enhance new practices in both property rights and creative practice. The Centre will be unique in its focus on alternative and emergent practices of exchange, alternative and emergent forms of value, and in its partnerships with innovators in such new pracices in the creative economy.</text:span><text:span text:style-name="T3"> <text:s/></text:span><text:span text:style-name="T9">(464 words)</text:span></text:p>
      <text:p text:style-name="P8"/>
      <text:p text:style-name="P10"/>
      <text:p text:style-name="P10"/>
      <text:p text:style-name="P2"><text:span text:style-name="T5">Key features of proposal and strategic fit </text:span><text:span text:style-name="T2">(limit 1000 words) </text:span><text:span text:style-name="T12">•<text:tab/></text:span><text:span text:style-name="T2">Provide the overall Centre aims and vision together with a summary of key activities and what the focus of the Centre will be </text:span><text:span text:style-name="T12">•<text:tab/></text:span><text:span text:style-name="T2">Describe how the aims and key activities will </text:span><text:span text:style-name="T12"><text:tab/></text:span><text:span text:style-name="T2">address the Resesarch Councils’ key aims for the Centre </text:span><text:span text:style-name="T12">•<text:tab/></text:span><text:span text:style-name="T2">stimulate innovation in copyright and new business models </text:span><text:span text:style-name="T12">•<text:tab/></text:span><text:span text:style-name="T2">address the lead Research Organisation’s business and community engagement strategy </text:span><text:span text:style-name="T12">•<text:tab/></text:span><text:span text:style-name="T2">deliver impact and knowledge exchange in the public and private sectors </text:span><text:span text:style-name="T12">•<text:tab/></text:span><text:span text:style-name="T2">If relevant, indicate how this complements any existing development plans supported through other funding streams</text:span></text:p>
      <text:p text:style-name="P9"/>
      <text:p text:style-name="P2"><text:span text:style-name="T1">The Centre will address business, economic, legal and value <text:s/>alternatives to intellectual property rights currently emerging in the creative economy, and investigate strategies for managing the transition to more completely network-native modes of transaction and exchange.</text:span></text:p>
      <text:p text:style-name="P10"/>
      <text:p text:style-name="P1"><text:span text:style-name="T1">We will undertake case studies of specific businesses working in various sectors in the creative industries, including music, audiovisual media, archives, libraries, museums and galleries, </text:span><text:soft-page-break/><text:span text:style-name="T1">publishing, fine art and fashion. In common <text:s/>with most such centres, we will focus on strategies designed to manage transition to the digital economy</text:span><text:change-start text:change-id="ct613886096"/><text:span text:style-name="T1"><office:annotation><dc:creator>Volker Grassmuck</dc:creator><dc:date>2011-08-25T21:11:55</dc:date><text:p text:style-name="P15"><text:span text:style-name="T18">This sounds as if we already knwow what this economy looks like and the issue is only the transition to it.</text:span></text:p></office:annotation></text:span><text:change-end text:change-id="ct613886096"/><text:span text:style-name="T1">, without however losing sight of the importance of physical objects and performances to the creative sector. More peculiar to the Centre proposed will be its special focus on public access, common ownership, and distribution. We will engage in understanding the degrees to which open source and open access increase or diminish creative activity in the commercial sector and in the wider community. Some very large companies operate at least partially on P2P principles, among them Mozilla, Google, Amazon (recommendations) and eBay (trust indicators) as well as the major social media players. In the dot.com crash of 2001, the few firms that survived w</text:span><text:change-start text:change-id="ct552937440"/><text:span text:style-name="T1">h</text:span><text:change-end text:change-id="ct552937440"/><text:span text:style-name="T1">ere</text:span><text:change-start text:change-id="ct721193888"/><text:span text:style-name="T1">as</text:span><text:change-end text:change-id="ct721193888"/><text:span text:style-name="T1"> those who had integrated their users into the content of the site, were publishing models like AOL-Time-Warner suffered. As we enter the era of ubiquitous computing, a question we need to ask is which firms are future-proofing for the next phase of the information society?</text:span></text:p>
      <text:p text:style-name="P10"/>
      <text:p text:style-name="P1"><text:span text:style-name="T3"><text:s/></text:span><text:span text:style-name="T1">A second and equally important question derives from the typical trajectory of start-ups in software. Innovative firms are frequently bought out by market leaders, making it difficult to gain entry to markets dominated by earlier and now massively successful entrants. In other instances, the proprietary model means tat the only innovations possible must conform to platform owners' policies, and typically made available exclusively on the 'apps store' model. While these have produce some valuable results (Craig's List for example), many young and emerging creators find little creative or social satisfaction in these restricted conditions. Our Centre will open its virtual doors to a generation who are actively producing creative products, performances, software and services outside the normal systems of financial reward. Such communities of mutual benefit are especially numerous and populous among young creatives, and a particular goal of the research will be to investigate their investment in non-economic value exchange, and the sustainability of this model both as business and as provider of social good</text:span><text:change-start text:change-id="ct516020656"/><text:span text:style-name="T1"> and a </text:span><text:change-end text:change-id="ct516020656"/><text:change text:change-id="ct516015232"/><text:change text:change-id="ct516015696"/><text:change-start text:change-id="ct516016016"/><text:span text:style-name="T1">widen</text:span><text:change-end text:change-id="ct516016016"/><text:change-start text:change-id="ct516009568"/><text:span text:style-name="T1">ed</text:span><text:change-end text:change-id="ct516009568"/><text:change-start text:change-id="ct516011216"/><text:span text:style-name="T1"> </text:span><text:change-end text:change-id="ct516011216"/><text:change-start text:change-id="ct516012176"/><text:span text:style-name="T1">sense of </text:span><text:change-end text:change-id="ct516012176"/><text:change-start text:change-id="ct516012496"/><text:span text:style-name="T1">citizen</text:span><text:change-end text:change-id="ct516012496"/><text:change-start text:change-id="ct516014096"/><text:span text:style-name="T1">ship.</text:span><text:change-end text:change-id="ct516014096"/><text:change-start text:change-id="ct516016992"/><text:span text:style-name="T1"> </text:span><text:change-end text:change-id="ct516016992"/><text:change text:change-id="ct516012912"/><text:change-start text:change-id="ct516016800"/></text:p>
      <text:p text:style-name="P10"><text:change-end text:change-id="ct516016800"/></text:p>
      <text:p text:style-name="P2"><text:span text:style-name="T1"><text:s/>Preliminary evidence suggests that indirect economic and social benefits of 'benefit-driven production' related to fair use and open content amount to 1/6th of U.S. GDP, while the </text:span><text:span text:style-name="T2">shanzai</text:span><text:span text:style-name="T1"> sector in China take inspiration <text:s/>from proprietary electronics, retro-engineer to add features, and have built the basis for an open-source platform for hardware design and manufacture. Claims for these activities have yet to be subjected to rigorous empirical research, and the rival claims of disparate models, including Creative Commons and copyleft, have rarely been subjected to longitudinal analysis. </text:span><text:change-start text:change-id="ct516031792"/><text:span text:style-name="T1">Complex tensions arising from virtual border economies and mores, which affect deeply multicultural societies like the UK, will be explored. </text:span><text:change-end text:change-id="ct516031792"/><text:span text:style-name="T1">During the first grant-aided period of its existence, the Centre will prepare reports on these empirical researches, as well as developing new modelling techniques adequate to the interpretation of the data. We will also undertake specific enquiries into the 'maximalist position that claims that digital rights management (DRM) should be written into source code for the </text:span><text:change text:change-id="ct544359296"/><text:span text:style-name="T1">TCP</text:span><text:change-start text:change-id="ct723831488"/><text:span text:style-name="T1">/IP</text:span><text:change-end text:change-id="ct723831488"/><text:span text:style-name="T1"> suite and HTML5. We believe that intellectual property rights (IPRs) need to be assessed in relation to one another, rather than isolating copyright, when so many creative entrepreneurs and practitioners look instead to patents, trademarks and designs. We will undertake studies to ascertain whether the best economic and other values are produced by extending IPRs and diminishing the rights of purchasers. In these cases we will put to the test of empirical research the thesis that IPR markets can provide a lasting resolution of the rival claims of wealth creation through the monopoly on IPRs, and the public good to be obtained through the encouragement of innovation. <text:s/></text:span></text:p>
      <text:p text:style-name="P10"/>
      <text:p text:style-name="P1"><text:soft-page-break/><text:span text:style-name="T1">Particularly important in the Centre's work will be the themes of digital labour and environmentalism as values which are keenly debated among younger participants in the creative economy, as witnessed by debates on online for a such as iDC, Oekonux and nettime. Such alternative values as drive these debates are especially relevant for creatives working with NGOs and the popular communication of science among others. We will instigate empirical research with users of social media portals as to the perceived benefits they seek; and will co</text:span><text:change-start text:change-id="ct724069664"/><text:span text:style-name="T1">operate</text:span><text:change-end text:change-id="ct724069664"/><text:change text:change-id="ct720968992"/><text:span text:style-name="T1"> with international projects on digital labour such as those coordinated by Scholtz at the New School, and Mosco at Queen's (Ontario). We will seek to convene an international conference on art and design education and the future of copyright and creative economies as a first step to engaging with emerging practitioners as well as those charged with their professional formation. These activities will add data to debates on the variety of values by which creative activity might be measured. </text:span></text:p>
      <text:p text:style-name="P10"/>
      <text:p text:style-name="P1"><text:span text:style-name="T1">In addition to scholarly and technical reports, the Centre will undertake a series of public events and discussions involving practitioners, associations, funding agencies and policy bodies, and host an officer to provide a communication channel with the media. </text:span><text:span text:style-name="T2">(word count: 852</text:span><text:change-start text:change-id="ct516038880"/><text:span text:style-name="T2"> =&gt;878</text:span><text:change-end text:change-id="ct516038880"/><text:span text:style-name="T2">)</text:span></text:p>
      <text:p text:style-name="P9"/>
      <text:p text:style-name="P2"><text:span text:style-name="T5">Partnership </text:span><text:span text:style-name="T2">(limit 1000 words) </text:span><text:span text:style-name="T11">•<text:tab/></text:span><text:span text:style-name="T2">Indicate the key partners (both Research Organisations and others) who will be involved in the Centre and provide a brief account of their role and contribution </text:span><text:span text:style-name="T12">•<text:tab/></text:span><text:span text:style-name="T2">Provide evidence of a track record of engagement and ability to influence appropriate stakeholders </text:span><text:span text:style-name="T12">•<text:tab/></text:span><text:span text:style-name="T2">Provide a strategy for how to bring stakeholders in to the research process</text:span></text:p>
      <text:p text:style-name="P9"/>
      <text:p text:style-name="P2"><text:span text:style-name="T1">The Centre will be lead by and housed at the University of Southampton's School of Arts, Business and Law. Previously director of the <text:s/>Centre for Research on Innovation and Competition at Manchester Business School, Prof Jeremy Howells will act as Director of the Centre. The Southampton team includes: Prof Sean Cubitt has led research on digital light technologies, media in public space and media art histories; Dr Gerhard Kling is an applied econometrician with a special interest in emerging markets; Prof. Lucy Mazdon directs the <text:s/>Centre for Cultural Entrepreneurship; Prof Luc Moreau of <text:s/>Electronics and Computer Science specialises in data provenance; Prof <text:s/>David Owen directs the </text:span><text:span text:style-name="T4">Centre for Philosophy and Value in the School of Social Sciences; <text:s/></text:span><text:span text:style-name="T1">Dr Jussi Parikka, previously director of the Centre for Digital Economies at Anglia Ruskin, has a special interest in media histories; </text:span><text:span text:style-name="T4">Prof Stephen Saxby is Director of iLAWS </text:span><text:span text:style-name="T15">Institute for Law and the Web at Southampton; <text:s/></text:span><text:span text:style-name="T1">Dr Warren specialises in the complex dynamics of innovation systems. The University of Sussex team includes </text:span><text:change text:change-id="ct516072592"/><text:span text:style-name="T1">Prof Sally jane Norman, </text:span><text:change-start text:change-id="ct516073936"/><text:span text:style-name="T1">cultural policy and interdisciplinary research advisor for numerous national and international organisations and </text:span><text:change-end text:change-id="ct516073936"/><text:span text:style-name="T1">founding director of <text:s/>the Attenborough Centre for the Creative Arts; </text:span><text:change-start text:change-id="ct516075280"/><text:span text:style-name="T1">Prof. </text:span><text:change-end text:change-id="ct516075280"/><text:span text:style-name="T1">Ed Steinmueller of SPRU (Science and Technology Policy Research), a cultural and technology policy and copyright specialist; </text:span><text:change-start text:change-id="ct516076624"/><text:span text:style-name="T1">Dr </text:span><text:change-end text:change-id="ct516076624"/><text:change text:change-id="ct516077584"/><text:span text:style-name="T1">Caroline Bassett, head of <text:s/>Digital Media and Society cross-campus research strand</text:span><text:change-start text:change-id="ct516078288"/><text:span text:style-name="T1"> ; and Kirk Woolford, artist-developer of soft- and hardware in industrial and creative practice sectors</text:span><text:change-end text:change-id="ct516078288"/><text:span text:style-name="T1">. In the P2P Foundation team are Michel Bauwens, founding director, who has been an analyst for the US Information Agency, knowledge manager for BP, eBusiness Strategy Manager for Belgacom, and <text:s/>an internet entrepreneur; </text:span><text:change-start text:change-id="ct721290720"/><text:span text:style-name="T1">Dr </text:span><text:change-end text:change-id="ct721290720"/><text:span text:style-name="T4">Volker Grassmuck</text:span><text:change-start text:change-id="ct555694400"/><text:span text:style-name="T4"><office:annotation><dc:creator>Volker Grassmuck</dc:creator><dc:date>2011-08-25T22:25:05</dc:date><text:p text:style-name="P15"><text:span text:style-name="T18">I‘m not not a member of the P2P Foundation.</text:span></text:p></office:annotation></text:span><text:change-end text:change-id="ct555694400"/><text:span text:style-name="T4">, based at Humboldt</text:span><text:change-start text:change-id="ct721042336"/><text:span text:style-name="T4"> University</text:span><text:change-end text:change-id="ct721042336"/><text:span text:style-name="T4"> (Berlin) researches </text:span><text:change text:change-id="ct613547776"/><text:change-start text:change-id="ct702814928"/><text:span text:style-name="T4">copyright issues</text:span><text:change-end text:change-id="ct702814928"/><text:span text:style-name="T4"> in digital environments and has convened the influential </text:span><text:span text:style-name="T14">Wizards of OS</text:span><text:span text:style-name="T4"> con</text:span><text:change text:change-id="ct555638592"/><text:change-start text:change-id="ct724070880"/><text:span text:style-name="T4">ferenc</text:span><text:change-end text:change-id="ct724070880"/><text:span text:style-name="T4">es since 1999; Franco Iacommella is a communications specialist with P2P Foundation. </text:span></text:p>
      <text:p text:style-name="P10"/>
      <text:p text:style-name="P1"><text:soft-page-break/><text:span text:style-name="T4">Participating scholars and researchers at the two Universities and the Foundation have extensive records in running large scale research projects and centres, and in the dissemination of results to a very wide group of constituencies relevant to the creative economy, copyright and new and emerging business models. </text:span></text:p>
      <text:p text:style-name="P10"/>
      <text:p text:style-name="P1"><text:span text:style-name="T4">Other partnerships include representatives of </text:span><text:span text:style-name="T1">John Hansard Gallery, Film Video Umbrella – the UK's premier commissioning body for media art; Lux, the UK's leading distributor of film and video art; <text:s/>the London International Film School; MIT Press; mute – the digital publishing and consultancy house; Lighthouse, the Brighton arts agency providing training, support, events, <text:s/>commissions and showcases for new work by artists and filmmakers; d-Media, the Southampton based global network of digital media professionals; Arjo Ghosh, Executive Chairman of internet search company iCrossing UK and founder of WiredSussex; and </text:span><text:span text:style-name="T4">The Keep, the South-East's premier historical resource centre. Other partners have been approached, including </text:span><text:change-start text:change-id="ct644722368"/><text:span text:style-name="T4">centres for Internet and </text:span><text:change-end text:change-id="ct644722368"/><text:change-start text:change-id="ct723925408"/><text:span text:style-name="T4">society, </text:span><text:change-end text:change-id="ct723925408"/><text:span text:style-name="T4">Design associations, record labels, broadcasters, and many others</text:span></text:p>
      <text:p text:style-name="P8"/>
      <text:p text:style-name="P10"/>
      <text:p text:style-name="P13"/>
      <text:p text:style-name="P2"><text:span text:style-name="T5">Funding and legacy </text:span><text:span text:style-name="T2">(limit 500 words)</text:span></text:p>
      <text:p text:style-name="P2"><text:span text:style-name="T2">Provide outline costs and the contribution to be made by the partners, including the lead Research Organisation Indicate potential external sources of funding Describe the potential for a sustainable legacy after four years</text:span></text:p>
      <text:p text:style-name="P11"/>
      <text:p text:style-name="P10"/>
      <text:p text:style-name="P1"><text:span text:style-name="T5">Institutional commitment </text:span><text:span text:style-name="T2">(limit 100 words) </text:span><text:span text:style-name="T11">•<text:tab/></text:span><text:span text:style-name="T1">Provide a signed statement by the lead Research Organisation’s Pro Vice Chancellor or equivalent endorsing the Expression of Interest bid and summarising the level of institutional commitment</text:span></text:p>
      <text:p text:style-name="P10"/>
      <text:p text:style-name="P1"><text:span text:style-name="T5">Statements of support from partners (with relevant signatures) may be provided </text:span><text:span text:style-name="T2">(limit 250 words per statement)</text:span></text:p>
      <text:p text:style-name="P10"/>
      <text:p text:style-name="P1"><text:span text:style-name="T9">partners approached:</text:span></text:p>
      <text:p text:style-name="P10"/>
      <text:p text:style-name="P1"><text:span text:style-name="T3">BFI Southbank</text:span></text:p>
      <text:p text:style-name="P1"><text:span text:style-name="T3">John Hansard Gallery</text:span></text:p>
      <text:p text:style-name="P1"><text:span text:style-name="T3">Film Video Umbr4lla</text:span></text:p>
      <text:p text:style-name="P1"><text:span text:style-name="T3">Lux</text:span></text:p>
      <text:p text:style-name="P1"><text:span text:style-name="T3">London International Film School</text:span></text:p>
      <text:p text:style-name="P1"><text:span text:style-name="T3">MIT Press</text:span></text:p>
      <text:p text:style-name="P1"><text:span text:style-name="T3">Routledge</text:span></text:p>
      <text:p text:style-name="P1"><text:span text:style-name="T3">mute</text:span></text:p>
      <text:p text:style-name="P1"><text:span text:style-name="T3">Lighthouse</text:span></text:p>
      <text:p text:style-name="P1"><text:span text:style-name="T3">dMedia</text:span></text:p>
      <text:p text:style-name="P1"><text:span text:style-name="T3">Arjo Ghosh</text:span></text:p>
      <text:p text:style-name="P1"><text:span text:style-name="T3">The Keep</text:span><text:change-start text:change-id="ct724481824"/></text:p>
      <text:p text:style-name="P1"><text:change-end text:change-id="ct724481824"/><text:change-start text:change-id="ct724067280"/><text:span text:style-name="T3">Institute for Information Law (IvIR), University of Amsterdam</text:span><text:change-end text:change-id="ct724067280"/></text:p>
      <text:p text:style-name="P10"/>
      <text:p text:style-name="P8"/>
      <text:p text:style-name="P11"><text:soft-page-break/></text:p>
      <text:p text:style-name="P1"><text:span text:style-name="T5">Attach a two page Curriculum Vitae of proposed Centre Director and evidence of support from any partners making a substantial contribution to the Centre (if this matter is sensitive, please contact Pamela Mason, </text:span><text:span text:style-name="T16">p.mason@ahrc.ac.uk</text:span><text:span text:style-name="T5">, for further advice).</text:span></text:p>
      <text:p text:style-name="P10"/>
      <text:p text:style-name="P2"><text:span text:style-name="T5">Lead Applicant signature and contact details</text:span></text:p>
      <text:p text:style-name="P10"/>
      <text:p text:style-name="P2"><text:span text:style-name="T1">The application should be emailed to </text:span><text:span text:style-name="T17">copyright@ahrc.ac.uk </text:span><text:span text:style-name="T1">by 4pm on Thursday 8th September.</text:span></text:p>
      <text:p text:style-name="P1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US" style:letter-kerning="true" style:font-name-asian="Arial Unicode M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Default_20_Paragraph_20_Font" style:display-name="Default Paragraph Font" style:family="text"/>
    <style:style style:name="Balloon_20_Text_20_Char" style:display-name="Balloon Text Char" style:family="text" style:parent-style-name="Default_20_Paragraph_20_Font"/>
    <style:style style:name="annotation_20_reference" style:display-name="annotation reference" style:family="text" style:parent-style-name="Default_20_Paragraph_20_Font"/>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T Services</meta:initial-creator>
    <dc:creator>Volker Grassmuck</dc:creator>
    <meta:editing-cycles>6</meta:editing-cycles>
    <meta:print-date>2011-08-23T19:58:00</meta:print-date>
    <meta:creation-date>2011-08-24T08:29:00</meta:creation-date>
    <dc:date>2011-08-26T04:52:52</dc:date>
    <meta:editing-duration>PT26H31M29S</meta:editing-duration>
    <meta:generator>OpenOffice.org/3.2$Unix OpenOffice.org_project/320m18$Build-9502</meta:generator>
    <meta:document-statistic meta:table-count="0" meta:image-count="0" meta:object-count="0" meta:page-count="6" meta:paragraph-count="63" meta:word-count="2485" meta:character-count="16596"/>
    <meta:template xlink:type="simple" xlink:actuate="onRequest" xlink:title="Normal.dotm" xlink:href=""/>
  </office:meta>
</office:document-meta>
</file>