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fo:font-size="10pt" style:font-size-asian="10pt" style:font-size-complex="10pt"/>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text-properties style:font-name="Arial Narrow" fo:font-size="10pt" fo:font-weight="bold" style:font-size-asian="10pt" style:font-weight-asian="bold" style:font-size-complex="10pt"/>
    </style:style>
    <style:style style:name="P5" style:family="paragraph" style:parent-style-name="Standard">
      <style:paragraph-properties fo:margin-top="0cm" fo:margin-bottom="0cm" fo:line-height="100%" fo:text-align="justify" style:justify-single-word="false"/>
      <style:text-properties style:font-name="Arial Narrow" fo:font-size="10pt" style:font-size-asian="10pt" style:font-size-complex="10pt"/>
    </style:style>
    <style:style style:name="P6" style:family="paragraph" style:parent-style-name="Standard">
      <style:paragraph-properties fo:margin-top="0cm" fo:margin-bottom="0cm" fo:line-height="100%" fo:text-align="center" style:justify-single-word="false"/>
      <style:text-properties style:font-name="Arial Narrow" fo:font-weight="bold" style:font-weight-asian="bold" style:font-size-complex="10pt"/>
    </style:style>
    <style:style style:name="P7" style:family="paragraph" style:parent-style-name="Standard">
      <style:paragraph-properties fo:margin-top="0cm" fo:margin-bottom="0cm" fo:line-height="100%" fo:text-align="center" style:justify-single-word="false"/>
      <style:text-properties style:font-name="Arial Narrow" fo:font-size="6pt" fo:font-weight="bold" style:font-size-asian="6pt" style:font-weight-asian="bold" style:font-size-complex="6pt"/>
    </style:style>
    <style:style style:name="P8" style:family="paragraph" style:parent-style-name="Standard">
      <style:paragraph-properties fo:margin-top="0cm" fo:margin-bottom="0cm" fo:line-height="100%" fo:text-align="justify" style:justify-single-word="false"/>
      <style:text-properties style:font-name="Arial Narrow" fo:font-size="4pt" style:font-size-asian="4pt" style:font-size-complex="4pt"/>
    </style:style>
    <style:style style:name="P9" style:family="paragraph" style:parent-style-name="Standard">
      <style:paragraph-properties fo:margin-top="0cm" fo:margin-bottom="0cm" fo:line-height="100%" fo:text-align="justify" style:justify-single-word="false"/>
      <style:text-properties style:font-name="Arial Narrow" fo:font-size="4pt" fo:font-weight="bold" style:font-size-asian="4pt" style:font-weight-asian="bold" style:font-size-complex="4pt"/>
    </style:style>
    <style:style style:name="P10" style:family="paragraph" style:parent-style-name="Standard">
      <style:paragraph-properties fo:margin-top="0cm" fo:margin-bottom="0cm" fo:line-height="100%" fo:text-align="justify" style:justify-single-word="false"/>
      <style:text-properties style:font-name="Arial Narrow" fo:font-size="9pt" style:font-size-asian="9pt" style:font-size-complex="10pt"/>
    </style:style>
    <style:style style:name="P11" style:family="paragraph" style:parent-style-name="Standard" style:master-page-name="Standard">
      <style:paragraph-properties fo:margin-top="0cm" fo:margin-bottom="0cm" fo:text-align="center" style:justify-single-word="false" style:page-number="auto"/>
    </style:style>
    <style:style style:name="P12"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Narrow" fo:font-size="10pt" fo:font-weight="bold" style:font-size-asian="10pt" style:font-weight-asian="bold" style:font-size-complex="10pt"/>
    </style:style>
    <style:style style:name="T1" style:family="text">
      <style:text-properties fo:color="#c00000" fo:font-size="14pt" fo:font-weight="bold" style:font-size-asian="14pt" style:font-weight-asian="bold" style:font-size-complex="10pt"/>
    </style:style>
    <style:style style:name="T2" style:family="text">
      <style:text-properties fo:text-transform="uppercase" fo:color="#00b050" style:font-name="Arial Black" fo:font-size="12pt" style:font-size-asian="12pt" style:font-size-complex="10pt"/>
    </style:style>
    <style:style style:name="T3" style:family="text">
      <style:text-properties fo:text-transform="uppercase" fo:color="#00b050" style:font-name="Arial Black" fo:font-size="12pt" fo:font-style="italic" style:font-size-asian="12pt" style:font-style-asian="italic" style:font-size-complex="10pt"/>
    </style:style>
    <style:style style:name="T4" style:family="text">
      <style:text-properties fo:color="#00b050" style:font-name="Arial Narrow" fo:font-size="10pt" fo:font-weight="bold" style:font-size-asian="10pt" style:font-weight-asian="bold" style:font-size-complex="10pt"/>
    </style:style>
    <style:style style:name="T5" style:family="text">
      <style:text-properties style:font-name="Arial Narrow"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Conferencia Magistral en la UNI: Los Nuevos Debates del Desarrollo</text:span></text:p>
      <text:p text:style-name="P1"/>
      <text:p text:style-name="P4">El Centro de Desarrollo Personal y Profesional de la Universidad Nacional de Ingeniería (CDPP-UNI) invita a la Conferencia:</text:p>
      <text:p text:style-name="P12"/>
      <text:p text:style-name="P3"><text:span text:style-name="T2">“Una mirada desde la Ecología Politica a las Tareas de la Ingeniería Ambiental y el Debate sobre</text:span></text:p>
      <text:p text:style-name="P3"><text:span text:style-name="T2">el Post-extractivismo en América Latina</text:span><text:span text:style-name="T3">”</text:span></text:p>
      <text:p text:style-name="P4"/>
      <text:p text:style-name="P6">Ponente: Dr. Eco. Joan Martínez Alier - Barcelona</text:p>
      <text:p text:style-name="P7"/>
      <text:p text:style-name="P6">Comenta: Mg. Soc. Marco Arana Zegarra - Perú</text:p>
      <text:p text:style-name="P4"/>
      <text:p text:style-name="P4">Fecha: Sábado, 30 <text:s/>de Octubre 2010</text:p>
      <text:p text:style-name="P8"/>
      <text:p text:style-name="P4">Hora: 4 pm – 7 pm</text:p>
      <text:p text:style-name="P9"/>
      <text:p text:style-name="P4">Lugar: Auditorio <text:s/>de la Facultad de Ingeniería Industrial <text:s/>y Sistemas, entre la <text:s/>puerta <text:s/>cinco <text:s/>y <text:s/>seis de la UNI </text:p>
      <text:p text:style-name="P4"/>
      <text:p text:style-name="P4">Hora puntual. </text:p>
      <text:p text:style-name="P4">Entrada Libre</text:p>
      <text:p text:style-name="P5"/>
      <text:p text:style-name="P5">----------------</text:p>
      <text:p text:style-name="P2"><text:span text:style-name="T4">Joan Martínez Alier,</text:span><text:span text:style-name="T5"> ha sido coordinador del Doctorado de Ciencias Ambientales <text:s/>en el Instituto de Ciencia y Tecnología Ambientales de la Universidad Autónoma de Barcelona desde el año 1997. Fue Investigador del St. Antony’s College de la Universidad de Oxford y Profesor visitante en la Universidad Estadual de Campinas de Brasil, Universidad de Standford y Universidad de California, Yale University y Flacso de Ecuador. Es miembro desde el 2000 del Comité Científico de la Agencia Europea de Medio Ambiente. Doctor en Economía por la Universidad Autónoma de Barcelona y Dirige el Grupo de Investigación reconocido por la Generalitat de Catalunya.</text:span></text:p>
      <text:p text:style-name="P5"/>
      <text:p text:style-name="P2"><text:span text:style-name="T4">Marco Arana Zegarra,</text:span><text:span text:style-name="T5"> es Master en Sociología de la PUCP, Diplomado en Gerencia Social en el INDES-Washington. Licenciado en Teología en la Pontificia Universidad Gregoriana de Roma. Diplomado en Agua y Saneamiento por la Facultad de Ingeniería de la UNC. Fue miembro directivo del Observatorio de Conflictos Mineros de América Latina (OCMAL). Ex Director de la ONG GRUFIDES. Héroe Ambiental Mundial 2009 y Premio Internacional de la Paz 2010. Docente del Area de Gestión Ambiental de la Escuela de Postgrado de la Universidad Nacional de Cajamarca. Actualmente es lïder nacional de Tierra y Libertad. <text:s/></text:span></text:p>
      <text:p text:style-name="P10"/>
      <text:p text:style-name="P5">Atentamente,</text:p>
      <text:p text:style-name="P5"/>
      <text:p text:style-name="P5">Nelson Bary Serna Marcos</text:p>
      <text:p text:style-name="P5">Director de Normalización del CDPP-UNI</text:p>
      <text:p text:style-name="P5"/>
      <text:p text:style-name="P5">Jolber Edilberto Torres Terrones<text:tab/></text:p>
      <text:p text:style-name="P5">Miembro del CDPP-UNI<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P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P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es" fo:country="PE"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Fuente_20_de_20_párrafo_20_predeter." style:display-name="Fuente de párrafo predeter." style:family="text"/>
    <style:style style:name="estilo4"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2.087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XP</meta:initial-creator>
    <meta:creation-date>2010-10-28T10:48:00</meta:creation-date>
    <dc:creator>personal</dc:creator>
    <dc:date>2010-10-28T10:54:00</dc:date>
    <meta:print-date>2010-09-23T04:56:00</meta:print-date>
    <meta:editing-cycles>4</meta:editing-cycles>
    <meta:editing-duration>PT00H12M00S</meta:editing-duration>
    <meta:document-statistic meta:table-count="0" meta:image-count="0" meta:object-count="0" meta:page-count="1" meta:paragraph-count="19" meta:word-count="314" meta:character-count="2006"/>
    <meta:generator>OpenOffice.org/3.2$Unix OpenOffice.org_project/320m12$Build-9483</meta:generator>
    <meta:user-defined meta:name="Información 1"/>
    <meta:user-defined meta:name="Información 2"/>
    <meta:user-defined meta:name="Información 3"/>
    <meta:user-defined meta:name="Información 4"/>
  </office:meta>
</office:document-meta>
</file>