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background-color="#ffffff"/>
    </style:style>
    <style:style style:name="P3" style:family="paragraph" style:parent-style-name="Standard">
      <style:text-properties style:font-name="Arial" fo:font-weight="bold" style:font-weight-asian="bold" style:font-weight-complex="bold"/>
    </style:style>
    <style:style style:name="P4"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5" style:family="paragraph" style:parent-style-name="Standard">
      <style:text-properties fo:color="#1f497d" style:font-name="Calibri" fo:font-size="11pt"/>
    </style:style>
    <style:style style:name="P6" style:family="paragraph" style:parent-style-name="Standard">
      <style:paragraph-properties fo:margin-top="0cm" fo:margin-bottom="0.499cm"/>
      <style:text-properties style:font-name="Arial"/>
    </style:style>
    <style:style style:name="P7" style:family="paragraph" style:parent-style-name="Standard">
      <style:paragraph-properties fo:margin-top="0cm" fo:margin-bottom="0.499cm"/>
      <style:text-properties style:font-name="Arial" fo:background-color="#ffffff"/>
    </style:style>
    <style:style style:name="P8" style:family="paragraph" style:parent-style-name="Standard">
      <style:paragraph-properties fo:margin-top="0cm" fo:margin-bottom="0.499cm"/>
      <style:text-properties style:font-name="Arial" fo:font-weight="bold" style:font-weight-asian="bold" style:font-weight-complex="bold"/>
    </style:style>
    <style:style style:name="P9" style:family="paragraph" style:parent-style-name="Standard">
      <style:paragraph-properties fo:margin-top="0cm" fo:margin-bottom="0.499cm"/>
      <style:text-properties style:font-name="Arial" style:text-underline-style="solid" style:text-underline-width="auto" style:text-underline-color="font-color"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fo:font-weight="bold"/>
    </style:style>
    <style:style style:name="T3" style:family="text">
      <style:text-properties style:font-name="Arial"/>
    </style:style>
    <style:style style:name="T4" style:family="text">
      <style:text-properties style:font-name="Arial" fo:background-color="#ffffff"/>
    </style:style>
    <style:style style:name="T5" style:family="text">
      <style:text-properties style:font-name="Arial" fo:font-weight="bold"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ELLO ECONOMÍA FEMINISTA</text:p>
      <text:p text:style-name="P6"/>
      <text:p text:style-name="P6"/>
      <text:p text:style-name="P9">Lo que les planteé yo.</text:p>
      <text:p text:style-name="P6">Kaixo amigas!</text:p>
      <text:p text:style-name="Standard"><text:span text:style-name="T3">Desde MECAMBIO, plataforma de alternativas sostenibles y éticas (</text:span><text:a xlink:type="simple" xlink:href="http://mecambio.net/mecambio/" office:target-frame-name="_blank" xlink:show="new"><text:span text:style-name="T3">http://mecambio.net/mecambio/</text:span></text:a><text:span text:style-name="T3">), me han hecho una consulta o, mejor dicho, me han pedido ayuda. Y a Yolanda también. <text:line-break/>Básicamente necesitan un sello de 'economía feminista' para certificar los proyectos que referencian en su página, y están buscando personas que tengan el conocimiento para elaborar los criterios (o una aproximación). Os copio más abajo los detalles.</text:span></text:p>
      <text:p text:style-name="P6"><text:line-break/>Desde MECAMBIO tienen 'urgencia' en encontrar quién podría realizar los criterios de este sello y hablando con Arantxa de este grupo, me lo pidió. No se trata de hacerlo ya, sino de responder con un SÍ, si nos parece incorporarlo a nuestras tareas, y bajo qué condiciones podríamos hacerlo. O decirles que NO (y todas tan amigas).</text:p>
      <text:p text:style-name="P1"><text:span text:style-name="T1">Antes de que nos metamos en la dicusión de si este es el objetivo de este grupo, etc. </text:span><text:line-break/>Yo os lo consulto porque creo que de aquí podría salir un grupo de trabajo de 3-4 personas que trabajaran en el sello. Sin tener que dedicar tiempo entre todas.</text:p>
      <text:p text:style-name="P1">Es decir, esta no es una propuesta a EKOSOLFEM sino a las personas de lo integran.<text:line-break/>Creo recordar que Arantxa proponía algo que me resultaba parecido... y por eso me parecía pertinente.</text:p>
      <text:p text:style-name="P1"/>
      <text:p text:style-name="P1">Si a nadie le parece sugerente o no tiene el tiempo/energía, decidme. Y así le respondo a MECAMBIO para que busque otras personas que les puedan ayudar.</text:p>
      <text:p text:style-name="P6"/>
      <text:p text:style-name="P1">Os paso la info más detallada que me reenvió Arantxa.</text:p>
      <text:p text:style-name="P2"/>
      <text:p text:style-name="Standard"><text:span text:style-name="T4">En MECAMBIO, </text:span><text:span text:style-name="T5">tenemos previsto poner un sello "mercado social" y un sello "economía feminista" a los proveedores que aparecen en el apartado "Cambiáte ya" </text:span><text:span text:style-name="T4">(que en la nueva web se va a llamar "Cambio básico"). los sellos aparecerían de esta manera: </text:span><text:a xlink:type="simple" xlink:href="http://79.148.121.195:8080/mecambio2/blog/2012/11/21/banca-etica-fiare/" office:target-frame-name="_blank" xlink:show="new"><text:span text:style-name="T4">http://79.148.121.195:8080/mecambio2/blog/2012/11/21/banca-etica-fiare/</text:span></text:a><text:span text:style-name="T4"> (esta página es sólo una prueba, para que entiendas cómo se vería el sello).</text:span></text:p>
      <text:p text:style-name="P2"/>
      <text:p text:style-name="P2">el sello del "mercado social" es fácil de poner porque REAS ya tiene el trabajo hecho; pero <text:span text:style-name="T2">para ver qué entidades podrían llevar el sello "economía feminista", el estudio</text:span> (incluyendo la definición de criterios) <text:span text:style-name="T2">está por hacer</text:span> (que nosotras sepamos). como te comenté también, maite fernández, del equipo de mecambio en donosti (que pongo en copia), lo ha comentado con el grupo de eco-feminismo que se reúne en la Casa de la Mujer de Donosti, y parecían dispuestas a echar una mano. Cómo la nueva web de mecambio saldrá como muy tarde dentro de un mes, suponemos que es un tiempo demasiado corto para realizar ese estudio, con lo cual se tendría que hacer según los plazos que quien se encargue, y cuando esté hecho lo integraremos a la web.</text:p>
      <text:p text:style-name="P7">  </text:p>
      <text:p text:style-name="P1"><text:soft-page-break/></text:p>
      <text:p text:style-name="P1"/>
      <text:p text:style-name="P4">Las respuestas recibidas:</text:p>
      <text:p text:style-name="P1"/>
      <text:p text:style-name="P1">sobre la propuesta que lanza Txelu, me asaltan dudas y sospechas de si realmente podemos establecer criterios para elaborar un sello.<text:line-break/>Me suena un poco a entidad colaboradora de emakunde, que aunque el objetivo que persigue emakunde con este sello no me parezca mal, si que creo, que muchas lo pueden utilizar como un merito más. Además EMAKUNDE es una institución y debe promover de alguna forma la igualdad entre las empresas pero lo que andamos buscando en ekosolfem  es ir cambiando, transformando practicas, valores que hagan mas feministas las organizaciones de la ES. Es un trabajo, una lucha a largo plazo, y además por el camino vamos aprendiendo, que aun queda mucho por hacer.<text:line-break/><text:line-break/>Si se otorga un sello de "economía feminista", percibo que se pueda perder el carácter transformador que queremos dar al trabajo que hacemos, y además, pierda también el carácter dinámico y variable del ir aprendiendo, que desde nuestro trabajo podamos ir aportando a las organizaciones.<text:line-break/><text:line-break/>La discusión de los criterios mínimos  para establecer el sello también me parece importante y muy, muy difícil de consensuar, vamos que es un trabajo arduo y nos llevaría tiempo.<text:line-break/><text:line-break/>Vamos que yo me apunto a establecer criterios y lo que queráis (ya lo estamos haciendo) pero sospecho que este sello de feministrometro entre organizaciones, no  ayudara mucho a nuestro objetivo. <text:line-break/><text:line-break/>Eso sí, si sale adelante la propuesta, sugiero cambiar el nombre del sello de "economia feminista" a "organizacion en tránsito revolucionario", jajaja<text:line-break/></text:p>
      <text:p text:style-name="P1"/>
      <text:p text:style-name="P1">Hubo más opiniones pero que venían a apoyar ésta.</text:p>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 svg:font-family="Calibri,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8T10:33:22</meta:creation-date>
    <dc:date>2015-03-18T10:38:57</dc:date>
    <meta:editing-duration>PT4M35S</meta:editing-duration>
    <meta:editing-cycles>2</meta:editing-cycles>
    <meta:generator>LibreOffice/3.5$MacOSX_x86 LibreOffice_project/3215f89-f603614-ab984f2-7348103-1225a5b</meta:generator>
    <meta:document-statistic meta:table-count="0" meta:image-count="0" meta:object-count="0" meta:page-count="2" meta:paragraph-count="15" meta:word-count="687" meta:character-count="4177" meta:non-whitespace-character-count="3490"/>
  </office:meta>
</office:document-meta>
</file>