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Verdana" fo:font-size="10.1999998092651pt" fo:letter-spacing="normal" fo:font-style="normal" fo:font-weight="norm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2">
      <style:paragraph-properties fo:margin-left="0cm" fo:margin-right="0cm" style:line-height-at-leas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 style:list-style-name="L2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000000" style:font-name="Verdana" fo:font-size="10.1999998092651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0.1999998092651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" fo:letter-spacing="normal" fo:font-style="normal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fo:font-variant="normal" fo:text-transform="none" fo:color="#000000" style:text-line-through-style="none" style:font-name="Verdana" fo:letter-spacing="normal" fo:font-style="normal" style:text-underline-style="none" fo:font-weight="normal" style:font-style-asian="normal" style:font-weight-asian="normal"/>
    </style:style>
    <style:style style:name="T13" style:family="text">
      <style:text-properties fo:font-variant="normal" fo:text-transform="none" fo:color="#000000" style:text-line-through-style="none" style:font-name="Verdana" fo:letter-spacing="normal" fo:font-style="normal" style:text-underline-style="none" fo:font-weight="bold" style:font-style-asian="normal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Verdana" fo:font-size="8pt" fo:letter-spacing="normal" fo:font-style="normal" style:text-underline-style="none" fo:font-weight="bold" style:font-size-asian="8pt" style:font-style-asian="normal" style:font-weight-asian="bold" style:font-size-complex="8pt" style:font-weight-complex="bold"/>
    </style:style>
    <style:style style:name="T15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fo:font-variant="normal" fo:text-transform="none" fo:color="#000000" style:text-line-through-style="none" fo:font-size="8pt" fo:letter-spacing="normal" fo:font-style="normal" style:text-underline-style="none" fo:font-weight="bold" style:font-size-asian="8pt" style:font-style-asian="normal" style:font-weight-asian="bold" style:font-size-complex="8pt" style:font-weight-complex="bold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bold" style:font-style-asian="normal" style:font-weight-asian="bold" style:font-weight-complex="bold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/>
    </style:style>
    <style:style style:name="T19" style:family="text">
      <style:text-properties fo:font-variant="normal" fo:text-transform="none" fo:color="#000000" fo:font-size="10.1999998092651pt" fo:letter-spacing="normal" fo:font-style="normal" fo:font-weight="normal"/>
    </style:style>
    <style:style style:name="T20" style:family="text">
      <style:text-properties fo:font-variant="normal" fo:text-transform="none" fo:color="#000000" fo:font-size="10.1999998092651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22" style:family="text">
      <style:text-properties fo:font-variant="normal" fo:text-transform="none" fo:color="#000000" style:font-name="Arial" fo:font-size="10.1999998092651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Arial" fo:font-size="10.1999998092651pt" fo:letter-spacing="normal" fo:font-style="normal" fo:font-weight="normal"/>
    </style:style>
    <style:style style:name="T24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style:font-name="Arial" fo:letter-spacing="normal" fo:font-style="normal" fo:font-weight="normal"/>
    </style:style>
    <style:style style:name="T26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8" style:family="text">
      <style:text-properties fo:font-variant="normal" fo:text-transform="none" fo:color="#008000" style:font-name="Verdana" fo:font-size="10.1999998092651pt" fo:letter-spacing="normal" fo:font-style="normal" fo:font-weight="normal"/>
    </style:style>
    <style:style style:name="T29" style:family="text">
      <style:text-properties fo:font-variant="normal" fo:text-transform="none" fo:color="#008000" style:font-name="Verdana" fo:letter-spacing="normal" fo:font-style="normal" fo:font-weight="normal"/>
    </style:style>
    <style:style style:name="T30" style:family="text">
      <style:text-properties fo:font-variant="normal" fo:text-transform="none" fo:color="#008000" style:font-name="Verdana" fo:font-size="8pt" fo:letter-spacing="normal" fo:font-style="normal" fo:font-weight="normal" style:font-size-asian="8pt" style:font-size-complex="8pt"/>
    </style:style>
    <style:style style:name="T31" style:family="text">
      <style:text-properties fo:font-variant="normal" fo:text-transform="none" fo:color="#008000" style:text-line-through-style="none" style:font-name="Verdana" fo:letter-spacing="normal" fo:font-style="normal" style:text-underline-style="none" fo:font-weight="normal" style:font-style-asian="normal" style:font-weight-asian="normal"/>
    </style:style>
    <style:style style:name="T32" style:family="text">
      <style:text-properties fo:font-variant="normal" fo:text-transform="none" fo:color="#008000" style:text-line-through-style="none" fo:letter-spacing="normal" fo:font-style="normal" style:text-underline-style="none" fo:font-weight="normal" style:font-style-asian="normal" style:font-weight-asian="normal"/>
    </style:style>
    <style:style style:name="T33" style:family="text">
      <style:text-properties fo:font-variant="normal" fo:text-transform="none" fo:color="#008000" fo:font-size="10.1999998092651pt" fo:letter-spacing="normal" fo:font-style="normal" fo:font-weight="normal"/>
    </style:style>
    <style:style style:name="T34" style:family="text">
      <style:text-properties fo:font-variant="normal" fo:text-transform="none" fo:color="#008000" fo:letter-spacing="normal" fo:font-style="normal" fo:font-weight="normal"/>
    </style:style>
    <style:style style:name="T35" style:family="text">
      <style:text-properties fo:font-variant="normal" fo:text-transform="none" fo:color="#008000" fo:font-size="8pt" fo:letter-spacing="normal" fo:font-style="normal" fo:font-weight="normal" style:font-size-asian="8pt" style:font-size-complex="8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Arial"/>
    </style:style>
    <style:style style:name="T39" style:family="text">
      <style:text-properties style:font-name="Arial" fo:font-size="8pt" style:font-size-asian="8pt" style:font-size-complex="8pt"/>
    </style:style>
    <style:style style:name="T40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/>
      <text:p text:style-name="P9"><text:span text:style-name="T9"><text:s text:c="47"/></text:span><text:span text:style-name="T10">“ <text:s text:c="3"/>PARTY-a <text:s text:c="2"/>MECAMBIOYA <text:s text:c="2"/>-1- <text:s/>“</text:span></text:p>
      <text:p text:style-name="P6"/>
      <text:p text:style-name="P9"><text:span text:style-name="T9"><text:s/></text:span><text:span text:style-name="T10">Astelehena, Abenduaren 15ean, 18.30etatik- 20.00etara| Kaxilda Liburu-Denda | Donostia. </text:span></text:p>
      <text:p text:style-name="P6"/>
      <text:p text:style-name="P6"><text:s text:c="8"/>Argitako, bankuko, aseguruetako, edo telefono mugikorreko, hornitzaile etikoei, aldatu nahi duzula eta ez dakizula, hau, nola egin oso ondo?.. Trago bat hartuz, gu, Kaxilda-n elkartzea, proposatzen dizugu; zalantzak, esperientziak eta aholkuak partekatzeko, aldaketa egin aurretik. </text:p>
      <text:p text:style-name="P6"><text:s text:c="2"/></text:p>
      <text:p text:style-name="P6"><text:s text:c="8"/>Nola egiten den.. alternatibak... zergatik eta zertarako..., zenbat kostatzen da aldatzea, etab.</text:p>
      <text:p text:style-name="P6"><text:s text:c="47"/></text:p>
      <text:p text:style-name="P9"><text:span text:style-name="T9"><text:s text:c="53"/></text:span><text:span text:style-name="T10">Nola funtzionatzen du?</text:span><text:span text:style-name="T9"> <text:s text:c="2"/></text:span></text:p>
      <text:p text:style-name="P6"/>
      <text:list xml:id="list6774905423094805442" text:style-name="L1">
        <text:list-header>
          <text:p text:style-name="P10"><text:span text:style-name="T10">1.</text:span><text:span text:style-name="T9"> Etorri baino lehen, mecambio.net weba, bisita dezakezu, zure zalantzak eta galderak idatziz.</text:span></text:p>
          <text:p text:style-name="P10"><text:span text:style-name="T10">2.</text:span><text:span text:style-name="T9"> Jada </text:span><text:span text:style-name="T34">kanbioren</text:span><text:span text:style-name="T9"> bat, egin baduzu, gogora dezakezu, prozesua nola izan zen, partekatuz.</text:span></text:p>
        </text:list-header>
      </text:list>
      <text:list xml:id="list1855878260868464847" text:style-name="L2">
        <text:list-header>
          <text:p text:style-name="P5"><text:span text:style-name="T26">3.</text:span><text:span text:style-name="T27"> </text:span><text:a xlink:type="simple" xlink:href="mailto:mecambioya@mecambio.net" text:style-name="Internet_20_link" text:visited-style-name="Visited_20_Internet_20_Link"><text:span text:style-name="T40">mecambioya@mecambio.net</text:span></text:a><text:span text:style-name="T27"> -en bitartez abenduaren 14a baino lehen, apunta zaitez.</text:span></text:p>
          <text:p text:style-name="P7"><text:s text:c="55"/>(mugatutako lekua) </text:p>
        </text:list-header>
      </text:list>
      <text:p text:style-name="P9"><text:span text:style-name="T9"><text:s text:c="8"/> </text:span><text:line-break/><text:span text:style-name="T9">------------------------------------------------------------------------------------------------------------------</text:span></text:p>
      <text:p text:style-name="P8"><text:s/></text:p>
      <text:p text:style-name="P9"><text:span text:style-name="T18"/></text:p>
      <text:p text:style-name="P9"><text:span text:style-name="T18"/></text:p>
      <text:p text:style-name="P9"><text:bookmark-start text:name="__DdeLink__28_1492749748"/><text:span text:style-name="T18"><text:s text:c="2"/></text:span><text:span text:style-name="T17"><text:s/>“ <text:s text:c="3"/>PARTY-a <text:s text:c="2"/>MECAMBIOYA <text:s text:c="3"/>-1- “</text:span></text:p>
      <text:p text:style-name="P8"><text:s text:c="31"/></text:p>
      <text:p text:style-name="P9"><text:span text:style-name="T17"><text:s/></text:span><text:span text:style-name="T17">Astelehena, Abenduaren 15ean, 18.30etatik- 20.00etara| Kaxilda Liburu-Denda | Donostia. </text:span><text:span text:style-name="T17"><text:s text:c="19"/></text:span></text:p>
      <text:p text:style-name="P8"/>
      <text:p text:style-name="P9"><text:span text:style-name="T18"><text:s text:c="2"/></text:span><text:span text:style-name="T17">MECAMBIO.NET</text:span><text:span text:style-name="T18">, hornitzaile etikoen gainean (Finantzak eta Aseguruak.., Energia.., Konektagarritasuna..) informazioa ematen duen, plataforma weba da; eta, kontsumo </text:span><text:span text:style-name="T32">arduratsuago,</text:span><text:span text:style-name="T18"> eta iraunkorragorako, nola alda ditzakeen batek, bere kontsumo </text:span><text:span text:style-name="T32">ohiturak</text:span><text:span text:style-name="T18">,.</text:span></text:p>
      <text:p text:style-name="P8"/>
      <text:p text:style-name="P9"><text:span text:style-name="T18"><text:s/></text:span><text:span text:style-name="T17">MECAMBIO</text:span><text:span text:style-name="T18">-k hiru mezu transmititu nahi ditu: kontsumitzea ekitaldi politikoa da; kontsumo-alternatibak daude; eta, <text:s/>aldaketek -kasu askotan- ez dutela behar gehitutako kostu bat, (ezta ahalegin berezirik) beraz pertsonen gehiengoaren, eskura daude. </text:span></text:p>
      <text:p text:style-name="P8"/>
      <text:p text:style-name="P8"><text:s/>Hartarako, eta datozen hilabeteetan zehar, MECAMBIO-ak topaketa-saila bat, eta lantegi presentzialak, bultzatuko ditu Gipuzkoan, helburu bikoitzarekin: batetik, informazioko eta dibulgazioko lana, webetik, 2012tik, eginez datorrena, indartzea; eta beste bategatik, animatzea eta laguntzea, kanbioa egin nahi duten pertsona horiei -baino arrazoi bategatik edo bestegatik-, oraindik ez dute egin. </text:p>
      <text:p text:style-name="P8"/>
      <text:p text:style-name="P9"><text:span text:style-name="T18"><text:s text:c="39"/>- <text:s/></text:span><text:span text:style-name="T17">PARTY-a MECAMBIOYA - animatzen zara? </text:span></text:p>
      <text:p text:style-name="P8"/>
      <text:p text:style-name="P9"><text:span text:style-name="T18"><text:s text:c="11"/></text:span><text:span text:style-name="T17">Zer da?</text:span></text:p>
      <text:p text:style-name="P8"/>
      <text:p text:style-name="P9"><text:span text:style-name="T18"><text:s text:c="10"/></text:span><text:span text:style-name="T18">Bada auto-laguntzako, tupper-sex bateko, pintxo-</text:span><text:span text:style-name="T32">poto</text:span><text:span text:style-name="T18"> </text:span><text:span text:style-name="T18">bat, eta party-a install bateko taldea. Parte-hartzaileek <text:s/>bere ezaguerak, zalantzak, esperientziak, eta </text:span><text:span text:style-name="T32">aholkuak</text:span><text:span text:style-name="T18">, partekatzen dituzte, laguntzeko eta animatzeko, -hornitzaile etiko eta iraunkorrenganantz-, kanbioa egin nahi dutenei.</text:span><text:span text:style-name="T18"> </text:span></text:p>
      <text:p text:style-name="P8"><text:s/></text:p>
      <text:p text:style-name="P9"><text:span text:style-name="T18"><text:s text:c="10"/>Party lehen MecambioYa honetan zerbitzuei lehentasuna ematea proposatzen dugu jendearen gehiengoa darabilgunak era finkoan: Bankua, Aseguruak, Energia eta Konektagarritasuna. </text:span><text:span text:style-name="T18">Sektoreak, enpresek menderatutako eta multinazionalak, dira; </text:span><text:span text:style-name="T18">botereko gehiegizko erabileraren azpian</text:span><text:span text:style-name="T18">, oso praktika kaltegarriak garatzen dituzte, bai sozialki, bai ingurumenarekiko. </text:span><text:span text:style-name="T32">Alor </text:span><text:span text:style-name="T18">horietako </text:span><text:span text:style-name="T32">aldaketa </text:span><text:span text:style-name="T18">presako eta ezinbestekoa da.</text:span></text:p>
      <text:p text:style-name="P8"/>
      <text:p text:style-name="P9"><text:span text:style-name="T18"><text:s text:c="12"/></text:span><text:span text:style-name="T17">Nori dago zuzenduta? </text:span></text:p>
      <text:p text:style-name="P8"/>
      <text:p text:style-name="P9"><text:span text:style-name="T18"><text:s text:c="11"/>Batez ere, Donosti-n eta Donostialdea-n, bizilekudun pertsonei,</text:span><text:span text:style-name="T18"> eta</text:span><text:span text:style-name="T18"> larrialdi honetaz kontzienteak izanez, jada kanbioren bat egin dutenei, baita ere, aldatu nahi baina oraindik egin ez dutenei, dago zuzenduta. </text:span></text:p>
      <text:p text:style-name="P8"><text:s text:c="2"/></text:p>
      <text:p text:style-name="P8"><text:s text:c="10"/>Berezko hornitzaileek ere saio hauetan parte har dezatela, -zalantzak eta galderak ebazten, hobeto, lagun diezaguketenak direlako-, gonbidatzen dugu.</text:p>
      <text:p text:style-name="P2"/>
      <text:p text:style-name="P2"><text:s text:c="12"/><text:span text:style-name="T36">Zergatik?</text:span></text:p>
      <text:p text:style-name="P2"><text:s/></text:p>
      <text:p text:style-name="P2"><text:s text:c="12"/>MECAMBIO.NET-ek, ordezko hornitzaileen gaineko informazio asko, baita ere, kanbioak egiteko gakoak <text:soft-page-break/>eskaintzen ditu. <text:span text:style-name="T9">Hala ere, eskaerak eta kontsulta zehatzak, jasotzen ari garenak, asko dira.</text:span> <text:s/></text:p>
      <text:p text:style-name="P6"/>
      <text:p text:style-name="P9"><text:span text:style-name="T9"><text:s text:c="10"/>Horregatik, beharra eta garrantzia antzeman ditugu, konfiantza-ingurune pertsonalak, animatzen duten eta </text:span><text:span text:style-name="T34">kanbioa</text:span><text:span text:style-name="T7"> </text:span><text:span text:style-name="T9">egiten lagun dezatenak, bultzatzea. Pertsona interesatuekiko, trukeko beste kanal batzuk bultzatzea, guztiak, kanbio-agenteak izan gaitezen.</text:span></text:p>
      <text:p text:style-name="P2"/>
      <text:p text:style-name="P9"><text:span text:style-name="T9"><text:s text:c="9"/></text:span><text:span text:style-name="T10">Zer egingo ditugu?</text:span></text:p>
      <text:p text:style-name="P6"/>
      <text:p text:style-name="P9"><text:span text:style-name="T9"><text:s text:c="9"/>Dinamika </text:span><text:span text:style-name="T34">erraza</text:span><text:span text:style-name="T9"> proposatuko dugu, partekatzeko eta beharrak eta parte-hartzaileen eskaintzak, gurutzatzeko. Gomendatzen dugu, ez baduzu egin oraindik, </text:span><text:span text:style-name="T34">topaketara</text:span><text:span text:style-name="T9"> joan baino lehen ikuska dezazun, weba MECAMBIO.net. Informazio libre asko dago; beharbada lagunduko du zure zalantzaren bat ebaztera eta horrela, Party MecambioYa-etan parteka dezakezu, gero. </text:span></text:p>
      <text:p text:style-name="P2"/>
      <text:p text:style-name="P2"><text:s text:c="11"/>Eta “party” on bat bezala, Kaxilda-ko tragoxka bat gero hartzea proposatzen dugu </text:p>
      <text:p text:style-name="P2"/>
      <text:p text:style-name="P2"><text:s text:c="12"/><text:span text:style-name="T36">Noiz eta non? </text:span></text:p>
      <text:p text:style-name="P3"/>
      <text:p text:style-name="P4"><text:span text:style-name="T8">Astelehena, Abenduaren 15ean, 18.30etatik- 20.00etara Kaxilda Liburu-Denda. C / Arroka nº2 </text:span><text:span text:style-name="T8"><text:s text:c="14"/></text:span></text:p>
      <text:p text:style-name="P6"><text:s text:c="63"/>(Donostia)</text:p>
      <text:p text:style-name="P6"><text:s/></text:p>
      <text:p text:style-name="P9"><text:span text:style-name="T9"><text:s text:c="9"/></text:span><text:span text:style-name="T10">Izena ematea beharrezkoa da?</text:span><text:span text:style-name="T9"> <text:s/></text:span></text:p>
      <text:p text:style-name="P6"/>
      <text:p text:style-name="P1"><text:span text:style-name="T40">Bai, bidal iezaguzu mezua mesedez </text:span><text:a xlink:type="simple" xlink:href="mailto:mecambioya@mecambio.net" text:style-name="Internet_20_link" text:visited-style-name="Visited_20_Internet_20_Link"><text:span text:style-name="T40">mecambioya@mecambio.net</text:span></text:a><text:span text:style-name="T40"> <text:s/>-etara</text:span></text:p>
      <text:p text:style-name="P6"><text:s text:c="3"/></text:p>
      <text:p text:style-name="Standard"><text:span text:style-name="T40"><text:s text:c="2"/></text:span><text:a xlink:type="simple" xlink:href="mailto:Mecambioya@mecambio.net-i" text:style-name="Internet_20_link" text:visited-style-name="Visited_20_Internet_20_Link"><text:span text:style-name="T40">Mecambioya@mecambio.net</text:span></text:a><text:span text:style-name="T40"> -i <text:s text:c="2"/>(Party MecambioYa 1.aren gainean, edo etorkizuneko topaketen <text:s/>gaineko <text:s text:c="15"/></text:span></text:p>
      <text:p text:style-name="P2"><text:s text:c="55"/>informazio gehiagotarako idatz gaitzazu ).<text:bookmark-end text:name="__DdeLink__28_14927497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89cm" fo:margin-left="1.164cm" fo:margin-right="1.1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</meta:initial-creator>
    <meta:creation-date>2014-11-26T17:37:13</meta:creation-date>
    <dc:date>2014-11-27T00:24:42.59</dc:date>
    <meta:editing-duration>PT6H10M3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5" meta:word-count="505" meta:character-count="4956"/>
  </office:meta>
</office:document-meta>
</file>