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 style:writing-mode="lr-tb"/>
      <style:text-properties fo:font-weight="normal"/>
    </style:style>
    <style:style style:name="P2" style:family="paragraph" style:parent-style-name="Text_20_body">
      <style:paragraph-properties fo:margin-top="0cm" fo:margin-bottom="0cm" fo:line-height="113%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fo:line-height="113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fo:line-height="150%" fo:text-align="center" style:justify-single-word="false" style:writing-mode="lr-tb"/>
      <style:text-properties fo:font-variant="normal" fo:text-transform="none" fo:color="#434343" style:text-line-through-style="none" style:font-name="Verdana" fo:font-size="9.75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13%" fo:text-align="center" style:justify-single-word="false" style:writing-mode="lr-tb"/>
      <style:text-properties fo:font-variant="normal" fo:text-transform="none" fo:color="#434343" style:text-line-through-style="none" style:font-name="Verdana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13%" style:writing-mode="lr-tb"/>
      <style:text-properties fo:font-variant="normal" fo:text-transform="none" fo:color="#000000" style:text-line-through-style="none" style:font-name="Verdana" fo:font-size="9.75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13%" fo:text-align="center" style:justify-single-word="false" style:writing-mode="lr-tb"/>
      <style:text-properties fo:font-variant="normal" fo:text-transform="none" fo:color="#000000" style:text-line-through-style="none" style:font-name="Verdana" fo:font-size="9.75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13%" style:writing-mode="lr-tb"/>
      <style:text-properties fo:font-variant="normal" fo:text-transform="none" fo:color="#000000" style:text-line-through-style="none" style:font-name="Verdana" fo:font-size="9.75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fo:line-height="113%" style:writing-mode="lr-tb"/>
    </style:style>
    <style:style style:name="P10" style:family="paragraph" style:parent-style-name="Text_20_body" style:list-style-name="L1">
      <style:paragraph-properties fo:margin-top="0cm" fo:margin-bottom="0cm" fo:line-height="113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9.75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">
      <style:paragraph-properties fo:margin-top="0cm" fo:margin-bottom="0cm" fo:line-height="113%" fo:text-align="center" style:justify-single-word="false" fo:background-color="transparent" style:writing-mode="lr-tb">
        <style:background-image/>
      </style:paragraph-properties>
    </style:style>
    <style:style style:name="T1" style:family="text">
      <style:text-properties fo:font-variant="normal" fo:text-transform="none" fo:color="#434343" style:text-line-through-style="none" style:font-name="Verdana" fo:font-size="14.2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Verdana" fo:font-size="9.75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Verdana" fo:font-size="9.75pt" fo:font-style="normal" style:text-underline-style="none" style:text-blinking="false" fo:background-color="#ffffff"/>
    </style:style>
    <style:style style:name="T4" style:family="text">
      <style:text-properties fo:font-variant="normal" fo:text-transform="none" fo:color="#000000" style:text-line-through-style="none" style:font-name="Verdana" fo:font-size="9.75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Verdana" fo:font-size="9.75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Verdana" fo:font-size="9.75pt" fo:font-style="normal" style:text-underline-style="solid" style:text-underline-width="auto" style:text-underline-color="font-color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Verdana" fo:font-size="9.75pt" fo:font-style="normal" style:text-underline-style="solid" style:text-underline-width="auto" style:text-underline-color="font-color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1155cc" style:text-line-through-style="none" style:font-name="Verdana" fo:font-size="9.75pt" fo:font-style="normal" style:text-underline-style="solid" style:text-underline-width="auto" style:text-underline-color="font-color" fo:font-weight="bold" style:text-blinking="false" fo:background-color="transparent"/>
    </style:style>
    <style:style style:name="T11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8eb0b2f3-ec6e-6e82-487d-1b0d11ef23a3"/><text:span text:style-name="T1">1ª meCAMBIOya party</text:span></text:p>
      <text:p text:style-name="P4">Lunes 15 Diciembre, 18:30-20h | Librería Kaxilda | Donostia/San Sebastián</text:p>
      <text:p text:style-name="Text_20_body"/>
      <text:p text:style-name="P3"><text:span text:style-name="T4">¿Quieres cambiarte a proveedores éticos</text:span><text:span text:style-name="T8"> </text:span><text:span text:style-name="T2">de</text:span><text:span text:style-name="T8"> </text:span><text:span text:style-name="T4">luz, banca, seguros o teléfono móvil</text:span><text:span text:style-name="T8"> </text:span><text:span text:style-name="T2">y no sabes muy bien cómo hacerlo? Te proponemos juntarnos en Kaxilda tomando un trago </text:span></text:p>
      <text:p text:style-name="P3"><text:span text:style-name="T2">para </text:span><text:span text:style-name="T4">compartir dudas, experiencias y consejos</text:span><text:span text:style-name="T8"> </text:span><text:span text:style-name="T2">a la hora de cambiarnos… </text:span></text:p>
      <text:p text:style-name="P7">Cuales son las alternativas, por qué y para qué, cuánto cuesta cambiarse, cómo se hace, etc.</text:p>
      <text:p text:style-name="Text_20_body"/>
      <text:p text:style-name="P7">¿Cómo funciona? </text:p>
      <text:list xml:id="list2069403338956914648" text:style-name="L1">
        <text:list-item>
          <text:p text:style-name="P10">Echa un ojo a la web mecambio.net antes de venir y apunta tus dudas y preguntas </text:p>
        </text:list-item>
        <text:list-item>
          <text:p text:style-name="P10">Si ya has realizado algún cambio, recuerda cómo fue el proceso para compartirlo</text:p>
        </text:list-item>
        <text:list-item>
          <text:p text:style-name="P11"><text:span text:style-name="T5">Apúntate antes del 14 de diciembre mediante </text:span><text:a xlink:type="simple" xlink:href="mailto:mecambioya@mecambio.net" text:style-name="Internet_20_link" text:visited-style-name="Visited_20_Internet_20_Link"><text:span text:style-name="T10">mecambioya@mecambio.net</text:span></text:a></text:p>
        </text:list-item>
      </text:list>
      <text:p text:style-name="P7">(aforo limitado)</text:p>
      <text:p text:style-name="Text_20_body"><text:line-break/>----------------------------------------------------------------------------------------------------------------------</text:p>
      <text:p text:style-name="Text_20_body"/>
      <text:p text:style-name="P1"><text:bookmark text:name="docs-internal-guid-a9b21bab-ec70-dfe7-e250-b1ce0ec027c2"/><text:span text:style-name="T1">1ª MECAMBIOYA PARTY</text:span></text:p>
      <text:p text:style-name="P4">Lunes 15 Diciembre | Librería Kaxilda | Donostia/San Sebastián</text:p>
      <text:p text:style-name="Text_20_body"/>
      <text:p text:style-name="P2"><text:span text:style-name="T4">MECAMBIO.NET es una plataforma web que proporciona información sobre proveedores éticos </text:span><text:span text:style-name="T2">(Finanzas y Seguros, Energía, Conectividad…) y sobre </text:span><text:span text:style-name="T4">cómo uno/a puede cambiar sus hábitos de consumo </text:span><text:span text:style-name="T2">hacía un consumo más responsable y sostenible.</text:span></text:p>
      <text:p text:style-name="Text_20_body"/>
      <text:p text:style-name="P2"><text:span text:style-name="T4">MECAMBIO </text:span><text:span text:style-name="T2">quiere transmitir tres mensajes: consumir es un acto político, existen alternativas de consumo y los cambios -en muchos casos- no requieren de un coste añadido ni un esfuerzo especial, y por lo tanto están al alcance de la mayoría de las personas.</text:span></text:p>
      <text:p text:style-name="Text_20_body"/>
      <text:p text:style-name="P2"><text:span text:style-name="T2">Para ello, y durante los próximos meses, </text:span><text:span text:style-name="T4">MECAMBIO impulsará una serie de encuentros y talleres presenciales en Gipuzkoa</text:span><text:span text:style-name="T8"> </text:span><text:span text:style-name="T2">con un doble objetivo. Por un lado reforzar la labor informativa y divulgativa que desde la web se viene realizando desde 2012, y por otro, animar y ayudar a esas personas que quieren hacer el cambio pero que por una razón u otra todavía no lo han hecho. </text:span></text:p>
      <text:p text:style-name="Text_20_body"/>
      <text:p text:style-name="P5">MECAMBIOYA PARTY ¿te animas?</text:p>
      <text:p text:style-name="Text_20_body"/>
      <text:p text:style-name="P8">¿Qué es?</text:p>
      <text:p text:style-name="P2"><text:span text:style-name="T2">Entre un grupo de auto-ayuda, un tupper-sex, un pintxo-pote y una install party en el que los/as </text:span><text:span text:style-name="T4">participantes comparten conocimientos, dudas, experiencias y consejos</text:span><text:span text:style-name="T8"> </text:span><text:span text:style-name="T2">que ayuden y animen a hacer los cambios a proveedores éticos y sostenibles.</text:span></text:p>
      <text:p text:style-name="Text_20_body"/>
      <text:p text:style-name="P2"><text:span text:style-name="T2">En esta primera MecambioYa Party proponemos priorizar los servicios que la mayoría de la gente usamos de manera fija</text:span><text:span text:style-name="T4">: Banca, Seguros, Energía y Conectividad.</text:span><text:span text:style-name="T8"> </text:span><text:span text:style-name="T2">Son sectores dominados por empresas y multinacionales que, bajo un uso abusivo de poder, están desarrollando prácticas muy dañinas tanto social como medioambientalmente. </text:span><text:span text:style-name="T3">El cambio en esos campos es urgente e imprescindible.</text:span></text:p>
      <text:p text:style-name="Text_20_body"><text:soft-page-break/></text:p>
      <text:p text:style-name="P8">¿A quién está dirigido?</text:p>
      <text:p text:style-name="P2"><text:span text:style-name="T2">Dirigido fundamentalmente </text:span><text:span text:style-name="T4">a personas</text:span><text:span text:style-name="T8"> </text:span><text:span text:style-name="T2">residentes en Donosti y Donostialdea que, siendo conscientes de esta urgencia, </text:span><text:span text:style-name="T4">ya han hecho algún cambio</text:span><text:span text:style-name="T8"> </text:span><text:span text:style-name="T2">así como a </text:span><text:span text:style-name="T4">personas que quieren cambiar pero que todavía no lo han hecho</text:span><text:span text:style-name="T2">.</text:span></text:p>
      <text:p text:style-name="Text_20_body"/>
      <text:p text:style-name="P2"><text:span text:style-name="T2">Invitamos </text:span><text:span text:style-name="T4">también a que los propios proveedores participen</text:span><text:span text:style-name="T8"> </text:span><text:span text:style-name="T2">de estas sesiones ya que son los que más y mejor pueden ayudarnos a resolver dudas y preguntas</text:span></text:p>
      <text:p text:style-name="Text_20_body"/>
      <text:p text:style-name="P8">¿Por qué?</text:p>
      <text:p text:style-name="P9"><text:a xlink:type="simple" xlink:href="http://mecambio.net/" text:style-name="Internet_20_link" text:visited-style-name="Visited_20_Internet_20_Link"><text:span text:style-name="T6">MECAMBIO.NET</text:span></text:a><text:span text:style-name="T9"> </text:span><text:span text:style-name="T5">ofrece mucha información sobre proveedores alternativos así como claves para hacer los cambios. Sin embargo, son muchas las peticiones y consultas concretas que vamos recibiendo.</text:span></text:p>
      <text:p text:style-name="Text_20_body"/>
      <text:p text:style-name="P2"><text:span text:style-name="T2">Por ello, hemos detectado la </text:span><text:span text:style-name="T4">necesidad y la importancia de promover entornos de confianza</text:span><text:span text:style-name="T8"> </text:span><text:span text:style-name="T2">personales que nos animen y ayuden a hacer el cambio. Impulsar otros canales de intercambio con personas interesadas para que </text:span><text:span text:style-name="T4">todos/as seamos agentes de cambio. </text:span></text:p>
      <text:p text:style-name="Text_20_body"/>
      <text:p text:style-name="P8">¿Qué haremos?</text:p>
      <text:p text:style-name="P2"><text:span text:style-name="T2">Propondremos una sencilla dinámica para </text:span><text:span text:style-name="T4">compartir y cruzar necesidades y ofrecimientos de los/as participantes.</text:span></text:p>
      <text:p text:style-name="Text_20_body"/>
      <text:p text:style-name="P9"><text:span text:style-name="T5">Te recomendamos que, si no lo has hecho todavía, revises previamente al encuentro la web</text:span><text:a xlink:type="simple" xlink:href="http://mecambio.net/" text:style-name="Internet_20_link" text:visited-style-name="Visited_20_Internet_20_Link"><text:span text:style-name="T9"> </text:span></text:a><text:span text:style-name="T5">MECAMBIO.NET. Hay mucha información disponible que quizás te ayuden a resolver alguna de tus dudas y así puedes compartirlo en MecambioYa Party después. </text:span></text:p>
      <text:p text:style-name="Text_20_body"/>
      <text:p text:style-name="P6">Y como buena “party” proponemos tomarnos un pote en Kaxilda después ; )</text:p>
      <text:p text:style-name="Text_20_body"/>
      <text:p text:style-name="P8">¿Cuándo y dónde?</text:p>
      <text:p text:style-name="P8">Lunes, 15 de Diciembre. 18.30 - 20.00 h.</text:p>
      <text:p text:style-name="P6">Librería Kaxilda. C / Arroka nº2 (Donosti)</text:p>
      <text:p text:style-name="Text_20_body"/>
      <text:p text:style-name="P8">¿Es necesario inscribirse?</text:p>
      <text:p text:style-name="P9"><text:span text:style-name="T5">Sí, envianos un mail por favor a </text:span><text:a xlink:type="simple" xlink:href="mailto:mecambioya@mecambio.net" text:style-name="Internet_20_link" text:visited-style-name="Visited_20_Internet_20_Link"><text:span text:style-name="T10">mecambioya@mecambio.net</text:span></text:a></text:p>
      <text:p text:style-name="Text_20_body"><text:span text:style-name="T11"><text:line-break/><text:line-break/></text:span><text:span text:style-name="T4">Para más información sobre la 1ª MecambioYa Party o sobre futuros encuentros escríbenos a</text:span><text:span text:style-name="T9"> </text:span><text:a xlink:type="simple" xlink:href="mailto:mecambioya@mecambio.net" text:style-name="Internet_20_link" text:visited-style-name="Visited_20_Internet_20_Link"><text:span text:style-name="T7">mecambioya@mecambio.net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6T15:08:52.52</meta:creation-date>
    <meta:document-statistic meta:table-count="0" meta:image-count="0" meta:object-count="0" meta:page-count="2" meta:paragraph-count="36" meta:word-count="607" meta:character-count="3985"/>
    <dc:date>2014-11-26T15:12:08.28</dc:date>
    <meta:editing-duration>PT3M19S</meta:editing-duration>
    <meta:editing-cycles>1</meta:editing-cycles>
    <meta:generator>OpenOffice/4.1.1$Win32 OpenOffice.org_project/411m6$Build-9775</meta:generator>
  </office:meta>
</office:document-meta>
</file>