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Helvetica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222222" fo:font-size="9.5pt" style:font-size-asian="9.5pt" style:font-size-complex="9.5pt" style:language-asian="es" style:country-asian="ES"/>
    </style:style>
    <style:style style:name="P9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fo:margin-bottom="0in" style:line-height-at-least="0.2069in" fo:background-color="#FFFFFF"/>
    </style:style>
    <style:style style:name="T11" style:parent-style-name="Fuentedepárrafopredeter." style:family="text">
      <style:text-properties style:font-name="Helvetica" style:font-name-asian="Times New Roman" style:font-name-complex="Helvetica" fo:color="#5AB227" fo:font-size="10.5pt" style:font-size-asian="10.5pt" style:font-size-complex="10.5pt" style:language-asian="es" style:country-asian="ES"/>
    </style:style>
    <style:style style:name="T1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8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margin-bottom="0in" style:line-height-at-least="0.2069in" fo:background-color="#FFFFFF"/>
    </style:style>
    <style:style style:name="T20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2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2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2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24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2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2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27" style:parent-style-name="Normal" style:family="paragraph">
      <style:paragraph-properties fo:margin-bottom="0in" style:line-height-at-least="0.2069in" fo:background-color="#FFFFFF"/>
    </style:style>
    <style:style style:name="T28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30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3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3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3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3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D2C2C" fo:font-size="10.5pt" style:font-size-asian="10.5pt" style:font-size-complex="10.5pt" style:language-asian="es" style:country-asian="ES"/>
    </style:style>
    <style:style style:name="T3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D2C2C" fo:font-size="10.5pt" style:font-size-asian="10.5pt" style:font-size-complex="10.5pt" style:language-asian="es" style:country-asian="ES"/>
    </style:style>
    <style:style style:name="T3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4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4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fo:color="#7030A0" fo:font-size="10.5pt" style:font-size-asian="10.5pt" style:font-size-complex="10.5pt" style:language-asian="es" style:country-asian="ES"/>
    </style:style>
    <style:style style:name="T4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fo:color="#7030A0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fo:color="#7030A0" fo:font-size="10.5pt" style:font-size-asian="10.5pt" style:font-size-complex="10.5pt" style:language-asian="es" style:country-asian="ES"/>
    </style:style>
    <style:style style:name="P44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margin-bottom="0in" style:line-height-at-least="0.2069in" fo:background-color="#FFFFFF"/>
    </style:style>
    <style:style style:name="T4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4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48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49" style:parent-style-name="Fuentedepárrafopredeter." style:family="text">
      <style:text-properties style:font-name="Helvetica" style:font-name-asian="Times New Roman" style:font-name-complex="Helvetica" style:text-line-through-style="solid" style:text-line-through-width="auto" style:text-line-through-color="font-color" style:text-line-through-mode="continuous" style:text-line-through-type="single" fo:color="#2D2C2C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51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52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P53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54" style:parent-style-name="Normal" style:family="paragraph">
      <style:paragraph-properties fo:margin-bottom="0in" style:line-height-at-least="0.2069in" fo:background-color="#FFFFFF"/>
    </style:style>
    <style:style style:name="T55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5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5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58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5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6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61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6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63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64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65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66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P67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6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71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7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73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74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7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7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77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7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79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80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8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8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83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8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85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86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88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89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90" style:parent-style-name="Normal" style:family="paragraph">
      <style:paragraph-properties fo:margin-bottom="0in" style:line-height-at-least="0.2069in" fo:background-color="#FFFFFF"/>
    </style:style>
    <style:style style:name="T9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9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93" style:parent-style-name="Fuentedepárrafopredeter." style:family="text">
      <style:text-properties style:font-name="Helvetica" style:font-name-asian="Times New Roman" style:font-name-complex="Helvetica" fo:color="#5AB227" fo:font-size="10.5pt" style:font-size-asian="10.5pt" style:font-size-complex="10.5pt" style:language-asian="es" style:country-asian="ES"/>
    </style:style>
    <style:style style:name="T94" style:parent-style-name="Fuentedepárrafopredeter." style:family="text">
      <style:text-properties style:font-name="Helvetica" style:font-name-asian="Times New Roman" style:font-name-complex="Helvetica" style:text-line-through-style="solid" style:text-line-through-width="auto" style:text-line-through-color="font-color" style:text-line-through-mode="continuous" style:text-line-through-type="single" fo:color="#2D2C2C" fo:font-size="10.5pt" style:font-size-asian="10.5pt" style:font-size-complex="10.5pt" style:language-asian="es" style:country-asian="ES"/>
    </style:style>
    <style:style style:name="T9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2D2C2C" fo:font-size="10.5pt" style:font-size-asian="10.5pt" style:font-size-complex="10.5pt" style:language-asian="es" style:country-asian="ES"/>
    </style:style>
    <style:style style:name="T96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97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98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99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00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P101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P102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P103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104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10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0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0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08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0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11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11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1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13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14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15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16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P117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1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19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2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21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12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24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25" style:parent-style-name="Normal" style:family="paragraph">
      <style:paragraph-properties fo:margin-bottom="0in" style:line-height-at-least="0.2069in" fo:background-color="#FFFFFF"/>
    </style:style>
    <style:style style:name="T126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27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28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29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30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31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3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33" style:parent-style-name="Fuentedepárrafopredeter." style:family="text">
      <style:text-properties style:font-name="Helvetica" style:font-name-asian="Times New Roman" style:font-name-complex="Helvetica" fo:color="#5AB227" fo:font-size="10.5pt" style:font-size-asian="10.5pt" style:font-size-complex="10.5pt" style:language-asian="es" style:country-asian="ES"/>
    </style:style>
    <style:style style:name="T134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35" style:parent-style-name="Fuentedepárrafopredeter." style:family="text">
      <style:text-properties style:font-name="Helvetica" style:font-name-asian="Times New Roman" style:font-name-complex="Helvetica" fo:color="#5AB227" fo:font-size="10.5pt" style:font-size-asian="10.5pt" style:font-size-complex="10.5pt" style:language-asian="es" style:country-asian="ES"/>
    </style:style>
    <style:style style:name="T136" style:parent-style-name="Fuentedepárrafopredeter." style:family="text">
      <style:text-properties style:font-name="Helvetica" style:font-name-asian="Times New Roman" style:font-name-complex="Helvetica" fo:color="#5AB227" fo:font-size="10.5pt" style:font-size-asian="10.5pt" style:font-size-complex="10.5pt" style:language-asian="es" style:country-asian="ES"/>
    </style:style>
    <style:style style:name="T137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38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39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40" style:parent-style-name="Fuentedepárrafopredeter." style:family="text">
      <style:text-properties style:font-name="Helvetica" style:font-name-asian="Times New Roman" style:font-name-complex="Helvetica" fo:font-weight="bold" style:font-weight-asian="bold" fo:font-style="italic" style:font-style-asian="italic" fo:color="#7030A0" fo:font-size="10.5pt" style:font-size-asian="10.5pt" style:font-size-complex="10.5pt" style:language-asian="es" style:country-asian="ES"/>
    </style:style>
    <style:style style:name="T141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42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143" style:parent-style-name="Normal" style:family="paragraph">
      <style:paragraph-properties fo:margin-bottom="0in" style:line-height-at-least="0.2069in" fo:background-color="#FFFFFF"/>
    </style:style>
    <style:style style:name="T14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145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4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47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4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14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50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5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15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5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AB227" fo:font-size="10.5pt" style:font-size-asian="10.5pt" style:font-size-complex="10.5pt" style:language-asian="es" style:country-asian="ES"/>
    </style:style>
    <style:style style:name="T15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55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5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57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5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T159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60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61" style:parent-style-name="Párrafodelista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font-weight="bold" style:font-weight-asian="bold" fo:color="#7030A0" fo:font-size="10.5pt" style:font-size-asian="10.5pt" style:font-size-complex="10.5pt" style:language-asian="es" style:country-asian="ES"/>
    </style:style>
    <style:style style:name="P162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font-weight="bold" style:font-weight-asian="bold" fo:color="#7030A0" fo:font-size="10.5pt" style:font-size-asian="10.5pt" style:font-size-complex="10.5pt" style:language-asian="es" style:country-asian="ES"/>
    </style:style>
    <style:style style:name="P163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64" style:parent-style-name="Normal" style:family="paragraph">
      <style:paragraph-properties fo:border-top="0.0104in solid #E5335B" fo:border-left="none" fo:border-bottom="none" fo:border-right="none" fo:padding-top="0.0555in" fo:padding-left="0in" fo:padding-bottom="0in" fo:padding-right="0in" style:shadow="none" fo:margin-top="0.2083in" fo:margin-bottom="0.1875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text-transform="uppercase" fo:color="#E5335B" fo:font-size="11.5pt" style:font-size-asian="11.5pt" style:font-size-complex="11.5pt" style:language-asian="es" style:country-asian="ES"/>
    </style:style>
    <style:style style:name="P165" style:parent-style-name="Normal" style:family="paragraph">
      <style:paragraph-properties fo:margin-bottom="0in" style:line-height-at-least="0.2069in" fo:background-color="#FFFFFF"/>
    </style:style>
    <style:style style:name="T16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P167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68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69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70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71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</style:style>
    <style:style style:name="T172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T173" style:parent-style-name="Fuentedepárrafopredeter." style:family="text">
      <style:text-properties style:font-name="Helvetica" style:font-name-asian="Times New Roman" style:font-name-complex="Helvetica" fo:color="#5AB227" fo:font-size="10.5pt" style:font-size-asian="10.5pt" style:font-size-complex="10.5pt" style:language-asian="es" style:country-asian="ES"/>
    </style:style>
    <style:style style:name="T174" style:parent-style-name="Fuentedepárrafopredeter." style:family="text"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75" style:parent-style-name="Normal" style:family="paragraph">
      <style:paragraph-properties fo:margin-bottom="0in" style:line-height-at-least="0.2069in" fo:background-color="#FFFFFF"/>
    </style:style>
    <style:style style:name="T17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P177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78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79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80" style:parent-style-name="Normal" style:family="paragraph">
      <style:paragraph-properties fo:margin-bottom="0in" style:line-height-at-least="0.2069in" fo:background-color="#FFFFFF"/>
    </style:style>
    <style:style style:name="T18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2D2C2C" fo:font-size="10.5pt" style:font-size-asian="10.5pt" style:font-size-complex="10.5pt" style:language-asian="es" style:country-asian="ES"/>
    </style:style>
    <style:style style:name="P182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83" style:parent-style-name="Normal" style:family="paragraph">
      <style:paragraph-properties fo:margin-top="0.052in" fo:margin-bottom="0.0729in" style:line-height-at-least="0.2069in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  <style:style style:name="P184" style:parent-style-name="Normal" style:family="paragraph">
      <style:paragraph-properties fo:margin-bottom="0in" style:line-height-at-least="0.2069in" fo:background-color="#FFFFFF"/>
      <style:text-properties style:font-name="Helvetica" style:font-name-asian="Times New Roman" style:font-name-complex="Helvetica" fo:color="#2D2C2C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>Aspectos<text:s/></text:p>
      <text:list text:style-name="LFO7" text:continue-numbering="true">
        <text:list-item>
          <text:p text:style-name="P2">Aprovechamos también para actualizar num de socios: 18000 en enero!<text:s/></text:p>
        </text:list-item>
        <text:list-item>
          <text:p text:style-name="P3">Tarifa 3.0 potencia superior a 15 kw</text:p>
        </text:list-item>
        <text:list-item>
          <text:p text:style-name="P4">1x 5 un socio todos los contratos que tenga <text:s/>a su nombre <text:s/>+ 5 otros titulares<text:s/></text:p>
        </text:list-item>
        <text:list-item>
          <text:p text:style-name="P5">Tarifas no se sitúa por encima de la media!</text:p>
        </text:list-item>
        <text:list-item>
          <text:p text:style-name="P6">aportacion<text:s/>capital social<text:s/>es<text:s/>retornable<text:s/>si solicitan baja</text:p>
        </text:list-item>
        <text:list-item>
          <text:p text:style-name="P7">horario atención telefónica</text:p>
        </text:list-item>
        <text:list-item>
          <text:p text:style-name="P8">Numero<text:s/><text:s/>grups locals<text:s/>+ de 50</text:p>
        </text:list-item>
      </text:list>
      <text:p text:style-name="P9">¿QUÉ ES?</text:p>
      <text:p text:style-name="P10"><text:a office:title="Somenergia" xlink:href="http://somenergia.com/" office:target-frame-name="_blank" xlink:show="new"><text:span text:style-name="T11">Som Energia</text:span></text:a><text:span text:style-name="T12"> es una c</text:span><text:span text:style-name="T13">ooperativa sin ánimo de lucro</text:span><text:span text:style-name="T14"> que reúne a miles de personas con el deseo de</text:span><text:span text:style-name="T15">cambiar el modelo energético actual</text:span><text:span text:style-name="T16"> y trabajar para alcanzar un modelo </text:span><text:span text:style-name="T17">100% renovable</text:span><text:span text:style-name="T18">.</text:span></text:p>
      <text:p text:style-name="P19"><text:span text:style-name="T20">Som Energia tomó forma durante la </text:span><text:span text:style-name="T21">primavera de 2010</text:span><text:span text:style-name="T22">, cuando un </text:span><text:span text:style-name="T23">grupo de personas vinculadas a la Universitat de Girona</text:span><text:span text:style-name="T24"> vieron la necesidad de </text:span><text:span text:style-name="T25">reproducir experiencias exitosas en otros países europeos</text:span><text:span text:style-name="T26">para promover la participación de la ciudadanía en un cambio de modelo energético.</text:span></text:p>
      <text:p text:style-name="P27"><text:span text:style-name="T28">En 2011 Som Energia SCCL empezó a funcionar plenamente como una cooperativa, con el ánimo de alcanzar los primeros objetivos marcados: convertirse en una </text:span><text:span text:style-name="T29">comercializadora de electricidad 100%</text:span><text:span text:style-name="T30">renovable e iniciar los primeros </text:span><text:span text:style-name="T31">proyectos propios de producción de energía</text:span><text:span text:style-name="T32">. En septiembre de 2011 se inició la actividad de comercialización de electricidad verde certificada; recibe el </text:span><text:a office:title="Premio Europeo" xlink:href="http://www.eurosolar.de/en/images/stories/ESP_2012/ESP_2012_Broschuere_en_small.pdf" office:target-frame-name="_blank" xlink:show="new"><text:span text:style-name="T33">Premio Solar Europeo 2012</text:span></text:a><text:span text:style-name="T34"> y e</text:span><text:span text:style-name="T35">n</text:span><text:span text:style-name="T36"> </text:span><text:span text:style-name="T37">septiembre 2013 Som Energia llega a 10.000 socios/as.</text:span><text:span text:style-name="T38"><text:s/></text:span><text:span text:style-name="T39"><text:s/></text:span><text:span text:style-name="T40"><text:s/></text:span><text:span text:style-name="T41">(1)<text:s/></text:span><text:span text:style-name="T42">En enero de 2015 llegamos a los 18000 socios</text:span><text:span text:style-name="T43"><text:s/></text:span></text:p>
      <text:p text:style-name="P44">¿QUÉ OFRECE?</text:p>
      <text:p text:style-name="P45"><text:span text:style-name="T46">Ofrece servicio energético alternativo en </text:span><text:span text:style-name="T47">fotovoltaica, eólica, biomasa, biogás y minihidráulica </text:span><text:span text:style-name="T48">(con una<text:s/></text:span><text:span text:style-name="T49">potencia máxima de 15 Kw que es más que suficiente para particulares),</text:span><text:span text:style-name="T50"><text:s/></text:span></text:p>
      <text:p text:style-name="P51"/>
      <text:p text:style-name="P52">(2)<text:s/>suministramos tanto tarifa 2.0,<text:s/>2.1 como la 3.0, con potencias superiores a 15 kW</text:p>
      <text:p text:style-name="P53"/>
      <text:p text:style-name="P54"><text:span text:style-name="T55"><text:s/></text:span><text:span text:style-name="T56">en cualquier punto del Estado. Puedes </text:span><text:span text:style-name="T57">hacerte socio/a de la cooperativa</text:span><text:span text:style-name="T58"> por una cantidad de 100 euros, </text:span><text:span text:style-name="T59">contratar luz</text:span><text:span text:style-name="T60"><text:s/></text:span><text:span text:style-name="T61">(indispensable ser socio/a) y/o </text:span><text:span text:style-name="T62">invertir en energía alternativa</text:span><text:span text:style-name="T63">.</text:span><text:span text:style-name="T64"><text:s/></text:span><text:span text:style-name="T65">(3)<text:s/></text:span><text:span text:style-name="T66">Cada socio puede tener todos los contratos de los que sea titular y hasta 5 de los que no sea titular</text:span></text:p>
      <text:p text:style-name="P67">¿QUÉ VALORES QUE PROMUEVE?</text:p>
      <text:list text:style-name="LFO1" text:continue-numbering="true">
        <text:list-item>
          <text:p text:style-name="P68"><text:span text:style-name="T69">Miembros implicados y abiertos a la participación</text:span><text:span text:style-name="T70">: los socios/as pueden participar aportando conocimiento, dinero, bienes o trabajo.</text:span></text:p>
        </text:list-item>
        <text:list-item>
          <text:p text:style-name="P71"><text:span text:style-name="T72">Transparencia y control democrático</text:span><text:span text:style-name="T73">: todos los socios/as tienen un voto, independientemente de su contribución económica.</text:span></text:p>
        </text:list-item>
        <text:list-item>
          <text:p text:style-name="P74"><text:span text:style-name="T75">Participación financiera de todos los socios/as</text:span><text:span text:style-name="T76">: pequeñas aportaciones de muchos socios/as dan el poder financiero y popular para promover sus proyectos.</text:span></text:p>
        </text:list-item>
        <text:list-item>
          <text:p text:style-name="P77"><text:span text:style-name="T78">Autonomía e independencia</text:span><text:span text:style-name="T79">: establecer colaboraciones con otros proyectos, pero siempre según sus criterios cooperativos.</text:span></text:p>
        </text:list-item>
        <text:list-item>
          <text:p text:style-name="P80"><text:span text:style-name="T81">Educación e información</text:span><text:span text:style-name="T82">: promover una nueva cultura energética y la aceptación de la energía renovable.</text:span></text:p>
        </text:list-item>
        <text:list-item>
          <text:p text:style-name="P83"><text:span text:style-name="T84">Colaboraciones con otras cooperativas</text:span><text:span text:style-name="T85">: fomentar la cooperación con otras cooperativas existentes, sean o no del ámbito energético, para alcanzar nuestros objetivos comunes.</text:span></text:p>
        </text:list-item>
        <text:list-item>
          <text:p text:style-name="P86"><text:span text:style-name="T87">Enfoque a la comunidad local</text:span><text:span text:style-name="T88">: promover la creación de puestos de trabajo relacionados con la energía renovable, contribuyendo a la creación de una economía verdaderamente sostenible.</text:span></text:p>
        </text:list-item>
      </text:list>
      <text:p text:style-name="P89">¿CUÁLES SON SUS TARIFAS?</text:p>
      <text:p text:style-name="P90"><text:span text:style-name="T91">Puedes comparar las tarifas de los diferentes proveedores existentes</text:span><text:span text:style-name="T92"> en el mercado incluyendo a Som Energia gracias a este </text:span><text:a xlink:href="http://www.comparador.cne.es/comparador/comp2.cfm" office:target-frame-name="_blank" xlink:show="new"><text:span text:style-name="T93">comparador</text:span></text:a><text:span text:style-name="T94">. Som Energia </text:span><text:span text:style-name="T95">se sitúa un poco por encima de la media de los precios</text:span><text:span text:style-name="T96">.</text:span><text:span text:style-name="T97"><text:s text:c="3"/></text:span><text:span text:style-name="T98">(4)</text:span><text:span text:style-name="T99"><text:s/></text:span><text:span text:style-name="T100">Si realizáis una comparativa, veréis que figuramos de entre las opciones más económicas.<text:s/></text:span></text:p>
      <text:p text:style-name="P101"/>
      <text:p text:style-name="P102">Hemos realizado comparación en base a 4.6 Kw Y 3500 kWh y nos situamos en la franja económica de tarifas; a 30 € de la oferta más económica y a 120 € de la más cara. Os ajduntamos pdf con captura de pantalla.<text:s/></text:p>
      <text:p text:style-name="P103">¿CÓMO SE HACE EL CAMBIO?</text:p>
      <text:list text:style-name="LFO2" text:continue-numbering="true">
        <text:list-item>
          <text:p text:style-name="P104"><text:span text:style-name="T105">Primero</text:span><text:span text:style-name="T106"> tienes que </text:span><text:span text:style-name="T107">hacerte socio/a</text:span><text:span text:style-name="T108"> mediante este</text:span><text:a xlink:href="https://www.somenergia.coop/es/hazte-socio-a/#/" office:target-frame-name="_blank" xlink:show="new"><text:span text:style-name="T109"> formulario</text:span></text:a><text:span text:style-name="T110"> on-line</text:span><text:span text:style-name="T111"><text:s/></text:span><text:span text:style-name="T112"><text:s/>100 euros y el trámite es muy sencillo.</text:span><text:span text:style-name="T113"><text:s/></text:span><text:span text:style-name="T114">(5)</text:span><text:span text:style-name="T115"><text:s/></text:span><text:span text:style-name="T116">Si alguna vez decides darte de baja, la aportación al capital voluntario se te retorna</text:span></text:p>
        </text:list-item>
        <text:list-item>
          <text:p text:style-name="P117"><text:span text:style-name="T118">Luego</text:span><text:span text:style-name="T119"> puedes </text:span><text:span text:style-name="T120">contratar la luz</text:span><text:span text:style-name="T121"> mediante este </text:span><text:a xlink:href="https://www.somenergia.coop/es/contrata-la-luz/" office:target-frame-name="_blank" xlink:show="new"><text:span text:style-name="T122">formulario</text:span></text:a><text:span text:style-name="T123"> on-line</text:span><text:span text:style-name="T124">. Para rellenarlo necesitas tener en mano una factura del proveedor que actualmente utilizas.</text:span></text:p>
        </text:list-item>
      </text:list>
      <text:p text:style-name="P125"><text:span text:style-name="T126">Les puedes localizar en el 972 183 3</text:span><text:span text:style-name="T127">86 de lunes a viernes de 9h a<text:s/></text:span><text:span text:style-name="T128">(6)</text:span><text:span text:style-name="T129"><text:s/></text:span><text:span text:style-name="T130">14</text:span><text:span text:style-name="T131">h;</text:span><text:span text:style-name="T132"><text:s/>su correo electrónico: </text:span><text:a xlink:href="mailto:info@somenergia.coop" office:target-frame-name="_top" xlink:show="replace"><text:span text:style-name="T133">info@somenergia.coop</text:span></text:a><text:span text:style-name="T134">. También existen </text:span><text:a xlink:href="https://www.somenergia.coop/es/participa/#gruposlocales" office:target-frame-name="_blank" xlink:show="new"><text:span text:style-name="T135">gru</text:span><text:bookmark-start text:name="_Hlt409511706"/><text:bookmark-start text:name="_Hlt409511707"/><text:bookmark-end text:name="_Hlt409511706"/><text:bookmark-end text:name="_Hlt409511707"/><text:span text:style-name="T136">pos de trabajo locales</text:span></text:a><text:span text:style-name="T137"> en una<text:s/></text:span><text:span text:style-name="T138">(7)</text:span><text:span text:style-name="T139"><text:s/></text:span><text:span text:style-name="T140">cincuentena<text:s/></text:span><text:span text:style-name="T141"><text:s/>de municipios, para difundir la iniciativa y buscar proyectos renovables.</text:span></text:p>
      <text:p text:style-name="P142">INICIATIVAS SIMILARES</text:p>
      <text:p text:style-name="P143"><text:a xlink:href="http://www.zencer.es/" office:target-frame-name="_blank" xlink:show="new"><text:span text:style-name="T144">Zencer</text:span></text:a><text:span text:style-name="T145"> </text:span><text:span text:style-name="T146">en Andalucía</text:span><text:span text:style-name="T147">, </text:span><text:a xlink:href="http://www.goiener.com/" office:target-frame-name="_blank" xlink:show="new"><text:span text:style-name="T148">Goiener</text:span></text:a><text:span text:style-name="T149"> en Euskadi</text:span><text:span text:style-name="T150">, </text:span><text:a xlink:href="http://www.enerplus.coop/" office:target-frame-name="_blank" xlink:show="new"><text:span text:style-name="T151">Enerplus</text:span></text:a><text:span text:style-name="T152"> en Cantabria y </text:span><text:a xlink:href="http://www.nosaenerxia.com/es" office:target-frame-name="_blank" xlink:show="new"><text:span text:style-name="T153">Nosa Enerxia</text:span></text:a><text:span text:style-name="T154"> </text:span><text:span text:style-name="T155">en Galicia. También se están gestando cooperativas similares en </text:span><text:span text:style-name="T156">Madrid y Extremadura</text:span><text:span text:style-name="T157">. A pesar de que técnicamente pueden proveer servicio a personas residentes en cualquier punto del Estado, </text:span><text:span text:style-name="T158">lo suyo sería que cada una de las cooperativas abasteciera de manera prioritaria personas residentes en su territorio</text:span><text:span text:style-name="T159">,<text:s/></text:span></text:p>
      <text:p text:style-name="P160"/>
      <text:list text:style-name="LFO6" text:continue-numbering="true">
        <text:list-item>
          <text:p text:style-name="P161">Nuestra visión es<text:s/>que el ciudadano pueda escoger entre la cooperativa que desee.<text:s/></text:p>
        </text:list-item>
      </text:list>
      <text:p text:style-name="P162"/>
      <text:p text:style-name="P163"/>
      <text:p text:style-name="P164">PUNTOS FUERTES, DÉBILES Y DATOS DE INTERÉS</text:p>
      <text:p text:style-name="P165"><text:span text:style-name="T166">Puntos fuertes:</text:span></text:p>
      <text:list text:style-name="LFO3" text:continue-numbering="true">
        <text:list-item>
          <text:p text:style-name="P167">El trámite es bastante sencillo, se puede hacer por Internet.</text:p>
        </text:list-item>
        <text:list-item>
          <text:p text:style-name="P168">No sólo eres usuario/a sino que eres socio/a.</text:p>
        </text:list-item>
        <text:list-item>
          <text:p text:style-name="P169">Es, de momento, la única oferta de este tipo en el Estado junto a Zencer en Andalucía y Goiener en el Páis Vasco.</text:p>
        </text:list-item>
        <text:list-item>
          <text:p text:style-name="P170">Compran energía en el mercado pero desarrollan también vínculos directos con pequeños proveedores de energía renovable e incluso invierten en ellos.</text:p>
        </text:list-item>
        <text:list-item>
          <text:p text:style-name="P171"><text:span text:style-name="T172">Al igual que Goiener, son miembros de la red europea </text:span><text:a xlink:href="http://rescoop.eu/" office:target-frame-name="_blank" xlink:show="new"><text:span text:style-name="T173">http://rescoop.eu/</text:span></text:a><text:span text:style-name="T174">, la Federación Europea de Cooperativas energéticas de ciudadanos.</text:span></text:p>
        </text:list-item>
      </text:list>
      <text:p text:style-name="P175"><text:span text:style-name="T176">Puntos débiles:</text:span></text:p>
      <text:list text:style-name="LFO4" text:continue-numbering="true">
        <text:list-item>
          <text:p text:style-name="P177">Si tu economía es precaria, puede ser para ti un problema que te tengas obligatoriamente que darte de alta como socio/o, con una cuota de 100 euros, para poder contratar luz. Sin embargo, un solo socio/a puede tener hasta 5 contratos, puedes buscar a alguien que sea tu socio/a de referencia.</text:p>
        </text:list-item>
        <text:list-item>
          <text:p text:style-name="P178">El proceso de cambio dura mínimo 2 o 3 meses.</text:p>
        </text:list-item>
        <text:list-item>
          <text:p text:style-name="P179">Si eres propietario/a de tu vivienda, sólo necesitas tu última factura de luz para rellenar el formulario on-line y darte de alta; si estás dando de alta una casa con un inquilino/a, es un poco más lioso porque tienes que tener todos sus datos (incluido su número de cuenta).</text:p>
        </text:list-item>
      </text:list>
      <text:p text:style-name="P180"><text:span text:style-name="T181">Datos interesantes:</text:span></text:p>
      <text:list text:style-name="LFO5" text:continue-numbering="true">
        <text:list-item>
          <text:p text:style-name="P182">En muchas ciudades europeas han surgido iniciativas populares a pequeña escala de cooperativas de producción energética. Muchas han tenido una buena aceptación y algunas se han convertido en organizaciones importantes y modélicas, con miles de socios y millones de euros de facturación.</text:p>
        </text:list-item>
        <text:list-item>
          <text:p text:style-name="P183">En España el mercado energético está controlado por grandes empresas eléctricas cuyas deudas – cada vez mayores – estamos pagando en nuestras facturas. Por lo que cada vez es más interesante acudir a este tipo de cooperativas que no tienen ánimo de lucro; sin embargo estas cooperativas también están en el mercado y tienen que acatar precios de subasta por lo que su margen de maniobra es muy estrecho.</text:p>
        </text:list-item>
      </text:list>
      <text:p text:style-name="P184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Helvetica" style:font-name-asian="Times New Roman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Helvetica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 Pardiñas Casas</meta:initial-creator>
    <dc:creator>Judit Pardiñas Casas</dc:creator>
    <meta:creation-date>2015-01-20T08:33:00Z</meta:creation-date>
    <dc:date>2015-01-20T09:20:00Z</dc:date>
    <meta:template xlink:href="Normal" xlink:type="simple"/>
    <meta:editing-cycles>1</meta:editing-cycles>
    <meta:editing-duration>PT2820S</meta:editing-duration>
    <meta:document-statistic meta:page-count="3" meta:paragraph-count="14" meta:word-count="1129" meta:character-count="7326" meta:row-count="51" meta:non-whitespace-character-count="6211"/>
  </office:meta>
</office:document-meta>
</file>