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A0000005BE29C30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, sans-serif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color="#818119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818119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818119" fo:font-size="12pt" fo:font-weight="bold" officeooo:paragraph-rsid="001a11cb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81818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font-size="12pt" fo:font-weight="bold" officeooo:rsid="001a11cb" officeooo:paragraph-rsid="001a11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font-size="12pt" fo:font-weight="bold" officeooo:paragraph-rsid="001e8cf0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fo:font-weight="bold" officeooo:rsid="001e8cf0" officeooo:paragraph-rsid="001e8cf0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fo:font-size="12pt" officeooo:rsid="001a11cb" officeooo:paragraph-rsid="001a11cb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fo:font-size="12pt" officeooo:rsid="001cd1d5" officeooo:paragraph-rsid="001cd1d5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fo:language="es" fo:country="ES" officeooo:rsid="001cd1d5" officeooo:paragraph-rsid="001cd1d5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fo:language="es" fo:country="ES" style:text-underline-style="solid" style:text-underline-width="auto" style:text-underline-color="font-color" fo:font-weight="normal" officeooo:rsid="001cd1d5" officeooo:paragraph-rsid="001cd1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1a11cb"/>
    </style:style>
    <style:style style:name="P19" style:family="paragraph" style:parent-style-name="Standard">
      <style:paragraph-properties fo:margin-top="0cm" fo:margin-bottom="0cm" style:contextual-spacing="false"/>
      <style:text-properties fo:color="#ff0000" fo:font-size="12pt" fo:language="es" fo:country="ES" fo:font-weight="bold" officeooo:rsid="001cd1d5" officeooo:paragraph-rsid="001cd1d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use-window-font-color="true" fo:font-weight="normal" officeooo:rsid="001cd1d5" officeooo:paragraph-rsid="001cd1d5" style:font-weight-asian="normal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fo:font-weight="normal" officeooo:rsid="001e36d6" officeooo:paragraph-rsid="001e36d6" style:font-weight-asian="normal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fo:font-size="12pt" fo:language="es" fo:country="ES" fo:font-weight="normal" officeooo:rsid="001cd1d5" officeooo:paragraph-rsid="001cd1d5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  <style:text-properties fo:color="#818119" fo:font-size="12pt" fo:font-weight="bold" style:font-size-asian="12pt" style:font-weight-asian="bold" style:font-size-complex="12pt"/>
    </style:style>
    <style:style style:name="P24" style:family="paragraph" style:parent-style-name="Text_20_body">
      <style:text-properties style:font-name="Century Gothic" fo:font-size="10pt"/>
    </style:style>
    <style:style style:name="P25" style:family="paragraph" style:parent-style-name="Text_20_body">
      <style:text-properties style:use-window-font-color="true" style:font-name="Century Gothic" fo:font-size="12pt" officeooo:rsid="001a11cb" officeooo:paragraph-rsid="001a11cb" style:font-size-asian="12pt" style:font-size-complex="12pt"/>
    </style:style>
    <style:style style:name="P26" style:family="paragraph" style:parent-style-name="Text_20_body">
      <style:text-properties fo:color="#000080" style:font-name="Century Gothic" fo:font-size="10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Century Gothic" fo:font-size="10pt" officeooo:rsid="001a11cb" officeooo:paragraph-rsid="001a11cb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fo:color="#000080" style:font-name="Century Gothic" fo:font-size="10pt" officeooo:rsid="001a11cb" officeooo:paragraph-rsid="001a11cb" style:font-size-asian="12pt" style:font-size-complex="12pt"/>
    </style:style>
    <style:style style:name="P29" style:family="paragraph" style:parent-style-name="Text_20_body" style:list-style-name="L2">
      <style:paragraph-properties fo:margin-left="0cm" fo:margin-right="0cm" fo:margin-top="0cm" fo:margin-bottom="0.247cm" style:contextual-spacing="false" fo:text-indent="0cm" style:auto-text-indent="false"/>
      <style:text-properties fo:color="#000080" style:font-name="Century Gothic" fo:font-size="10pt"/>
    </style:style>
    <style:style style:name="P30" style:family="paragraph" style:parent-style-name="Text_20_body">
      <style:paragraph-properties fo:margin-left="0.635cm" fo:margin-right="0cm" fo:text-indent="0cm" style:auto-text-indent="false"/>
      <style:text-properties fo:color="#000080" style:font-name="Century Gothic" fo:font-size="10pt"/>
    </style:style>
    <style:style style:name="T1" style:family="text">
      <style:text-properties fo:font-size="12pt" officeooo:rsid="001a11cb" style:font-size-asian="12pt" style:font-size-complex="12pt"/>
    </style:style>
    <style:style style:name="T2" style:family="text">
      <style:text-properties officeooo:rsid="001a11cb"/>
    </style:style>
    <style:style style:name="T3" style:family="text">
      <style:text-properties style:use-window-font-color="true" fo:font-size="12pt" officeooo:rsid="001a11cb" style:font-size-asian="12pt" style:font-size-complex="12pt"/>
    </style:style>
    <style:style style:name="T4" style:family="text">
      <style:text-properties style:use-window-font-color="true" fo:font-size="12pt" style:text-underline-style="solid" style:text-underline-width="auto" style:text-underline-color="font-color" officeooo:rsid="001a11cb" style:font-size-asian="12pt" style:font-size-complex="12pt"/>
    </style:style>
    <style:style style:name="T5" style:family="text">
      <style:text-properties fo:font-style="italic"/>
    </style:style>
    <style:style style:name="T6" style:family="text">
      <style:text-properties officeooo:rsid="001ae91a"/>
    </style:style>
    <style:style style:name="T7" style:family="text">
      <style:text-properties officeooo:rsid="001cd1d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fo:font-weight="bold" style:font-weight-asian="bold" style:font-weight-complex="bold"/>
    </style:style>
    <style:style style:name="T11" style:family="text">
      <style:text-properties officeooo:rsid="001e8cf0"/>
    </style:style>
    <style:style style:name="T12" style:family="text">
      <style:text-properties officeooo:rsid="001ebe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cta Asamblea Llajta Cultiva FECHA <text:span text:style-name="T2">17/6/2017</text:span></text:p>
      <text:p text:style-name="P5">ACTA ASAMBLEA</text:p>
      <text:p text:style-name="P6">Fecha: <text:span text:style-name="T2">17/6/2017</text:span></text:p>
      <text:p text:style-name="P4">Hora: <text:span text:style-name="T2">14.30</text:span></text:p>
      <text:p text:style-name="P4">Lugar: <text:span text:style-name="T2">Casa de Branko</text:span></text:p>
      <text:p text:style-name="P4">Asistentes: <text:span text:style-name="T2">Leandro, Les, Romi, Branko e Isa. Willy flores (invitado)</text:span></text:p>
      <text:p text:style-name="P4">Toma de acta: <text:span text:style-name="T2">Isa</text:span></text:p>
      <text:p text:style-name="P6">Facilitación: <text:span text:style-name="T2">Todas</text:span> <text:s text:c="5"/></text:p>
      <text:p text:style-name="P6"/>
      <text:p text:style-name="P6"><text:span text:style-name="T2">En esta reunión se incorpora Branko como miembro de Llajta Cultiva. Tiene huerto en macetas. </text:span><text:s text:c="47"/><text:tab/></text:p>
      <text:p text:style-name="P7"><text:s/></text:p>
      <text:p text:style-name="P11">CALENDARIO..... <text:span text:style-name="T11">Necesitamos más genteeeee!!! </text:span></text:p>
      <text:p text:style-name="P11"/>
      <text:p text:style-name="P12">24 de junio: <text:span text:style-name="T12">Salida a Campo Parque Tunari recolección semillas. 8:00am Calacala</text:span></text:p>
      <text:p text:style-name="P12"/>
      <text:p text:style-name="P12">26-27 de junio: <text:span text:style-name="T12">Jornadas Prosumidor en Santa Cruz. Pendiente de confirmar asistencia </text:span></text:p>
      <text:p text:style-name="P12"/>
      <text:p text:style-name="P12">2 de julio: <text:span text:style-name="T12">Minga en casa de Con, Les, Supay e Isa. 9:00 con comida</text:span></text:p>
      <text:p text:style-name="P12">3 de julio: <text:span text:style-name="T12">Minga en huerta de JuanPablo. 16:30. Confirma Isa</text:span></text:p>
      <text:p text:style-name="P12"/>
      <text:p text:style-name="P12">7 de julio: <text:span text:style-name="T12">Jornadas de Agricultura Urbana Ecotambo en el CESU. 8-19h. ¿Les? </text:span></text:p>
      <text:p text:style-name="P12"/>
      <text:p text:style-name="P12">8 y 9 de julio: <text:span text:style-name="T12">Akelarre Subversivo. ¿Llevamos banco de semillas? </text:span></text:p>
      <text:p text:style-name="P12"/>
      <text:p text:style-name="P12">10 de julio: <text:span text:style-name="T12">Proyección Documental para frascos vidrio. Comisión: Les, Leandro y Branko.</text:span></text:p>
      <text:p text:style-name="P12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8">Orden Del Día</text:p>
      <text:p text:style-name="P13"/>
      <text:p text:style-name="P10">1.- Banco de Semillas </text:p>
      <text:p text:style-name="P14"/>
      <text:p text:style-name="P14">Es necesario seguir trabajando en el banco. Andrea avisa de que hay que cambiar el gel. Hay entradas nuevas de semillas. <text:s/>Se necesitan frascos de vidrio. </text:p>
      <text:p text:style-name="P14"/>
      <text:p text:style-name="P14">Se monta una comisión para volver a realizar una actividad recaudadora de frascos o pesitos para frascos: Les, Branco y Leandro. Proyección de Documental Semillas y otros a pensar. Les dirán a los compas de Permacultura Andina para que sea en su patio. Fecha: 10/Jul</text:p>
      <text:p text:style-name="P14"/>
      <text:p text:style-name="P14"><text:span text:style-name="T8">2.- Misión y Objetivos de Llajta Cultiva.</text:span> </text:p>
      <text:p text:style-name="P14">Branko nos pide que le contemos los objetivos. Hacemos un resumen y le enviaremos (Isa) el documento de LlajtaCultiva. </text:p>
      <text:p text:style-name="P14"/>
      <text:p text:style-name="P14"><text:span text:style-name="T8">3.- Invitaciones</text:span> </text:p>
      <text:p text:style-name="P14"/>
      <text:p text:style-name="P14">a.- <text:span text:style-name="T9">Feria Medioambiente Alcaldía</text:span> (Romi). Se ha suspendido tres veces. Descartamos ya participación. </text:p>
      <text:p text:style-name="P14"/>
      <text:p text:style-name="P18"><text:span text:style-name="T1">b.- </text:span><text:span text:style-name="T4">Grupo de Trabajo Cambio Climático y Justicia </text:span><text:span text:style-name="T3">(GTCCJ)</text:span></text:p>
      <text:p text:style-name="P14"/>
      <text:p text:style-name="P14">Nos escribe Marcela del Fondo Cl<text:span text:style-name="T7">i</text:span>ma y Agrecol a Andrea y a Isa. Ella propone estos dos puntos: </text:p>
      <text:p text:style-name="P27"/>
      <text:p text:style-name="P28">Actualmente estoy como facilitadora del  Grupo de Trabajo Cambio Climático y Justicia (GTCCJ), es un colectivo de 40 instituciones (organizados en 6 regionales) a nivel nacional nuestro enfoque de trabajo es el cambio climático desde la dimensión de justicia y ética. Adheridos al Cambio climático, abordamos 3 ejes temáticos en Alimentación, Energía y Extractivismo.</text:p>
      <text:p text:style-name="P30">En el eje de alimentación, los grupos regionales realizan acciones en producción agro ecológica, huertos urbanos, educación alimentaria, transgénicos, agro tóxicos y estamos empezando a introducir un concepto de PROSUMIDOR (alianza productor-consumidor). En ese contexto, tenemos planificado realizar un taller temático de Alimentación en Santa Cruz (26 y 27 de junio), el propósito del taller es: Generar agenda de trabajo entre los grupos regionales sobre la base de un diálogo técnico y social en temas vinculados a la alimentación.</text:p>
      <text:p text:style-name="P26"><text:soft-page-break/>El primer día, está destinado a reforzar contenido sobre los ejes centrales: producción agro ecológica, incidencia de la producción convencional en la salud y organización de consumidores. E invitar a una experiencia autogestionada que incorpore estos tres grandes temas. </text:p>
      <text:p text:style-name="P26">He pensado en este sentido invitar a <text:span text:style-name="T5">Llajta Cultiva,</text:span> entiendo que tú eres parte de este colectivo. Nos gustaría que puedan compartir su experiencia con nuestros grupos regionales. Y motivar sobre experiencias que son autogestionadas y sostenibles. Crees que un representante del colectivo le gustaría compartir su trabajo? </text:p>
      <text:p text:style-name="P24"/>
      <text:p text:style-name="P25">Lo discutimos y estamos de acuerdo en que podemos participar <text:span text:style-name="T6">como difusión del proyecto y la autogestión. E</text:span>n todo caso necesitamos saber las condiciones <text:span text:style-name="T6">(pasajes, alojamiento, etc.). <text:s/>También si está abierto a individualidades. Isa pregunta a Marcela. </text:span></text:p>
      <text:list xml:id="list1603850869627566589" text:style-name="L2">
        <text:list-item>
          <text:p text:style-name="P29">A su vez, comentarte que estamos realizando una sistematización de experiencia de PROSUMIDORES, es un concepto algo fresco que estamos empezando a trabajar, entendemos a un PROSUMIDOR como aquella persona que consume lo que produce, que intercambia sus excedentes o realiza intercambio de productos sobre la base de un comercio solidario. Tiene principios de producción agro ecológica, producción familiar, economía social solidaria y consumo consciente (Adjunto una gráfica).</text:p>
        </text:list-item>
      </text:list>
      <text:p text:style-name="P24">Consultarte también la posibilidad de que podamos entrevistarles para conocer más su trabajo.</text:p>
      <text:p text:style-name="P15">Ante esta propuesta el grupo decide que no. No estamos lo suficientemente maduras “para ser sistematizadas” y además no sabemos qué se va a hacer con la información. De momento preferimos no participar en esto. </text:p>
      <text:p text:style-name="P15"/>
      <text:p text:style-name="P17">c.- Jornadas de Agricultura Urbana y Periurbana</text:p>
      <text:p text:style-name="P16"/>
      <text:p text:style-name="P16">Los compañeros del Ecotambo de La Paz, proyecto también autogestionado, junto con la AOPEB y la Universidad de Córdoba (Isa) están organizando unas Jornadas de AU en Cbba, Sucre, Santa Cruz y La Paz y unos más amplias en el Alto para septiembre. </text:p>
      <text:p text:style-name="P16"/>
      <text:p text:style-name="P16">Nos invitan a Llajta Cultiva a asistir ya que nos toca de cerca. El tema es que Isa y Andrea van a estar facilitando este proceso así que no podemos representar a Llajta Cultiva. </text:p>
      <text:p text:style-name="P16"/>
      <text:p text:style-name="P16">Es el día 7 de julio en el CESU todo el día, de 8 a 19 de la tarde. Lo ideal serían dos personas (si no pueden todo el día pues a turnos). </text:p>
      <text:p text:style-name="P16"/>
      <text:p text:style-name="P16"><text:soft-page-break/>Les se lo está pensando. Concretamos con Isa la participación. </text:p>
      <text:p text:style-name="P16"/>
      <text:p text:style-name="P17">d.- Akelarre subversivo. </text:p>
      <text:p text:style-name="P16"/>
      <text:p text:style-name="P16">¿Presentamos algún taller desde las chicas de Llajta Cultiva?? </text:p>
      <text:p text:style-name="P16">Quizás podamos llevar las semillas. Es el 8 y 9 de julio. </text:p>
      <text:p text:style-name="P16"/>
      <text:p text:style-name="P16"/>
      <text:p text:style-name="P14"/>
      <text:p text:style-name="P9"><text:span text:style-name="T7">4.- Planificación de Actividades</text:span> </text:p>
      <text:p text:style-name="P1"/>
      <text:p text:style-name="P16">a.- Willy Flores. Docente de la Facultad de Agronomía y miembro de Yo Soy Semillas de la Plataforma Bolivia libre de Transgénicos. </text:p>
      <text:p text:style-name="P16"/>
      <text:p text:style-name="P16">Nos cuenta su trabajo en método Fukuoka y la posibilidad de ir a hacer recolección de semillas de árboles y leguminosas nativas. </text:p>
      <text:p text:style-name="P16"/>
      <text:p text:style-name="P19">Salida de campo: Sábado 24 de junio a las 8:00am en CalaCala para ir al Parque Tunari!!! </text:p>
      <text:p text:style-name="P19">Llevar bolsas nylon, podadoras, agua, comida y sombrero. </text:p>
      <text:p text:style-name="P19"/>
      <text:p text:style-name="P22">b.- <text:span text:style-name="T10">MINGAAAAAS!!!!</text:span></text:p>
      <text:p text:style-name="P22"/>
      <text:p text:style-name="P20"><text:span text:style-name="T10">Casa de Con, Les, Isa y Supay (como sigamos juntándonos en la misma casa nos vamos a quedar sin huertos!!!!!): 2 de julio 9:00 con comida para compartir. </text:span></text:p>
      <text:p text:style-name="P20"/>
      <text:p text:style-name="P20"><text:span text:style-name="T10">Juan Pablo: él está abierto a que vayamos a su huerta los lunes en la tarde. Fecha tentativa: Lunes 3 de julio 16:30h (Isa confirma) </text:span></text:p>
      <text:p text:style-name="P20"/>
      <text:p text:style-name="P20"/>
      <text:p text:style-name="P20"><text:span text:style-name="T8">4.- Comunicación </text:span></text:p>
      <text:p text:style-name="P20"/>
      <text:p text:style-name="P21">Les plantea que hay mucha gente en el grupo de whatsapp, unas 23 personas y que no sabemos si realmente quieren participar. </text:p>
      <text:p text:style-name="P21">Romi propone hacer un grupo en Telegram del núcleo de las asambleas y seguir con el de whatsapp para la difusión e invitaciones. </text:p>
      <text:p text:style-name="P21">Lo mismo ocurre para las listas de correo, se va a hacer una para el núcleo (envío de documentos, decisiones de la asamblea, etc.) y otra para difusión. (Is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, sans-serif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5.768cm" svg:height="2.408cm" draw:z-index="3"><draw:image xlink:href="Pictures/10000201000000DA0000005BE29C30F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7-06-22T23:08:07.116574850</dc:date>
    <meta:editing-duration>PT1H3M32S</meta:editing-duration>
    <meta:editing-cycles>4</meta:editing-cycles>
    <meta:document-statistic meta:table-count="0" meta:image-count="1" meta:object-count="0" meta:page-count="4" meta:paragraph-count="57" meta:word-count="1013" meta:character-count="6334" meta:non-whitespace-character-count="5285"/>
  </office:meta>
</office:document-meta>
</file>