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bc1b2" officeooo:paragraph-rsid="000bc1b2"/>
    </style:style>
    <style:style style:name="P2" style:family="paragraph" style:parent-style-name="Standard">
      <style:text-properties officeooo:rsid="000bc1b2" officeooo:paragraph-rsid="000bc1b2"/>
    </style:style>
    <style:style style:name="P3" style:family="paragraph" style:parent-style-name="Standard">
      <style:text-properties style:font-name="Liberation Serif" fo:font-size="12pt" officeooo:rsid="000bc1b2" officeooo:paragraph-rsid="000bc1b2" style:font-size-asian="12pt" style:font-size-complex="12pt"/>
    </style:style>
    <style:style style:name="P4" style:family="paragraph" style:parent-style-name="Text_20_body">
      <style:text-properties officeooo:rsid="000bc1b2" officeooo:paragraph-rsid="000bc1b2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1" style:family="text">
      <style:text-properties officeooo:rsid="000d2c3e"/>
    </style:style>
    <style:style style:name="T2" style:family="text">
      <style:text-properties style:font-name="Times" fo:font-size="9pt"/>
    </style:style>
    <style:style style:name="T3" style:family="text">
      <style:text-properties fo:font-size="9pt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fo:font-size="9pt"/>
    </style:style>
    <style:style style:name="T6" style:family="text">
      <style:text-properties style:font-name="Liberation Serif" fo:font-size="12pt" style:font-size-asian="12pt" style:font-size-complex="12pt"/>
    </style:style>
    <style:style style:name="T7" style:family="text">
      <style:text-properties style:font-name="Liberation Serif" fo:font-size="12pt" officeooo:rsid="000ed958" style:font-size-asian="12pt" style:font-size-complex="12pt"/>
    </style:style>
    <style:style style:name="T8" style:family="text">
      <style:text-properties officeooo:rsid="000ed9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a de correo de <text:span text:style-name="T8">LlajtaCultiva: </text:span>Red <text:span text:style-name="T8">de Huertos Urbanos Autogestionados de </text:span>Cochabamba</text:p>
      <text:p text:style-name="P3"/>
      <text:p text:style-name="P4"><text:span text:style-name="T6">1. Jonathan Siles <text:tab/></text:span><text:a xlink:type="simple" xlink:href="mailto:jonathan.siles@live.com"><text:span text:style-name="T6">jonathan.siles@live.com</text:span></text:a></text:p>
      <text:p text:style-name="P5"><text:span text:style-name="T6">2. Romina Quispe <text:tab/></text:span><text:a xlink:type="simple" xlink:href="mailto:alba.romina.q.s@gmail.com"><text:span text:style-name="T6">alba.romina.q.s@gmail.com</text:span></text:a></text:p>
      <text:p text:style-name="P5"><text:span text:style-name="T6">3. Gerardo <text:tab/><text:tab/></text:span><text:a xlink:type="simple" xlink:href="mailto:gery1rg@yahoo.com"><text:span text:style-name="T6">gery1rg@yahoo.com</text:span></text:a></text:p>
      <text:p text:style-name="P5"><text:span text:style-name="T6">4. Carlos Loredo <text:tab/></text:span><text:a xlink:type="simple" xlink:href="mailto:carlosloredo.a@gmail.com"><text:span text:style-name="T6">carlosloredo.a@gmail.com</text:span></text:a></text:p>
      <text:p text:style-name="P5"><text:span text:style-name="T6">5. Lesly Yucra <text:tab/></text:span><text:a xlink:type="simple" xlink:href="mailto:lesly.yucra@gmail.com"><text:span text:style-name="T6">yasi.les@gmail.com</text:span></text:a></text:p>
      <text:p text:style-name="P5"><text:span text:style-name="T6">6. Supay<text:tab/><text:tab/> </text:span><text:a xlink:type="simple" xlink:href="mailto:senti_pensante@hotmail.com"><text:span text:style-name="T6">senti_pensante@hotmail.com</text:span></text:a></text:p>
      <text:p text:style-name="P5"><text:span text:style-name="T6">7. Manolo <text:tab/><text:tab/></text:span><text:a xlink:type="simple" xlink:href="mailto:manoloharris@gmail.com"><text:span text:style-name="T6">manoloharris@gmail.com</text:span></text:a></text:p>
      <text:p text:style-name="P5"><text:span text:style-name="T6">8. Judy Rojas <text:tab/><text:tab/></text:span><text:a xlink:type="simple" xlink:href="mailto:cayajrv@yahoo.com"><text:span text:style-name="T6">cayajrv@yahoo.com</text:span></text:a></text:p>
      <text:p text:style-name="P5"><text:span text:style-name="T6">9. Ana María Acuña <text:tab/></text:span><text:a xlink:type="simple" xlink:href="mailto:5ir3us1ee@gmail.com"><text:span text:style-name="T6">5ir3us1ee@gmail.com</text:span></text:a><text:span text:style-name="T6"> </text:span></text:p>
      <text:p text:style-name="P5"><text:span text:style-name="T6">10. Rocío Ágreda <text:tab/></text:span><text:a xlink:type="simple" xlink:href="mailto:sofies.k@gmail.com"><text:span text:style-name="T6">sofies.k@gmail.com</text:span></text:a></text:p>
      <text:p text:style-name="P5"><text:span text:style-name="T6">11. Carolina Guzmán </text:span><text:a xlink:type="simple" xlink:href="mailto:carito_gf@yahoo.com"><text:span text:style-name="T6">carito_gf@yahoo.com</text:span></text:a></text:p>
      <text:p text:style-name="P5"><text:span text:style-name="T6">12. Thomas Mcdonagh </text:span><text:a xlink:type="simple" xlink:href="mailto:mcdonagh.thomas@gmail.com"><text:span text:style-name="T6">mcdonagh.thomas@gmail.com</text:span></text:a></text:p>
      <text:p text:style-name="P5"><text:span text:style-name="T6">13. Pamela Nicole <text:tab/></text:span><text:a xlink:type="simple" xlink:href="mailto:santacruzmelgarejo@gmail.com"><text:span text:style-name="T6">santacruzmelgarejo@gmail.com</text:span></text:a></text:p>
      <text:p text:style-name="P5"><text:span text:style-name="T6">14. Ana Bertoldi <text:tab/></text:span><text:a xlink:type="simple" xlink:href="mailto:ana.bertoldi88@gmail.com"><text:span text:style-name="T6">ana.bertoldi88@gmail.com</text:span></text:a></text:p>
      <text:p text:style-name="P5"><text:span text:style-name="T6">15. Andrea Toro <text:tab/></text:span><text:span text:style-name="T7">a</text:span><text:a xlink:type="simple" xlink:href="mailto:Andrea.toro.ortuno@gmail.com"><text:span text:style-name="T6">ndrea.toro.ortuno@gmail.com</text:span></text:a></text:p>
      <text:p text:style-name="P5"><text:span text:style-name="T6">16. Celeste Guillen <text:tab/></text:span><text:a xlink:type="simple" xlink:href="mailto:alma.libre@riseup.net"><text:span text:style-name="T6">alma.libre@riseup.net</text:span></text:a></text:p>
      <text:p text:style-name="P5"><text:span text:style-name="T6">17. Isa <text:tab/><text:tab/><text:tab/></text:span><text:a xlink:type="simple" xlink:href="mailto:isabel.vara@uco.es"><text:span text:style-name="T6">isabel.vara@uco.es</text:span></text:a></text:p>
      <text:p text:style-name="P5"><text:span text:style-name="T6">18. Guillermo Deheza </text:span><text:a xlink:type="simple" xlink:href="mailto:deheza.mares@gmail.com"><text:span text:style-name="T6">deheza.mares@gmail.com</text:span></text:a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" svg:font-family="Time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02:19:25.736783698</meta:creation-date>
    <dc:date>2016-04-26T22:53:05.569769262</dc:date>
    <meta:editing-duration>PT1H5M59S</meta:editing-duration>
    <meta:editing-cycles>4</meta:editing-cycles>
    <meta:generator>LibreOffice/4.2.8.2$Linux_X86_64 LibreOffice_project/420m0$Build-2</meta:generator>
    <meta:document-statistic meta:table-count="0" meta:image-count="0" meta:object-count="0" meta:page-count="1" meta:paragraph-count="19" meta:word-count="81" meta:character-count="789" meta:non-whitespace-character-count="705"/>
  </office:meta>
</office:document-meta>
</file>