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Mangal1" svg:font-family="Mangal"/>
    <style:font-face style:name="OpenSymbol" svg:font-family="OpenSymbol"/>
    <style:font-face style:name="Linux Biolinum G1" svg:font-family="'Linux Biolinum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fo:color="#808019" fo:font-weight="bold" officeooo:rsid="0014d1ee" officeooo:paragraph-rsid="0014d1ee" style:font-weight-asian="bold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Linux Biolinum G1"/>
    </style:style>
    <style:style style:name="P3" style:family="paragraph" style:parent-style-name="Text_20_body">
      <style:paragraph-properties fo:text-align="center" style:justify-single-word="false"/>
      <style:text-properties style:font-name="Linux Biolinum G1" fo:font-size="12pt" fo:font-weight="bold" style:font-size-asian="12pt" style:font-size-complex="12pt"/>
    </style:style>
    <style:style style:name="P4" style:family="paragraph" style:parent-style-name="Text_20_body">
      <style:paragraph-properties fo:text-align="start" style:justify-single-word="false"/>
      <style:text-properties style:font-name="Linux Biolinum G1" fo:font-size="12pt" fo:font-weight="bold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Linux Biolinum G1" fo:font-size="12pt" fo:font-weight="bold" officeooo:rsid="0014d1ee" officeooo:paragraph-rsid="0014d1ee" style:font-size-asian="12pt" style:font-size-complex="12pt"/>
    </style:style>
    <style:style style:name="P6" style:family="paragraph" style:parent-style-name="Text_20_body">
      <style:paragraph-properties fo:text-align="start" style:justify-single-word="false"/>
      <style:text-properties fo:color="#000000" style:font-name="Linux Biolinum G1" fo:font-size="12pt" style:font-size-asian="12pt" style:font-size-complex="12pt"/>
    </style:style>
    <style:style style:name="P7" style:family="paragraph" style:parent-style-name="Text_20_body">
      <style:paragraph-properties fo:text-align="start" style:justify-single-word="false"/>
      <style:text-properties fo:color="#808080" style:font-name="Linux Biolinum G1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text-align="center" style:justify-single-word="false"/>
      <style:text-properties fo:color="#808019" style:font-name="Linux Biolinum G1" fo:font-size="12pt" fo:font-weight="bold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color="#808019" style:font-name="Linux Biolinum G1" fo:font-size="12pt" fo:font-weight="bold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Linux Biolinum G1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Linux Biolinum G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Linux Biolinum G" fo:font-size="12pt" fo:font-weight="bold"/>
    </style:style>
    <style:style style:name="P13" style:family="paragraph" style:parent-style-name="Standard">
      <style:paragraph-properties fo:text-align="start" style:justify-single-word="false"/>
      <style:text-properties style:font-name="Linux Biolinum G" fo:font-size="12pt" fo:font-weight="bold"/>
    </style:style>
    <style:style style:name="P14" style:family="paragraph" style:parent-style-name="Standard">
      <style:paragraph-properties fo:text-align="start" style:justify-single-word="false"/>
      <style:text-properties style:font-name="Linux Biolinum G" fo:font-size="12pt"/>
    </style:style>
    <style:style style:name="P15" style:family="paragraph" style:parent-style-name="Standard">
      <style:paragraph-properties fo:text-align="start" style:justify-single-word="false"/>
      <style:text-properties fo:color="#808080" style:font-name="Linux Biolinum G" fo:font-size="12pt" fo:font-weight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Text_20_body">
      <style:paragraph-properties fo:text-align="start" style:justify-single-word="false"/>
      <style:text-properties fo:color="#808080" style:font-name="Linux Biolinum G1" fo:font-size="12pt" fo:font-weight="normal" officeooo:rsid="0014d1ee" officeooo:paragraph-rsid="0014d1ee" style:font-size-asian="12pt" style:font-weight-asian="normal" style:font-size-complex="12pt" style:font-weight-complex="normal"/>
    </style:style>
    <style:style style:name="P18" style:family="paragraph" style:parent-style-name="Text_20_body" style:list-style-name="L1">
      <style:paragraph-properties fo:text-align="start" style:justify-single-word="false"/>
      <style:text-properties style:font-name="Linux Biolinum G1" fo:font-size="12pt" fo:font-weight="bold" officeooo:paragraph-rsid="00180fee" style:font-size-asian="12pt" style:font-size-complex="12pt"/>
    </style:style>
    <style:style style:name="P19" style:family="paragraph" style:parent-style-name="Text_20_body">
      <style:paragraph-properties fo:text-align="start" style:justify-single-word="false"/>
      <style:text-properties style:font-name="Linux Biolinum G1" fo:font-size="12pt" fo:font-weight="bold" officeooo:paragraph-rsid="00180fee" style:font-size-asian="12pt" style:font-size-complex="12pt"/>
    </style:style>
    <style:style style:name="P20" style:family="paragraph" style:parent-style-name="Text_20_body">
      <style:paragraph-properties fo:text-align="start" style:justify-single-word="false"/>
      <style:text-properties style:font-name="Linux Biolinum G1" fo:font-size="12pt" fo:font-weight="bold" officeooo:paragraph-rsid="0014d1ee" style:font-size-asian="12pt" style:font-size-complex="12pt"/>
    </style:style>
    <style:style style:name="P21" style:family="paragraph" style:parent-style-name="Text_20_body">
      <style:paragraph-properties fo:text-align="start" style:justify-single-word="false"/>
      <style:text-properties style:font-name="Linux Biolinum G1" fo:font-size="12pt" fo:font-weight="bold" officeooo:rsid="0014d1ee" officeooo:paragraph-rsid="0014d1ee" style:font-size-asian="12pt" style:font-size-complex="12pt"/>
    </style:style>
    <style:style style:name="P22" style:family="paragraph" style:parent-style-name="Text_20_body">
      <style:paragraph-properties fo:text-align="start" style:justify-single-word="false"/>
      <style:text-properties style:font-name="Linux Biolinum G1" fo:font-size="12pt" fo:font-weight="bold" officeooo:rsid="0014d1ee" officeooo:paragraph-rsid="00180fee" style:font-size-asian="12pt" style:font-size-complex="12pt"/>
    </style:style>
    <style:style style:name="T1" style:family="text">
      <style:text-properties officeooo:rsid="0014d1ee"/>
    </style:style>
    <style:style style:name="T2" style:family="text">
      <style:text-properties fo:color="#808080" fo:font-weight="normal" style:font-weight-asian="normal" style:font-weight-complex="normal"/>
    </style:style>
    <style:style style:name="T3" style:family="text">
      <style:text-properties fo:color="#808080" fo:font-weight="normal" officeooo:rsid="0014d1ee" style:font-weight-asian="normal" style:font-weight-complex="normal"/>
    </style:style>
    <style:style style:name="T4" style:family="text">
      <style:text-properties fo:font-weight="bold"/>
    </style:style>
    <style:style style:name="T5" style:family="text">
      <style:text-properties style:font-name="Linux Biolinum G"/>
    </style:style>
    <style:style style:name="T6" style:family="text">
      <style:text-properties style:font-name="Linux Biolinum G" fo:font-size="12pt"/>
    </style:style>
    <style:style style:name="T7" style:family="text">
      <style:text-properties style:font-name="Linux Biolinum G" fo:font-size="12pt" fo:font-weight="bold"/>
    </style:style>
    <style:style style:name="T8" style:family="text">
      <style:text-properties style:font-name="Linux Biolinum G" officeooo:rsid="0014d1ee"/>
    </style:style>
    <style:style style:name="T9" style:family="text">
      <style:text-properties style:font-name="Linux Biolinum G" officeooo:rsid="00180fee"/>
    </style:style>
    <style:style style:name="T10" style:family="text">
      <style:text-properties fo:color="#000000" style:font-name="Linux Biolinum G" fo:font-size="12pt"/>
    </style:style>
    <text:list-style style:name="L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8">PROPUESTA DE MODELO ACTA ASAMBLEA</text:p>
      <text:p text:style-name="P9">Fecha:</text:p>
      <text:p text:style-name="P9">Hora: <text:s/></text:p>
      <text:p text:style-name="P9">Lugar:</text:p>
      <text:p text:style-name="P9">Asistentes: </text:p>
      <text:p text:style-name="P9">Toma de acta: </text:p>
      <text:p text:style-name="P9"><text:span text:style-name="T1">Fcilitación: </text:span><text:s/></text:p>
      <text:p text:style-name="P4"/>
      <text:p text:style-name="P7">(este es un cuadro de síntesis de lo recogido en el acta...) 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1">DECISIONES</text:p>
          </table:table-cell>
        </table:table-row>
        <table:table-row>
          <table:table-cell table:style-name="Tabla1.A2" office:value-type="string">
            <text:p text:style-name="P10">Aquí se pondrán las decisiones que se ha tomado en la Asamblea, en el caso de que así haya sido. </text:p>
            <text:p text:style-name="P10"/>
            <text:p text:style-name="P10"/>
            <text:p text:style-name="P10"/>
            <text:p text:style-name="P10"/>
          </table:table-cell>
        </table:table-row>
        <table:table-row>
          <table:table-cell table:style-name="Tabla1.A2" office:value-type="string">
            <text:p text:style-name="P11">TAREAS</text:p>
          </table:table-cell>
        </table:table-row>
        <table:table-row>
          <table:table-cell table:style-name="Tabla1.A2" office:value-type="string">
            <text:p text:style-name="P10">Aquí se pondrán las tareas asignadas a los grupos, comisiones, etc. Por ejemplo, las cuestiones que tienen que trabajar los grupos para la asamblea siguiente, <text:span text:style-name="T1">facilitación</text:span> y toma de actas siguiente, etc. </text:p>
            <text:p text:style-name="P10"/>
            <text:p text:style-name="P10"/>
            <text:p text:style-name="P10"/>
          </table:table-cell>
        </table:table-row>
        <table:table-row>
          <table:table-cell table:style-name="Tabla1.A2" office:value-type="string">
            <text:p text:style-name="P11">TAREAS PENDIENTES</text:p>
          </table:table-cell>
        </table:table-row>
        <table:table-row>
          <table:table-cell table:style-name="Tabla1.A2" office:value-type="string">
            <text:p text:style-name="P10">Aquí se pueden señalar, en caso necesario, las tareas que suelen quedar pendientes de asignación o de ejecución para facilitar su seguimiento o evaluación. </text:p>
            <text:p text:style-name="P10"/>
            <text:p text:style-name="P10"/>
            <text:p text:style-name="P10"/>
          </table:table-cell>
        </table:table-row>
        <table:table-row>
          <table:table-cell table:style-name="Tabla1.A2" office:value-type="string">
            <text:p text:style-name="P11">CALENDARIO</text:p>
          </table:table-cell>
        </table:table-row>
        <table:table-row>
          <table:table-cell table:style-name="Tabla1.A2" office:value-type="string">
            <text:p text:style-name="P10">Aquí se pondrán los eventos próximos, en el caso de que sea necesario indicarlos. </text:p>
            <text:p text:style-name="P10"/>
            <text:p text:style-name="P10"/>
            <text:p text:style-name="P10"/>
          </table:table-cell>
        </table:table-row>
      </table:table>
      <text:p text:style-name="P4"/>
      <text:p text:style-name="P7"/>
      <text:p text:style-name="P7"><text:soft-page-break/>(recogida de acta <text:span text:style-name="T1">amplia</text:span>...)</text:p>
      <text:p text:style-name="P4">A. PUNTOS ORDINARIOS</text:p>
      <text:p text:style-name="P17">(puntos rutinarios que siempre aparecen en las asambleas, dependerá del progreso de la RAAUC)</text:p>
      <text:list xml:id="list2570278784723424433" text:style-name="L1">
        <text:list-item>
          <text:p text:style-name="P18">Aprobación del Orden del Día <text:span text:style-name="T5">(</text:span><text:bookmark text:name="yui_3_16_0_ym19_1_1461593300356_17770"/><text:bookmark text:name="yui_3_16_0_ym19_1_1461593300356_17771"/><text:bookmark text:name="yui_3_16_0_ym19_1_1461593300356_17772"/><text:span text:style-name="T5">Listado de puntos a tratar)</text:span></text:p>
        </text:list-item>
      </text:list>
      <text:p text:style-name="P5"/>
      <text:p text:style-name="P19">1.- <text:span text:style-name="T1">Evaluación de la comunicación </text:span><text:span text:style-name="T8">(Revisión si todos fueron comunicados, actualización de datos si requiere)</text:span></text:p>
      <text:p text:style-name="P20"/>
      <text:p text:style-name="P5"><text:span text:style-name="T3">(...</text:span><text:span text:style-name="T2">)</text:span></text:p>
      <text:p text:style-name="P4"/>
      <text:p text:style-name="P4">B. PUNTOS DE DEBATE</text:p>
      <text:p text:style-name="P4"/>
      <text:p text:style-name="P5">1.- Producción </text:p>
      <text:p text:style-name="P5"/>
      <text:p text:style-name="P22"><text:span text:style-name="T5">Evaluación de huertos/desiciones/tareas/tareas pendientes/cronograma</text:span></text:p>
      <text:p text:style-name="P22"><text:s/>(…)</text:p>
      <text:p text:style-name="P5">2.- Financiación </text:p>
      <text:p text:style-name="P22"><text:span text:style-name="T5">Informe financiero/de</text:span><text:span text:style-name="T9">c</text:span><text:span text:style-name="T5">i</text:span><text:span text:style-name="T9">s</text:span><text:span text:style-name="T5">iones/tareas/tareas pendientes/cronograma</text:span></text:p>
      <text:p text:style-name="P22">(...)</text:p>
      <text:p text:style-name="P5">3.- Formación </text:p>
      <text:p text:style-name="P19"><text:span text:style-name="T5">Informe plan de formación, requerimientos, oportunidades y actividades de formació</text:span><text:span text:style-name="T9">n</text:span></text:p>
      <text:p text:style-name="P19">(...)</text:p>
      <text:p text:style-name="P4"/>
      <text:p text:style-name="P4"/>
      <text:p text:style-name="P4">C. PUNTOS INFORMATIVOS, NOTICIAS Y BREVES</text:p>
      <text:p text:style-name="P4"/>
      <text:p text:style-name="P6">(…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" svg:font-family="'Linux Biolinum G'"/>
    <style:font-face style:name="Mangal1" svg:font-family="Mangal"/>
    <style:font-face style:name="OpenSymbol" svg:font-family="OpenSymbol"/>
    <style:font-face style:name="Linux Biolinum G1" svg:font-family="'Linux Biolinum 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808019" fo:font-weight="bold" officeooo:rsid="0014d1ee" officeooo:paragraph-rsid="0014d1ee" style:font-weight-asian="bold" style:font-weight-complex="bold"/>
    </style:style>
    <style:style style:name="MP2" style:family="paragraph" style:parent-style-name="Footer">
      <style:paragraph-properties fo:text-align="end" style:justify-single-word="false"/>
      <style:text-properties style:font-name="Linux Biolinum G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cta Asamblea RAAUC FECHA</text:p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7T20:21:18.68</meta:creation-date>
    <dc:date>2016-04-25T22:14:39.267289928</dc:date>
    <meta:editing-duration>PT12M18S</meta:editing-duration>
    <meta:editing-cycles>5</meta:editing-cycles>
    <meta:generator>LibreOffice/4.2.8.2$Linux_X86_64 LibreOffice_project/420m0$Build-2</meta:generator>
    <meta:document-statistic meta:table-count="1" meta:image-count="0" meta:object-count="0" meta:page-count="2" meta:paragraph-count="36" meta:word-count="210" meta:character-count="1415" meta:non-whitespace-character-count="1226"/>
  </office:meta>
</office:document-meta>
</file>