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b2eb" officeooo:paragraph-rsid="0009b2eb"/>
    </style:style>
    <style:style style:name="P2" style:family="paragraph" style:parent-style-name="Standard">
      <style:text-properties officeooo:paragraph-rsid="0009b2eb"/>
    </style:style>
    <style:style style:name="T1" style:family="text">
      <style:text-properties officeooo:rsid="0009b2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specie:___________________________________</text:span></text:p>
      <text:p text:style-name="P1"/>
      <text:p text:style-name="P1">Variedad:__________________________________</text:p>
      <text:p text:style-name="P1"/>
      <text:p text:style-name="P1">Año Cosecha Semilla:________________________</text:p>
      <text:p text:style-name="P1"/>
      <text:p text:style-name="P1">Procedencia:________________________________</text:p>
      <text:p text:style-name="P1"/>
      <text:p text:style-name="P1">Observaciones: ______________________________</text:p>
      <text:p text:style-name="P1"/>
      <text:p text:style-name="P1"/>
      <text:p text:style-name="P1">Especie:___________________________________</text:p>
      <text:p text:style-name="P1"/>
      <text:p text:style-name="P1">Variedad:__________________________________</text:p>
      <text:p text:style-name="P1"/>
      <text:p text:style-name="P1">Año Cosecha Semilla:________________________</text:p>
      <text:p text:style-name="P1"/>
      <text:p text:style-name="P1">Procedencia:________________________________</text:p>
      <text:p text:style-name="P1"/>
      <text:p text:style-name="P1">Observaciones: ______________________________</text:p>
      <text:p text:style-name="P1"/>
      <text:p text:style-name="P1"/>
      <text:p text:style-name="P1">Especie:___________________________________</text:p>
      <text:p text:style-name="P1"/>
      <text:p text:style-name="P1">Variedad:__________________________________</text:p>
      <text:p text:style-name="P1"/>
      <text:p text:style-name="P1">Año Cosecha Semilla:________________________</text:p>
      <text:p text:style-name="P1"/>
      <text:p text:style-name="P1">Procedencia:________________________________</text:p>
      <text:p text:style-name="P1"/>
      <text:p text:style-name="P1">Observaciones: ______________________________</text:p>
      <text:p text:style-name="P1"/>
      <text:p text:style-name="P1">Especie:___________________________________</text:p>
      <text:p text:style-name="P1"/>
      <text:p text:style-name="P1">Variedad:__________________________________</text:p>
      <text:p text:style-name="P1"/>
      <text:p text:style-name="P1">Año Cosecha Semilla:________________________</text:p>
      <text:p text:style-name="P1"/>
      <text:p text:style-name="P1">Procedencia:________________________________</text:p>
      <text:p text:style-name="P1"/>
      <text:p text:style-name="P1">Observaciones: ______________________________</text:p>
      <text:p text:style-name="P1"/>
      <text:p text:style-name="P1">Especie:___________________________________</text:p>
      <text:p text:style-name="P1"/>
      <text:p text:style-name="P1">Variedad:__________________________________</text:p>
      <text:p text:style-name="P1"/>
      <text:p text:style-name="P1">Año Cosecha Semilla:________________________</text:p>
      <text:p text:style-name="P1"/>
      <text:p text:style-name="P1">Procedencia:________________________________</text:p>
      <text:p text:style-name="P1"/>
      <text:p text:style-name="P1">Observaciones: ______________________________</text:p>
      <text:p text:style-name="P1">Especie:___________________________________</text:p>
      <text:p text:style-name="P1"/>
      <text:p text:style-name="P1">Variedad:__________________________________</text:p>
      <text:p text:style-name="P1"/>
      <text:p text:style-name="P1">Año Cosecha Semilla:________________________</text:p>
      <text:p text:style-name="P1"/>
      <text:p text:style-name="P1">Procedencia:________________________________</text:p>
      <text:p text:style-name="P1"/>
      <text:p text:style-name="P1">Observaciones: ______________________________</text:p>
      <text:p text:style-name="P1"/>
      <text:p text:style-name="P1"/>
      <text:p text:style-name="P1">Especie:___________________________________</text:p>
      <text:p text:style-name="P1"/>
      <text:p text:style-name="P1">Variedad:__________________________________</text:p>
      <text:p text:style-name="P1"/>
      <text:p text:style-name="P1">Año Cosecha Semilla:________________________</text:p>
      <text:p text:style-name="P1"/>
      <text:p text:style-name="P1">Procedencia:________________________________</text:p>
      <text:p text:style-name="P1"/>
      <text:p text:style-name="P1">Observaciones: ______________________________</text:p>
      <text:p text:style-name="P1"/>
      <text:p text:style-name="P1"/>
      <text:p text:style-name="P1">Especie:___________________________________</text:p>
      <text:p text:style-name="P1"/>
      <text:p text:style-name="P1">Variedad:__________________________________</text:p>
      <text:p text:style-name="P1"/>
      <text:p text:style-name="P1">Año Cosecha Semilla:________________________</text:p>
      <text:p text:style-name="P1"/>
      <text:p text:style-name="P1">Procedencia:________________________________</text:p>
      <text:p text:style-name="P1"/>
      <text:p text:style-name="P1">Observaciones: ______________________________</text:p>
      <text:p text:style-name="P1"/>
      <text:p text:style-name="P1">Especie:___________________________________</text:p>
      <text:p text:style-name="P1"/>
      <text:p text:style-name="P1">Variedad:__________________________________</text:p>
      <text:p text:style-name="P1"/>
      <text:p text:style-name="P1">Año Cosecha Semilla:________________________</text:p>
      <text:p text:style-name="P1"/>
      <text:p text:style-name="P1">Procedencia:________________________________</text:p>
      <text:p text:style-name="P1"/>
      <text:p text:style-name="P1">Observaciones: ______________________________</text:p>
      <text:p text:style-name="P1"/>
      <text:p text:style-name="P1">Especie:___________________________________</text:p>
      <text:p text:style-name="P1"/>
      <text:p text:style-name="P1">Variedad:__________________________________</text:p>
      <text:p text:style-name="P1"/>
      <text:p text:style-name="P1">Año Cosecha Semilla:________________________</text:p>
      <text:p text:style-name="P1"/>
      <text:p text:style-name="P1">Procedencia:________________________________</text:p>
      <text:p text:style-name="P1"/>
      <text:p text:style-name="P1">Observaciones: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footnote-max-height="0cm">
        <style:columns fo:column-count="2" fo:column-gap="0cm">
          <style:column style:rel-width="5270*" fo:start-indent="0cm" fo:end-indent="0cm"/>
          <style:column style:rel-width="5270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2:41:38.882260120</meta:creation-date>
    <dc:date>2016-04-26T22:46:38.261229233</dc:date>
    <meta:editing-duration>P0D</meta:editing-duration>
    <meta:editing-cycles>1</meta:editing-cycles>
    <meta:document-statistic meta:table-count="0" meta:image-count="0" meta:object-count="0" meta:page-count="1" meta:paragraph-count="50" meta:word-count="80" meta:character-count="2190" meta:non-whitespace-character-count="2160"/>
    <meta:generator>LibreOffice/4.2.8.2$Linux_X86_64 LibreOffice_project/420m0$Build-2</meta:generator>
  </office:meta>
</office:document-meta>
</file>