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background-color="#ffcc99">
        <style:background-image/>
      </style:paragraph-properties>
    </style:style>
    <style:style style:name="P5" style:family="paragraph" style:parent-style-name="Standard">
      <style:paragraph-properties fo:background-color="#ffcc99">
        <style:background-image/>
      </style:paragraph-properties>
      <style:text-properties fo:font-size="16pt" fo:font-weight="bold" style:font-size-asian="16pt" style:font-weight-asian="bold" style:font-size-complex="16pt" style:font-weight-complex="bold"/>
    </style:style>
    <style:style style:name="P6" style:family="paragraph" style:parent-style-name="Standard">
      <style:paragraph-properties fo:background-color="#ffcc99">
        <style:background-image/>
      </style:paragraph-properties>
      <style:text-properties fo:font-weight="bold" style:font-weight-asian="bold" style:font-weight-complex="bold"/>
    </style:style>
    <style:style style:name="P7" style:family="paragraph" style:parent-style-name="Standard">
      <style:paragraph-properties fo:background-color="#ffcc99">
        <style:background-image/>
      </style:paragraph-properties>
      <style:text-properties fo:font-weight="normal" style:font-weight-asian="normal" style:font-weight-complex="normal"/>
    </style:style>
    <style:style style:name="P8" style:family="paragraph" style:parent-style-name="Standard">
      <style:paragraph-properties fo:background-color="#ccccff">
        <style:background-image/>
      </style:paragraph-properties>
      <style:text-properties fo:font-size="16pt" fo:font-weight="bold" style:font-size-asian="16pt" style:font-weight-asian="bold" style:font-size-complex="16pt" style:font-weight-complex="bold"/>
    </style:style>
    <style:style style:name="P9" style:family="paragraph" style:parent-style-name="Standard">
      <style:paragraph-properties fo:background-color="#ccccff">
        <style:background-image/>
      </style:paragraph-properties>
      <style:text-properties fo:font-weight="normal" style:font-weight-asian="normal" style:font-weight-complex="normal"/>
    </style:style>
    <style:style style:name="P10" style:family="paragraph" style:parent-style-name="Standard">
      <style:paragraph-properties fo:background-color="#ccccff">
        <style:background-image/>
      </style:paragraph-properties>
      <style:text-properties fo:font-weight="bold" style:font-weight-asian="bold" style:font-weight-complex="bold"/>
    </style:style>
    <style:style style:name="P11" style:family="paragraph" style:parent-style-name="Standard">
      <style:paragraph-properties fo:background-color="#ccccff">
        <style:background-image/>
      </style:paragraph-properties>
      <style:text-properties fo:font-style="normal" fo:font-weight="normal" style:font-style-asian="normal" style:font-weight-asian="normal" style:font-style-complex="normal" style:font-weight-complex="normal"/>
    </style:style>
    <style:style style:name="P12" style:family="paragraph" style:parent-style-name="Standard">
      <style:paragraph-properties fo:background-color="#c0c0c0">
        <style:background-image/>
      </style:paragraph-properties>
      <style:text-properties fo:font-weight="bold" style:font-weight-asian="bold" style:font-weight-complex="bold"/>
    </style:style>
    <style:style style:name="P13" style:family="paragraph" style:parent-style-name="Standard">
      <style:paragraph-properties fo:background-color="#c0c0c0">
        <style:background-image/>
      </style:paragraph-properties>
      <style:text-properties fo:font-weight="normal" style:font-weight-asian="normal" style:font-weight-complex="normal"/>
    </style:style>
    <style:style style:name="P14" style:family="paragraph" style:parent-style-name="Standard">
      <style:paragraph-properties fo:background-color="#e6e6ff">
        <style:background-image/>
      </style:paragraph-properties>
      <style:text-properties fo:font-weight="normal" style:font-weight-asian="normal" style:font-weight-complex="normal"/>
    </style:style>
    <style:style style:name="P15" style:family="paragraph" style:parent-style-name="Standard">
      <style:paragraph-properties fo:background-color="#ccffff">
        <style:background-image/>
      </style:paragraph-properties>
      <style:text-properties fo:font-weight="bold" style:font-weight-asian="bold" style:font-weight-complex="bold"/>
    </style:style>
    <style:style style:name="P16" style:family="paragraph" style:parent-style-name="Standard">
      <style:paragraph-properties fo:background-color="#ffffcc">
        <style:background-image/>
      </style:paragraph-properties>
      <style:text-properties fo:font-weight="bold" style:font-weight-asian="bold" style:font-weight-complex="bold"/>
    </style:style>
    <style:style style:name="P17" style:family="paragraph" style:parent-style-name="Standard">
      <style:paragraph-properties fo:text-align="center" style:justify-single-word="false" fo:break-before="page"/>
      <style:text-properties fo:font-size="18pt" fo:font-weight="bold" style:font-size-asian="18pt" style:font-weight-asian="bold" style:font-size-complex="18pt" style:font-weight-complex="bold"/>
    </style:style>
    <style:style style:name="P18" style:family="paragraph" style:parent-style-name="Standard">
      <style:paragraph-properties fo:background-color="#ffcc99">
        <style:background-image/>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19" style:family="paragraph" style:parent-style-name="Standard">
      <style:paragraph-properties fo:background-color="#ccffff">
        <style:background-image/>
      </style:paragraph-properties>
      <style:text-properties fo:font-weight="normal" style:font-weight-asian="normal" style:font-weight-complex="normal"/>
    </style:style>
    <style:style style:name="P20" style:family="paragraph" style:parent-style-name="Standard">
      <style:paragraph-properties fo:background-color="#ffffcc">
        <style:background-image/>
      </style:paragraph-properties>
      <style:text-properties fo:font-weight="normal" style:font-weight-asian="normal" style:font-weight-complex="normal"/>
    </style:style>
    <style:style style:name="P21" style:family="paragraph" style:parent-style-name="Standard">
      <style:text-properties fo:font-weight="normal" style:font-weight-asian="normal" style:font-weight-complex="normal"/>
    </style:style>
    <style:style style:name="P22" style:family="paragraph" style:parent-style-name="Standard">
      <style:paragraph-properties fo:break-before="page"/>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Situación de los grupos</text:span>_</text:p>
      <text:p text:style-name="Standard"/>
      <text:p text:style-name="Standard">Panes semanales fijos entorno a 50/60 panes</text:p>
      <text:p text:style-name="Standard">Llegamos a 70/80 por los Grupos de Consumo</text:p>
      <text:p text:style-name="Standard"/>
      <text:p text:style-name="P18">SaS</text:p>
      <text:p text:style-name="P4">Ha ido disminuyendo la petición de panes en los últimos años.</text:p>
      <text:p text:style-name="P4">Los grupos más activos eran Piluka y Aluche. Ramona tenía actividad cada quince días y semanalmente dos panes.</text:p>
      <text:p text:style-name="P4"/>
      <text:p text:style-name="P4">En Abril baja momentánea del Pan que iba a Batán, por enfermedad de Emilio.</text:p>
      <text:p text:style-name="P4"/>
      <text:p text:style-name="P4">En Mayo baja de Piluka por recibir el pan de personas cercanas que hacen el pan allí.</text:p>
      <text:p text:style-name="P4"><text:s/></text:p>
      <text:p text:style-name="P6">Quedan:</text:p>
      <text:p text:style-name="P6">Aluche<text:tab/> con 5 panes semanales y 1 alterno</text:p>
      <text:p text:style-name="P6">Ramona <text:tab/>con 2 semanales y 3 alternos</text:p>
      <text:p text:style-name="P6">Karapies <text:tab/>con 2 semanales</text:p>
      <text:p text:style-name="P6">Karakola <text:tab/>con 1 alterno</text:p>
      <text:p text:style-name="P6"/>
      <text:p text:style-name="P6">Total: 9 semanales y 5 alternos</text:p>
      <text:p text:style-name="P4"/>
      <text:p text:style-name="P4">Estábamos pagando 6 euros a la semana pero creemos que ahora es demasiado para los panes que se llevan.</text:p>
      <text:p text:style-name="P4"/>
      <text:p text:style-name="P8">Talavera</text:p>
      <text:p text:style-name="P9">Grupo que se mantiene más activo.</text:p>
      <text:p text:style-name="P10">15 panes alternos</text:p>
      <text:p text:style-name="P10">15 panes semanales</text:p>
      <text:p text:style-name="P9">Reparto: trueke</text:p>
      <text:p text:style-name="P6"/>
      <text:p text:style-name="P5">Arenas</text:p>
      <text:p text:style-name="P7">Este grupo se mantiene por el empuje de Rosa. En Arenas hay al menos 3 personas haciendo pan. Han ido absorbiendo a personas del grupo. </text:p>
      <text:p text:style-name="P7">De Julio a Octubre hemos pasado de 11 panes semanales a 6. En el último mes han aparecido dos nuevas personas y para mayo se incorpora un nuevo comepan.</text:p>
      <text:p text:style-name="P7">Ahora :</text:p>
      <text:p text:style-name="P6">6 semanales</text:p>
      <text:p text:style-name="P6">2 alternos</text:p>
      <text:p text:style-name="P6">Reparto: 2 panes semanales de trueke: 1 reparto a La Adrada. 1 reparto de La Adrada a Arenas.</text:p>
      <text:p text:style-name="P10"/>
      <text:p text:style-name="P8">CASAVIEJA</text:p>
      <text:p text:style-name="P9">Ahora nos queda <text:span text:style-name="T1">un sólo pan semanal.</text:span></text:p>
      <text:p text:style-name="P9">Esta temporada -desde octubre- han habido 1 panes semana y 1 alterno </text:p>
      <text:p text:style-name="P9">Reparto: 1 pan de Trueke que se va a negocias porque si no no sale a cuenta.</text:p>
      <text:p text:style-name="P1"/>
      <text:p text:style-name="P1"/>
      <text:p text:style-name="P1"/>
      <text:p text:style-name="P1"/>
      <text:p text:style-name="P5"><text:soft-page-break/>LOKAL</text:p>
      <text:p text:style-name="P6">10 panes semanales de pago</text:p>
      <text:p text:style-name="P6">5 panes semanales de trueke</text:p>
      <text:p text:style-name="P6"/>
      <text:p text:style-name="P6">Reducimos los truekes por venir a trabajar ante la bajada de panes y lo cambiamos por truekes que realmente necesitamos como repartos o hacer cajas (pero este no acaba de cuajar)</text:p>
      <text:p text:style-name="P7"/>
      <text:p text:style-name="P10">GRUPOS DE CONSUMO</text:p>
      <text:p text:style-name="P11">Personas que nos recogían el pan se han ido agrupando en grupos de consumo. Ante la caída de panes, hemos optado por ir a ellos. Hacen pedidos cada quince días. Se cobra en el momento. El precio de los panes y dulces es ligeramente superior a la cuota.</text:p>
      <text:p text:style-name="P11"/>
      <text:p text:style-name="P10">Dhab Piedralaves: ingresos quincenales entre 30 y 50 euros</text:p>
      <text:p text:style-name="P10">HyC Casavieja: ingresos quincenales entre 15 a 25 euros</text:p>
      <text:p text:style-name="P10">Peras al Olmo: cambiaron día de reparto, de martes a domingo y no les pudimos atender</text:p>
      <text:p text:style-name="P6"/>
      <text:p text:style-name="P6">ECOTienda GOZO - Talavera</text:p>
      <text:p text:style-name="P7">Hemos empezado a llevar panes y dulces. Hay que contar con el margen de tienda y el pan lo entregamos a un precio inferior al de la cuota y los grupos de consumo. Lo van llevando personas que van a Talavera o yo misma.</text:p>
      <text:p text:style-name="P9"/>
      <text:p text:style-name="P10">Merkado Agroekológico de Malasaña</text:p>
      <text:p text:style-name="P9">Hemos empezado a ir en Octubre. Fue muy bien, con un salida entre 60 y 70 panes.</text:p>
      <text:p text:style-name="P9">Se decidió hacer el mercado todas las semanas y renuncié a ir todos los sábados por lo que suponía de excesiva jornada laboral semanal. Me alterno con La Conquista del Pan, dos personas de la CNT que hacen pan en el sindicato.</text:p>
      <text:p text:style-name="P9">En marzo, debido a una enfermedad, cambie fechas y he ido dos sábados seguidos obteniendo ventas escasas entorno a 40 panes que cubren gastos pero no dan beneficio. El Mercado está en proceso de reflexión y se espera relanzarlo para mayo y el verano.</text:p>
      <text:p text:style-name="P1"/>
      <text:p text:style-name="P3"/>
      <text:p text:style-name="P17">Análisis DAFO</text:p>
      <text:p text:style-name="P1"/>
      <text:p text:style-name="P12">Debilidades: <text:tab/>Carencia de Horno propio y necesidad de alquiler del horno.</text:p>
      <text:p text:style-name="P12"><text:tab/><text:tab/>Alquiler de la panadería 5 horas a la semana, 40euros.</text:p>
      <text:p text:style-name="P13">-Repercute en los gastos finales, </text:p>
      <text:p text:style-name="P13">-en poder decir sí o no a nuevas oportunidades de llevar el pan a otros lugares o grupos</text:p>
      <text:p text:style-name="P13">-repercute en la calidad del pan, hay que hacerlo todo a la carrera.</text:p>
      <text:p text:style-name="P13">-repercute en la jornada panadera que se hace intensiva, diez horas a tope.</text:p>
      <text:p text:style-name="P13"><text:tab/><text:tab/><text:span text:style-name="T1">Grupo de trabajo no existente.- no existe alternativa a la actual panadera.</text:span></text:p>
      <text:p text:style-name="P13">Repercute en que el proyecto que depende de una única persona, no es muy viable.</text:p>
      <text:p text:style-name="P13"><text:tab/><text:tab/><text:span text:style-name="T1">La actual panadera</text:span> y su situación anímica/física y lo que puede haber influido en la situación actual de pandemadre.</text:p>
      <text:p text:style-name="P13"><text:tab/><text:tab/><text:span text:style-name="T1">Distribución del utillaje en tres espacios diferentes</text:span> y dependencia de vehículo de la actual panadera.</text:p>
      <text:p text:style-name="P13"><text:tab/><text:tab/><text:span text:style-name="T1">Reparto atomizado:</text:span> La Iglesuela está lejos de los puntos de reparto y es dependiente de vehículos o personas que realicen el reparto. </text:p>
      <text:p text:style-name="P13"><text:tab/><text:tab/><text:span text:style-name="T1">Falta de Imagen Corporativa </text:span>no tenemos logo, folletos informativos, blog... Se ha intentado varias veces pero siempre sobre las mismas espaldas aunque muy a menudo se haya manifestado la necesidad de una representación gráfica de pandemadre.</text:p>
      <text:p text:style-name="P14"/>
      <text:p text:style-name="P14"><text:span text:style-name="T1">Amenazas:</text:span> <text:tab/><text:span text:style-name="T1">Cansancio</text:span> de la panadera, falta de ilusión y encontrarse siempre en el mismo punto y posibilidad de marcharse de La Iglesuela a medio plazo, por razones personales y de falta de oportunidades laborales que apoye su frágil situación económica.</text:p>
      <text:p text:style-name="P14"><text:tab/><text:tab/>En el momento actual, el número de panes haría inviable una segunda persona con asignación </text:p>
      <text:p text:style-name="P14"><text:tab/><text:tab/><text:span text:style-name="T1">Desgaste <text:s/>de moldes</text:span> y necesidad económica para su sustitución o reparación.</text:p>
      <text:p text:style-name="P14"><text:tab/><text:tab/>“<text:span text:style-name="T1">Competencia panadera”, </text:span><text:s/>van surgiendo personas que hacen pan y absorben a personas que están más cerca de ellos que lo que está pandemadre.</text:p>
      <text:p text:style-name="P14"/>
      <text:p text:style-name="P15">Fortalezas:<text:tab/><text:span text:style-name="T3">Debido a que se redujo el Grupo de Trabajo, la situación económica no es mala y eso puede permitir invertir un poco en la renovación de los moldes. Es una fortaleza pasajera debido a la bajada en el número de panes.</text:span></text:p>
      <text:p text:style-name="P15"><text:span text:style-name="T3"><text:tab/><text:tab/>La panadera sigue buscando recetas, queriendo aprender y hacer cursos sobre panadería y repostería con y sin gluten. La </text:span>ilusión<text:span text:style-name="T3"> la tiene aún, aunque cansada del esfuerzo de los últimos años por el mal enganche de los grupos de trabajo y el actual trabajo en solitario.</text:span></text:p>
      <text:p text:style-name="P19"><text:tab/><text:tab/>Hay personas en pandemadre desde el principio que lo han apoyado todo lo que han podido. Son pocas y fuertes.</text:p>
      <text:p text:style-name="P15"><text:span text:style-name="T3"><text:tab/><text:tab/></text:span>El pan es bueno<text:span text:style-name="T3">. El trabajo artesano se hace con cariñito.</text:span></text:p>
      <text:p text:style-name="P19"><text:tab/><text:tab/>No se me ocurren más razones que nos hacen fuerte.</text:p>
      <text:p text:style-name="P16"/>
      <text:p text:style-name="P16">Oportunidades:<text:tab/><text:span text:style-name="T3">Aprovechar el merkado de Malasaña para buscar consumidores y tiendas en <text:tab/><text:tab/><text:tab/>Madrid. </text:span></text:p>
      <text:p text:style-name="P20"><text:tab/><text:tab/><text:tab/>Un gestor de grupos de consumo se ha puesto en contacto con nosotras para pedir pan para sus grupos. </text:p>
      <text:p text:style-name="P20"><text:tab/><text:tab/><text:tab/>La panadería en La Viña se queda libre. Momento de acondicionar el horno de leña y ese espacio como obrador.</text:p>
      <text:p text:style-name="P20"><text:tab/><text:tab/><text:tab/>Reforzar la repostería, que se demanda tanto en el Merkado como en los grupos.</text:p>
      <text:p text:style-name="P1"><text:tab/><text:tab/><text:tab/></text:p>
      <text:p text:style-name="P22">Desde que se marchó Manolo y trabajando con Herny, viendo que seguíamos en el mismo punto y que personalmente había una situación económica lamentable, pensé en montarme por mi cuenta, compaginando pandemadre, atendiendo a los grupos, y abriendo nuevas posibilidades al pan y a la repostería. Ante la imposibilidad de usar la infraestructura del horno de leña construido por pandemadre debido a varias razones (no haberse acabado en su momento, deterioro en el tiempo por falta de uso, no haber economía para rehabilitarlo, ser usado como vivienda...) fuí buscando un local en La Iglesuela, comprar un horno de gas y realizar ahí todo el trabajo panadero.</text:p>
      <text:p text:style-name="P1"/>
      <text:p text:style-name="P1">Pero no he podido encontrar nada -este pueblo es muy suyo para los alquileres-. Hornos encontré pero no realicé la compra ya que no tenía donde meterlo.</text:p>
      <text:p text:style-name="P1"/>
      <text:p text:style-name="P1">Pensé en lo tonta que era al querer hacer pan sin horno. Surgen gentes que te dicen ¿podrías llevar pan a este lugar de Madrid o a este mercado? Y la respuesta es que no. Por que entrar a hacer pan es poner 40 euros en manos del panadero. Ya, de entrada.</text:p>
      <text:p text:style-name="P1"/>
      <text:p text:style-name="P1">Y como este pan es artesano 100%, se trabaja a mano, requiere tiempos largos de reposo, requiere una atención mimosa de las madres, las jornadas de trabajo están siendo de 15 horas sólo de trabajo panadero (elaboración de madres, preparación de pedido, elaboración del pan y empaquetado). A parte ir a por agua, resolver marrones -todavía los hay: se me olvidó hacer el reparto, sobretodo), organizar repartos...</text:p>
      <text:p text:style-name="P1"/>
      <text:p text:style-name="P1">Lo que ha ido pasando es que las personas que han pasado por aquí han visto que era mucho curro y pocas pelas, entre otras cosas.</text:p>
      <text:p text:style-name="P1"/>
      <text:p text:style-name="P1">Cierto. Y ¿por qué sigo? Porque me gusta cacharrear con las masas y porque son mis únicos <text:s/>ingresos fijos cada mes, porque vivo en La Iglesuela y no hay muchas posibilidades más de emplearse, porque tengo una hija... Porque me he creído eso del compromiso con la gente que estáis al otro lado y eso ha hecho que me crea que es mi curro y debo hacer el pan, porque para eso os pedimos que lo paguéis con antelación y “aguantéis” nuestros errores. Un exceso de responsabilidad mal entendido, quizás, ha hecho que postergue fines de semana con mi hija para preparar las madres y/o llevar el pan a Madrid. Y en esas estamos.</text:p>
      <text:p text:style-name="P1"/>
      <text:p text:style-name="P1">Mi hija va a cumplir 11 años. Después de tanto tiempo en el pan, se ha medio acostumbrado a mis ausencias. Los domingos por la noche la dejo sola a partir de las diez y media a las once y media de la noche y los lunes marcho a las cinco y media de la mañana y ella queda sola hasta las ocho y media que viene una vecina a acompañarla al cole.</text:p>
      <text:p text:style-name="P1"/>
      <text:p text:style-name="P1">Siento que pandemadre, que empezó queriendo ser un proyecto cooperativo y social, se ha ido diluyendo, asumo errores, el grupo de trabajo siempre ha estado formado por varias personas hasta noviembre del año pasado y cada quién ha venido al pan por un interés en concreto. Yo empezé con pandemadre en el 2006 y aquí sigo. </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3-28T13:52:41</meta:creation-date>
    <dc:date>2014-04-17T14:02:38</dc:date>
    <meta:editing-duration>PT01H57M14S</meta:editing-duration>
    <meta:editing-cycles>31</meta:editing-cycles>
    <meta:generator>OpenOffice.org/3.0$Unix OpenOffice.org_project/300m9$Build-9358</meta:generator>
    <meta:document-statistic meta:table-count="0" meta:image-count="0" meta:object-count="0" meta:page-count="4" meta:paragraph-count="82" meta:word-count="1540" meta:character-count="8674"/>
    <meta:user-defined meta:name="Información 1"/>
    <meta:user-defined meta:name="Información 2"/>
    <meta:user-defined meta:name="Información 3"/>
    <meta:user-defined meta:name="Información 4"/>
  </office:meta>
</office:document-meta>
</file>