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USSE DE CHOCOLATE</text:p>
      <text:p text:style-name="Standard"/>
      <text:p text:style-name="Standard">Ingredientes:</text:p>
      <text:p text:style-name="Standard"/>
      <text:p text:style-name="Standard">1 bloque de toffu(o como se escriba)</text:p>
      <text:p text:style-name="Standard"/>
      <text:p text:style-name="Standard">leche de soja, arroz o avena (hay una variante que es sin leche, fundir el chocolate directamente con agua)</text:p>
      <text:p text:style-name="Standard"/>
      <text:p text:style-name="Standard">manzanas</text:p>
      <text:p text:style-name="Standard"/>
      <text:p text:style-name="Standard">canela </text:p>
      <text:p text:style-name="Standard"/>
      <text:p text:style-name="Standard">coco rallado o frutos secos</text:p>
      <text:p text:style-name="Standard"/>
      <text:p text:style-name="Standard">chocolate puro en tableta</text:p>
      <text:p text:style-name="Standard"/>
      <text:p text:style-name="Standard"/>
      <text:p text:style-name="Standard">PREPARACIÓN</text:p>
      <text:p text:style-name="Standard"/>
      <text:p text:style-name="Standard">meter el toffu en un recipiente para batirlo posteriormente, la cantidad de toffu dependerá de la textura que quieras conseguir, pero en un equilibrio de no mucha liquidez ni muy sólida (para que sea como una mousse)</text:p>
      <text:p text:style-name="Standard"/>
      <text:p text:style-name="Standard">pelar las manznas( no pongo cantidades porque dejo al gusto <text:s/>que <text:s/>cada una quiera darle) pero mejor no poner demasiadas para que solo quede un” regustico “a manzana con canela pero que no anule el chocolatazo.</text:p>
      <text:p text:style-name="Standard"/>
      <text:p text:style-name="Standard">deshacer el chocolate con la leche o el agua(según gustos de pureza chocolatil), cuando este hirviendo se mezcla con el toffu y la manzana, batirlo todo junto y dejarlo enfriar.</text:p>
      <text:p text:style-name="Standard"/>
      <text:p text:style-name="Standard">Meter en la nevera y servirlo bien fresquillo</text:p>
      <text:p text:style-name="Standard"/>
      <text:p text:style-name="Standard">para la presentación y también porque que le da un gustete muy rico espolvorear coco rallado o frutos secos triturados o rallados por encima.</text:p>
      <text:p text:style-name="Standard"/>
      <text:p text:style-name="Standard"/>
      <text:p text:style-name="Standard">LASAGNA DE VERANETE:</text:p>
      <text:p text:style-name="Standard"/>
      <text:p text:style-name="Standard">ingrdientes:</text:p>
      <text:p text:style-name="Standard"/>
      <text:p text:style-name="Standard">pasta para lasagna</text:p>
      <text:p text:style-name="Standard"/>
      <text:p text:style-name="Standard">patatas</text:p>
      <text:p text:style-name="Standard"/>
      <text:p text:style-name="Standard">zanahoria</text:p>
      <text:p text:style-name="Standard"/>
      <text:p text:style-name="Standard">pimiento de piquillo o sucedáneo , o pimiento <text:s/>rojo hervido en tiras</text:p>
      <text:p text:style-name="Standard"/>
      <text:p text:style-name="Standard">bachoqueta</text:p>
      <text:p text:style-name="Standard"/>
      <text:p text:style-name="Standard">guisantes</text:p>
      <text:p text:style-name="Standard"><text:soft-page-break/>lechuga </text:p>
      <text:p text:style-name="Standard"/>
      <text:p text:style-name="Standard">olivas</text:p>
      <text:p text:style-name="Standard"/>
      <text:p text:style-name="Standard">toffu</text:p>
      <text:p text:style-name="Standard"/>
      <text:p text:style-name="Standard">leche de soja</text:p>
      <text:p text:style-name="Standard"/>
      <text:p text:style-name="Standard">limón</text:p>
      <text:p text:style-name="Standard"/>
      <text:p text:style-name="Standard">PREPARACIÓN:</text:p>
      <text:p text:style-name="Standard"/>
      <text:p text:style-name="Standard">poner a hervir las patatas(peladas), la bachoqueta, zanahorias, guisantes y pimiento(si no lo está ya)</text:p>
      <text:p text:style-name="Standard"/>
      <text:p text:style-name="Standard">cuando esté hervido se junta <text:s/>menos los guisantes todo en un recipiente y se machaca con el tenedor</text:p>
      <text:p text:style-name="Standard"/>
      <text:p text:style-name="Standard">mientars hervir un poco de agua y rehogar las bases de la lasagana para que se hagan blanditas</text:p>
      <text:p text:style-name="Standard"/>
      <text:p text:style-name="Standard">se trocea la lechuga, las olivas el toffu se hace taquitos pequeños</text:p>
      <text:p text:style-name="Standard"/>
      <text:p text:style-name="Standard">A la mezcla de patata se le añaden los guisantes, lechuga en tiras, las olivas troceadas y el toffu</text:p>
      <text:p text:style-name="Standard"/>
      <text:p text:style-name="Standard">cuando ya están listas, se pone la base <text:s/>de lasgana en el recipiente para servir, se añade todo el relleno, y se ponen las otras bases de lasagna</text:p>
      <text:p text:style-name="Standard"/>
      <text:p text:style-name="Standard">se prepara una veganesa sin ajo, con la leche el limón, <text:s/>aceite, sal y si se quiere alguna hierva fresca(rúcula, hiervabuena, albahaca)</text:p>
      <text:p text:style-name="Standard"/>
      <text:p text:style-name="Standard">se pone la veganesa cubriendo toda la lasagna.</text:p>
      <text:p text:style-name="Standard"/>
      <text:p text:style-name="Standard">Se puede espolvorear con sésamo o gomasio, se mete en el frigo y se deja enfriar.</text:p>
      <text:p text:style-name="Standard"/>
      <text:p text:style-name="Standard"/>
      <text:p text:style-name="Standard">PIMIENTOS RELLENOS:</text:p>
      <text:p text:style-name="Standard"/>
      <text:p text:style-name="Standard">pimientos rojos</text:p>
      <text:p text:style-name="Standard"/>
      <text:p text:style-name="Standard">arroz</text:p>
      <text:p text:style-name="Standard"/>
      <text:p text:style-name="Standard">soja texturizada</text:p>
      <text:p text:style-name="Standard"/>
      <text:p text:style-name="Standard">toffu</text:p>
      <text:p text:style-name="Standard"/>
      <text:p text:style-name="Standard">tomate maduro (o troceado de bote)</text:p>
      <text:p text:style-name="Standard"/>
      <text:p text:style-name="Standard">PREPARACIÓN:</text:p>
      <text:p text:style-name="Standard"/>
      <text:p text:style-name="Standard">se hierve el arroz al punto y se deja en un recipiente</text:p>
      <text:p text:style-name="Standard"/>
      <text:p text:style-name="Standard">se trocean los tomates y se hierven lentamente añadiendo un poco de agua hasta hacer una “salsilla to buena” se le puede añadir pimentón y varias especias al gusto de cada cual, (y sal al gusto).</text:p>
      <text:p text:style-name="Standard"/>
      <text:p text:style-name="Standard"><text:soft-page-break/>Se trocea el toffu a taquitos pequeños</text:p>
      <text:p text:style-name="Standard"/>
      <text:p text:style-name="Standard">se deja la soja en remojo para hidratar </text:p>
      <text:p text:style-name="Standard"/>
      <text:p text:style-name="Standard">cuando el tomate esté hecho <text:s/>se apga, y se le añade el arroz, la soja y el toffu</text:p>
      <text:p text:style-name="Standard">se remueve y se deja reposar 5 minutos para que “pille el gustillo”</text:p>
      <text:p text:style-name="Standard">mientras se abren los pimientos cortando en circulo la parte del “rabillo” (que se quede como una tapa)</text:p>
      <text:p text:style-name="Standard"/>
      <text:p text:style-name="Standard">se rellenan con una cuchara para que sea más fácil</text:p>
      <text:p text:style-name="Standard"/>
      <text:p text:style-name="Standard">se ponen en una bandeja para horno, se les hecha un poco de aceite y se meten en el horno hasta que el pimiento se quede blandito.</text:p>
      <text:p text:style-name="Standard"/>
      <text:p text:style-name="Standard">Se dejam enfriar un poco y a “jal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undio </meta:initial-creator>
    <meta:creation-date>2012-09-17T20:20:30</meta:creation-date>
    <dc:date>2012-09-17T20:54:19</dc:date>
    <dc:creator>Abundio </dc:creator>
    <meta:editing-duration>PT7M38S</meta:editing-duration>
    <meta:editing-cycles>1</meta:editing-cycles>
    <meta:document-statistic meta:table-count="0" meta:image-count="0" meta:object-count="0" meta:page-count="3" meta:paragraph-count="54" meta:word-count="536" meta:character-count="3010" meta:non-whitespace-character-count="2518"/>
    <meta:generator>LibreOffice/3.5$Linux_x86 LibreOffice_project/350m1$Build-2</meta:generator>
  </office:meta>
</office:document-meta>
</file>