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WW8Num5"/>
    <style:style style:name="P2" style:family="paragraph" style:parent-style-name="Standard" style:list-style-name="WW8Num1"/>
    <style:style style:name="P3" style:family="paragraph" style:parent-style-name="Standard" style:list-style-name="WW8Num2"/>
    <style:style style:name="P4" style:family="paragraph" style:parent-style-name="Standard" style:list-style-name="WW8Num3"/>
    <style:style style:name="P5" style:family="paragraph" style:parent-style-name="Standard" style:list-style-name="WW8Num4"/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U CIUTAT VELLA T'ESTIME</text:p>
      <text:p text:style-name="Standard">12.07.12</text:p>
      <text:p text:style-name="Standard"/>
      <text:p text:style-name="Standard">ASSISTENTS:</text:p>
      <text:list xml:id="list158222801" text:style-name="WW8Num5">
        <text:list-item>
          <text:p text:style-name="P1">Endavant, El Micalet, Falles Populars i Combatives, Assemblea 15m Ciutat Vella i Botànic, solar Corona, solar de la Botja, Amaltea, Acció ecologista Agró, la Minúscula, REC, Al Margen, la Mandràgora i Ca Revolta.</text:p>
        </text:list-item>
        <text:list-item>
          <text:p text:style-name="P1">Confirmà la seua participació Acció Cultural</text:p>
        </text:list-item>
      </text:list>
      <text:p text:style-name="Standard"/>
      <text:p text:style-name="Standard">DATA</text:p>
      <text:list xml:id="list1167239610" text:style-name="WW8Num1">
        <text:list-item>
          <text:p text:style-name="P2">dissabte 20 d'octubre</text:p>
        </text:list-item>
      </text:list>
      <text:p text:style-name="Standard"/>
      <text:p text:style-name="Standard">CERCAVILA</text:p>
      <text:list xml:id="list1534064542" text:style-name="WW8Num2">
        <text:list-item>
          <text:p text:style-name="P3">a les 11h (quedar a les 9h per muntar)</text:p>
        </text:list-item>
        <text:list-item>
          <text:p text:style-name="P3">convidar a les escoles del barri</text:p>
        </text:list-item>
        <text:list-item>
          <text:p text:style-name="P3">recollir la gent de desdejuni amb vianants</text:p>
        </text:list-item>
        <text:list-item>
          <text:p text:style-name="P3">caldrà marcar el recorregut a principis de setembre, en funció dels llocs on siga segur que hi haurà gent esperant</text:p>
        </text:list-item>
      </text:list>
      <text:p text:style-name="Standard"/>
      <text:p text:style-name="Standard">PLAÇA</text:p>
      <text:p text:style-name="Standard">MATÍ</text:p>
      <text:list xml:id="list1540081717" text:style-name="WW8Num3">
        <text:list-item>
          <text:p text:style-name="P4">paradetes informatives</text:p>
        </text:list-item>
        <text:list-item>
          <text:p text:style-name="P4">tallers lúdics i informatius </text:p>
        </text:list-item>
        <text:list-item>
          <text:p text:style-name="P4">activitat de bescanvi</text:p>
        </text:list-item>
      </text:list>
      <text:p text:style-name="Standard">DINAR</text:p>
      <text:list xml:id="list1383973025" text:continue-numbering="true" text:style-name="WW8Num3">
        <text:list-item>
          <text:p text:style-name="P4">la mandràgora proposa que siga vegà (paella i fideuà veganes) i confirmarà si s'encarrega de coordinar el dinar </text:p>
        </text:list-item>
      </text:list>
      <text:p text:style-name="Standard">VESPRADA</text:p>
      <text:list xml:id="list783082627" text:continue-numbering="true" text:style-name="WW8Num3">
        <text:list-item>
          <text:p text:style-name="P4">es plantejà fer una trobada dels diferents col·lectius on s'expose el treball que es du a terme en el barri, es debata sobre les línies a treballar conjuntament..., però no es va concretar el format</text:p>
        </text:list-item>
        <text:list-item>
          <text:p text:style-name="P4">propostes concretes de cada col·lectiu: </text:p>
          <text:list>
            <text:list-item>
              <text:p text:style-name="P4">acció ecologista pot parlar d'uns panells solars que pots endollar directament</text:p>
            </text:list-item>
            <text:list-item>
              <text:p text:style-name="P4">al margen portarà la seua biblioteca ambulant</text:p>
            </text:list-item>
            <text:list-item>
              <text:p text:style-name="P4">la minúscula coses relacionades amb art mural, arquitectura, urbanisme, reciclatge d'espais, espai de programació</text:p>
            </text:list-item>
            <text:list-item>
              <text:p text:style-name="P4">rec, xarxa d'espais</text:p>
            </text:list-item>
            <text:list-item>
              <text:p text:style-name="P4">el solar corona, espai per a jocs</text:p>
            </text:list-item>
            <text:list-item>
              <text:p text:style-name="P4">taller de cuina de la mandràgora</text:p>
            </text:list-item>
            <text:list-item>
              <text:p text:style-name="P4">cada entitat que diga què pot fer</text:p>
            </text:list-item>
          </text:list>
        </text:list-item>
        <text:list-item>
          <text:p text:style-name="P4">escenari: actuacions de matí i de vesprada concert (coral del micalet -infantil i gran-, cor de dones africanes de santa teresita, els cucs de velluters, raper del barri, floristeria, adela i una companya, joanvi cubedo...)</text:p>
        </text:list-item>
      </text:list>
      <text:p text:style-name="Standard"/>
      <text:p text:style-name="Standard">PROPERA REUNIÓ</text:p>
      <text:list xml:id="list1253796055" text:style-name="WW8Num4">
        <text:list-item>
          <text:p text:style-name="P5">dijous 6 de setembre a les 19h</text:p>
        </text:list-item>
      </text:list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Lohit Hindi1" svg:font-family="'Lohit Hindi'"/>
    <style:font-face style:name="OpenSymbol" svg:font-family="OpenSymbol, 'Arial Unicode MS'"/>
    <style:font-face style:name="Lohit Hindi2" svg:font-family="'Lohit Hindi'" style:font-pitch="variable"/>
    <style:font-face style:name="WenQuanYi Micro Hei" svg:font-family="'WenQuanYi Micro Hei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size="12pt" fo:language="ca" fo:country="ES" style:letter-kerning="true" style:font-name-asian="WenQuanYi Micro Hei" style:font-size-asian="12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WW8Num1z0" style:family="text">
      <style:text-properties style:font-name="Wingdings 2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Wingdings 2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Wingdings 2" style:font-name-complex="OpenSymbol"/>
    </style:style>
    <style:style style:name="WW8Num5z1" style:family="text">
      <style:text-properties style:font-name="OpenSymbol" style:font-name-complex="OpenSymbol"/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luiseta </meta:initial-creator>
    <meta:creation-date>2012-07-12T19:28:24</meta:creation-date>
    <dc:creator>lluisa </dc:creator>
    <dc:date>2012-07-13T15:26:23</dc:date>
    <meta:editing-cycles>21</meta:editing-cycles>
    <meta:editing-duration>PT1H20M27S</meta:editing-duration>
    <meta:document-statistic meta:table-count="0" meta:image-count="0" meta:object-count="0" meta:page-count="1" meta:paragraph-count="33" meta:word-count="284" meta:character-count="1647"/>
    <meta:generator>LibreOffice/3.3$Linux LibreOffice_project/330m19$Build-401</meta:generator>
    <meta:user-defined meta:name="Informació 1"/>
    <meta:user-defined meta:name="Informació 2"/>
    <meta:user-defined meta:name="Informació 3"/>
    <meta:user-defined meta:name="Informació 4"/>
  </office:meta>
</office:document-meta>
</file>