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628cm"/>
        </style:tab-stops>
      </style:paragraph-properties>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ab-stops>
          <style:tab-stop style:position="0.628cm"/>
        </style:tab-stops>
      </style:paragraph-properties>
      <style:text-properties fo:font-size="12pt"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ab-stops>
          <style:tab-stop style:position="0.628cm"/>
        </style:tab-stops>
      </style:paragraph-properties>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ab-stops>
          <style:tab-stop style:position="0.628cm"/>
        </style:tab-stops>
      </style:paragraph-properties>
      <style:text-properties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style:tab-stops>
          <style:tab-stop style:position="0.628cm"/>
        </style:tab-stops>
      </style:paragraph-properties>
      <style:text-properties fo:font-size="12pt" fo:font-weight="bold"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cta Assamblea a Sineu.</text:p>
      <text:p text:style-name="P2">Dia 25 Juliol de 2011</text:p>
      <text:p text:style-name="P4"/>
      <text:p text:style-name="P5">Assistents:</text:p>
      <text:p text:style-name="P5"><text:span text:style-name="T1">4 persones</text:span></text:p>
      <text:p text:style-name="P5"><text:span text:style-name="T1"/></text:p>
      <text:p text:style-name="P5">Durada aproximada:</text:p>
      <text:p text:style-name="P5"><text:span text:style-name="T1">1h</text:span></text:p>
      <text:p text:style-name="P5"><text:span text:style-name="T1"/></text:p>
      <text:p text:style-name="P5">Ordre del dia:</text:p>
      <text:p text:style-name="P5"><text:span text:style-name="T1">1.-Reunió Sineuers Independents</text:span></text:p>
      <text:p text:style-name="P5"><text:span text:style-name="T1">2.- Properes activitats Sineu</text:span></text:p>
      <text:p text:style-name="P5"><text:span text:style-name="T1">3.- Reunions interpobles</text:span></text:p>
      <text:p text:style-name="P5"><text:span text:style-name="T1">4.- Marxa Madrit 24 Juliol</text:span></text:p>
      <text:p text:style-name="P5"><text:span text:style-name="T1">5.- Asamblea Plenària de l'Ajuntament de Sineu</text:span></text:p>
      <text:p text:style-name="P5"><text:span text:style-name="T1"/></text:p>
      <text:p text:style-name="P5">1.-Reunió Sineuers Independents</text:p>
      <text:p text:style-name="P5"><text:span text:style-name="T1"><text:tab/>N'Anna va assistir la setmana passada a una reunió de Sineuers Independents a títol personal. Li varen explicar el seu funcionament i motiu de ser. Son un grup de gent del poble que funcionen més o menys com a associació i que de cara a les eleccions es conformen en grup polític per tal de poder tenir alguna representació a l'Ajuntament. Ara tenen 3 regidors. Ells tenen pensat fer projeccions i xerrades sobre temes de sostenibilitat.</text:span></text:p>
      <text:p text:style-name="P5"><text:span text:style-name="T1"><text:tab/>Ens plantegem si hi podria haver algun tipus de col.laboració entre nosaltres i ells i a quin nivell seria. Aplacem aquesta qüestió per a una assamblea més nombrosa o per a fer una consulta via correu electrònic dins del nostre grup.</text:span></text:p>
      <text:p text:style-name="P5"><text:span text:style-name="T1"/></text:p>
      <text:p text:style-name="P5">2.- Properes activitats Sineu</text:p>
      <text:p text:style-name="P5"><text:span text:style-name="T1"><text:tab/>Finalment es va trobar al Batle i va dir que a la clastra de l'ajuntament no podem fer activitats, però al Teleclub no hi ha problema sempre que no estigui ocupat per altres activitats. Per ara, els dimecres, dijous i dissabtes horabaixa està lliure.</text:span></text:p>
      <text:p text:style-name="P5"><text:span text:style-name="T1"><text:tab/>Na Mª Antònia, la bibliotecària, ens ofereix ajut a nivell de difusió i ens deixa el projector si el necessitem.</text:span></text:p>
      <text:p text:style-name="P5"><text:span text:style-name="T1"><text:tab/>Na Ceci ja ha contactat amb gent de la Uni Lliure i aviat ens enviaran la informació sobre les activitats que vàrem sol.licitar.</text:span></text:p>
      <text:p text:style-name="P5"><text:span text:style-name="T1"><text:tab/>Mirarem de col.locar alguna projecció dins el programa de festes i deixar altres activitats per al setembre. N'Anna demanarà el programa de festes a na Mª Antònia (Bibliotecaria).</text:span></text:p>
      <text:p text:style-name="P5"><text:span text:style-name="T1"/></text:p>
      <text:p text:style-name="P5">3.- Reunions interpobles</text:p>
      <text:p text:style-name="P5"><text:span text:style-name="T1"><text:tab/>Fa vàries setmanes que ningú del nostre grup participa a les reunions d'interpobles dels dissabtes a les 19h. Ens hem de plantejar si seguim així o si ens responsabilitzem com a grup i com a individus en mantenir aquest contacte amb la resta de Mallorca. Queda pendent xerrar-ne i veure si arribem a un consens sigui a favor de participar, o no. Feim la consulta a una assamblea més nombrossa o la feim via email?</text:span></text:p>
      <text:p text:style-name="P5"><text:span text:style-name="T1"><text:tab/>Jo, Ramon, miraré d'aconseguir les actes de les darreres assamblees.</text:span></text:p>
      <text:p text:style-name="P5"><text:span text:style-name="T1"/></text:p>
      <text:p text:style-name="P5">4.- Marxa Madrit 24 Juliol</text:p>
      <text:p text:style-name="P5"><text:span text:style-name="T1"><text:tab/>Hem tret aquest punt per tal de comentar un aconteixement important dins el moviment 15M ja que fa unes setmanes que pareix que ja no se'n parla tant, com si no s'estiguéssin fent coses. Jo hi tenc persones molt properes que hi varen participar i m'han dir que va ser molt emocionant i va donar moltes piles al moviment allà i a d'altres llocs del Món que ho seguien en directe. Va arribar gent a Madrit després d'un mes de marxa a peu per distints pobles i ciutats des de Galicia, Andalusia, València, Extremadura, Catalunya... i molts comentaven el suport que vàren rebre pel </text:span><text:soft-page-break/><text:span text:style-name="T1">camí, les injustícies polítiques que els anaven contant als distints pobles pels quals passaven...</text:span></text:p>
      <text:p text:style-name="P5"><text:span text:style-name="T1">Ja a Sol, en un ambient pacíficament festiu, varen fer una gran assamblea i després, per a no alterar el descans dels veïns, es feren activitats silencioses com ara teatre amb mímica. Be, ja ens contaran més detalls. </text:span></text:p>
      <text:p text:style-name="P5"><text:span text:style-name="T1"/></text:p>
      <text:p text:style-name="P5">5.- Asamblea Plenària de l'Ajuntament de Sineu</text:p>
      <text:p text:style-name="P3"><text:tab/>Avui a les 20h hi ha l'esperada Reunió a l'Ajuntament i a l'ordre del dia hi ha 7 punts, el darrer dels quals fa referència a l'estàtua de Jaume II.</text:p>
      <text:p text:style-name="P3"><text:tab/>Ja que l'assamblea ha estat ràpida, decidim anar-hi les 4.</text:p>
      <text:p text:style-name="P3"><text:tab/>Es fa a la sala gran que hi ha a sobre de la bibioteca ja què es va demanar més espai per que s'esperava bastanta afluència de gent pel tema de l'estatua.</text:p>
      <text:p text:style-name="P3"><text:tab/>La sala està bastant plena i des del fons no es sent gairebé res del que es parla a la taula. Hi ha totes les regidores i regidors:</text:p>
      <text:p text:style-name="P3"><text:tab/>5 P.P.</text:p>
      <text:p text:style-name="P3"><text:tab/>3 S.I.</text:p>
      <text:p text:style-name="P3"><text:tab/>2 CxI</text:p>
      <text:p text:style-name="P3"><text:tab/>1 P.S.O.E.</text:p>
      <text:p text:style-name="P3"><text:tab/>Es van tractant els distints punts amb bastanta velocitat i les úniques aturades entre votació i votació es donen per intervencions crítiques per part de S.I. Que cauen en sac buid sempre.</text:p>
      <text:p text:style-name="P3">Queda clar que no hi ha en cap moment cap interés per tal d'arribar a cap tipus de consens, tot i que a vegades s'aproven qüestions rellevants per un sol vot de diferència.</text:p>
      <text:p text:style-name="P3"><text:tab/>Finalment, s'obre el torn de paraula i la gent se n'andona quan ja ha passat tot, que s'ha aprovat a aquesta mateixa reunió, el manteniment de l'estatua amb totes les condicions imposades pel donador de la mateixa, entre les quals hi ha la seva ubicació, soport, inscripcions i vàries coses més.</text:p>
      <text:p text:style-name="P3"><text:tab/>La gent s'indigna per diversos motius (se varen ignorar unes 550 signatures d'habitants del poble que demanaven una resposta de l'Ajuntament que no va arribar...) i finalment se fa un passasís per tal d'aplaudir als regidors en la seva sortida cap al carrer.</text:p>
      <text:p text:style-name="P3"><text:tab/></text:p>
      <text:p text:style-name="P3"/>
      <text:p text:style-name="P3">Pues con esto y un bizcocho, hasta el lunes a las siete.</text:p>
      <text:p text:style-name="P3"/>
      <text:p text:style-name="P3">Una abraça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mon Rosselló Reinés</meta:initial-creator>
    <meta:creation-date>2011-07-27T18:33:14</meta:creation-date>
    <dc:date>2011-07-27T19:25:19</dc:date>
    <dc:creator>Ramon Rosselló Reinés</dc:creator>
    <meta:editing-duration>PT00H52M06S</meta:editing-duration>
    <meta:editing-cycles>4</meta:editing-cycles>
    <meta:generator>OpenOffice.org/3.2$Unix OpenOffice.org_project/320m12$Build-9483</meta:generator>
    <meta:document-statistic meta:table-count="0" meta:image-count="0" meta:object-count="0" meta:page-count="2" meta:paragraph-count="42" meta:word-count="816" meta:character-count="4647"/>
  </office:meta>
</office:document-meta>
</file>