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9"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list-style-name="L2">
      <style:paragraph-properties fo:margin-left="-0.026cm" fo:margin-right="0cm" fo:text-align="justify" style:justify-single-word="false" fo:text-indent="-0.635cm" style:auto-text-indent="false">
        <style:tab-stops/>
      </style:paragraph-properties>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text-underline-style="none" fo:font-weight="bold" style:font-style-asian="normal" style:font-weight-asian="bold" style:font-style-complex="normal"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ACTA <text:s/>DEL DÍA 18 DE JULIO 2011</text:p>
      <text:p text:style-name="P3"/>
      <text:p text:style-name="P1">Orden del día</text:p>
      <text:list xml:id="list649227098" text:style-name="L1">
        <text:list-item>
          <text:p text:style-name="P2">Evento día 23</text:p>
        </text:list-item>
        <text:list-item>
          <text:p text:style-name="P2">Actividades en el pueblo (charlas y proyecciones)</text:p>
        </text:list-item>
        <text:list-item>
          <text:p text:style-name="P2">Pleno del ayuntamiento</text:p>
        </text:list-item>
      </text:list>
      <text:p text:style-name="P4"/>
      <text:p text:style-name="P10">EVENTO</text:p>
      <text:p text:style-name="P4"><text:span text:style-name="T2">-Se decide aplazar el evento hasta despúes del verano, </text:span>elegimos como fecha tentativa el día 23 de Septiembre</text:p>
      <text:p text:style-name="P5">las razones: no terminan de confirmarse la presencia de los artistas y la poca coordinación de los asamblearios al respecto</text:p>
      <text:p text:style-name="P5"/>
      <text:p text:style-name="P9">ACTIVIDADES</text:p>
      <text:list xml:id="list1203492537" text:style-name="L2">
        <text:list-header>
          <text:p text:style-name="P11"><text:s/>- Se han recogido las 5 charlas más votadas (hubo empate por ello se suma una más)para comenzar el ciclo de actividades abierto a la comunidad</text:p>
        </text:list-header>
      </text:list>
      <text:p text:style-name="P6"><text:span text:style-name="T1">Charla</text:span>: “rescate a la banca”</text:p>
      <text:p text:style-name="P6"><text:span text:style-name="T1">Mesa redonda.</text:span>“experiencias de autoorganización para consumir: grupos de consumo ecológico en Mallorca</text:p>
      <text:p text:style-name="P6"><text:span text:style-name="T1">Proyección </text:span>“vivir la utopía”documental sobre sistemas de organización política desde la 2da república a la guerra civil</text:p>
      <text:p text:style-name="P6"><text:span text:style-name="T1">Charla-debate</text:span>: “el pacto del euro” </text:p>
      <text:p text:style-name="P6">Documental “la resistencia de las hormigas” sobre expropiación del agua en Colombia y “las semillas de las piedras” sobre la resistencia al neoliberalismo de la comunidad de La Paz</text:p>
      <text:p text:style-name="P6"><text:span text:style-name="T1">Taller</text:span>: buscar información a través de medios <text:s/>de comunicación alternativos(caso práctico: el pacto del euro)</text:p>
      <text:p text:style-name="P6">Se escribió un correo a la universidad libre, consultando la disponibilidad para realizar las mismas en Sineu y en base a ello hacer la programación y difusión correspondiente.</text:p>
      <text:p text:style-name="P6">Por otra parte el día miércoles 20/07 a las 10:30hs Tiá y Cecilia verán al alcalde para informarse sobre la disponibilidad de la sala de la biblioteca para realizar estas actividades (así lo requiere el protocolo) también se consultará sobre la posibilidad de realizar la proyección del documental “utopias” en el marco de las fiestas del pueblo, a tal efecto se solicitarán 70 sillas, una mesa, y un proyector, el espacio tentativo es la plaza de la iglesia </text:p>
      <text:p text:style-name="P7"/>
      <text:p text:style-name="P8">PLENO</text:p>
      <text:p text:style-name="P6">El Lunes próximo (día 25) es el pleno del ayuntamiento, confirman su asistencia Ana, Micaela y Cecilia. Aún no sabemos el horario, lo informaremos vía correo</text:p>
      <text:p text:style-name="P6"/>
      <text:p text:style-name="P6"/>
      <text:p text:style-name="P6">Sal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ecilia </meta:initial-creator>
    <meta:creation-date>2011-07-19T11:00:36</meta:creation-date>
    <dc:date>2011-07-19T11:28:32</dc:date>
    <dc:creator>Cecilia </dc:creator>
    <meta:editing-duration>PT00H12M35S</meta:editing-duration>
    <meta:editing-cycles>2</meta:editing-cycles>
    <meta:generator>OpenOffice.org/3.2$Linux OpenOffice.org_project/320m12$Build-9483</meta:generator>
    <meta:document-statistic meta:table-count="0" meta:image-count="0" meta:object-count="0" meta:page-count="1" meta:paragraph-count="21" meta:word-count="316" meta:character-count="1900"/>
  </office:meta>
</office:document-meta>
</file>