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Neue" svg:font-family="HelveticaNeue"/>
    <style:font-face style:name="LucidaGrande" svg:font-family="LucidaGrande"/>
    <style:font-face style:name="Tahoma1" svg:font-family="Tahoma"/>
    <style:font-face style:name="Georgia" svg:font-family="Georgia" style:font-family-generic="roman"/>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line-height-at-least="0.847cm"/>
    </style:style>
    <style:style style:name="P2" style:family="paragraph" style:parent-style-name="Standard" style:list-style-name="">
      <style:paragraph-properties style:line-height-at-least="0.811cm"/>
    </style:style>
    <style:style style:name="P3" style:family="paragraph" style:parent-style-name="Standard" style:list-style-name="">
      <style:paragraph-properties fo:margin-top="0cm" fo:margin-bottom="0.811cm" style:line-height-at-least="0.811cm"/>
      <style:text-properties fo:color="#232424" style:font-name="Georgia" fo:font-size="12pt" style:font-name-asian="Georgia" style:font-size-asian="12pt" style:font-name-complex="Georgia" style:font-size-complex="12pt"/>
    </style:style>
    <style:style style:name="P4" style:family="paragraph" style:parent-style-name="Standard" style:list-style-name="">
      <style:paragraph-properties fo:margin-top="0cm" fo:margin-bottom="0.811cm" style:line-height-at-least="0.811cm"/>
    </style:style>
    <style:style style:name="P5" style:family="paragraph" style:parent-style-name="Standard" style:list-style-name="">
      <style:paragraph-properties fo:margin-top="0cm" fo:margin-bottom="0.811cm" style:line-height-at-least="0.811cm"/>
      <style:text-properties fo:color="#0050ff" style:font-name="Georgia" fo:font-size="12pt" style:text-underline-style="solid" style:text-underline-width="auto" style:text-underline-color="#0050ff" style:font-name-asian="Georgia" style:font-size-asian="12pt" style:font-name-complex="Georgia" style:font-size-complex="12pt"/>
    </style:style>
    <style:style style:name="P6" style:family="paragraph" style:parent-style-name="Standard" style:list-style-name="">
      <style:paragraph-properties fo:margin-top="0cm" fo:margin-bottom="0.811cm" style:line-height-at-least="0.953cm"/>
      <style:text-properties fo:font-size="12pt" style:font-size-asian="12pt" style:font-size-complex="12pt"/>
    </style:style>
    <style:style style:name="P7" style:family="paragraph" style:parent-style-name="Standard" style:list-style-name="">
      <style:paragraph-properties fo:margin-top="0cm" fo:margin-bottom="0.811cm" style:line-height-at-least="0.811cm"/>
      <style:text-properties fo:font-size="12pt" style:font-size-asian="12pt" style:font-size-complex="12pt"/>
    </style:style>
    <style:style style:name="P8" style:family="paragraph" style:parent-style-name="Standard">
      <style:paragraph-properties fo:margin-left="1.27cm" fo:margin-right="0cm" style:line-height-at-least="0.811cm" fo:text-indent="-1.27cm" style:auto-text-indent="false">
        <style:tab-stops>
          <style:tab-stop style:position="-0.882cm"/>
          <style:tab-stop style:position="0cm"/>
        </style:tab-stops>
      </style:paragraph-properties>
      <style:text-properties fo:color="#232424" style:font-name="Georgia" fo:font-size="12pt" style:font-name-asian="Georgia" style:font-size-asian="12pt" style:font-name-complex="Georgia" style:font-size-complex="12pt"/>
    </style:style>
    <style:style style:name="P9" style:family="paragraph" style:parent-style-name="Standard" style:list-style-name="" style:master-page-name="Standard">
      <style:paragraph-properties style:line-height-at-least="0.847cm"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style:use-window-font-color="true" style:font-name="HelveticaNeue" fo:font-size="20pt" fo:font-weight="bold" style:font-name-asian="HelveticaNeue" style:font-size-asian="20pt" style:font-weight-asian="bold" style:font-name-complex="HelveticaNeue" style:font-size-complex="20pt" style:font-weight-complex="bold"/>
    </style:style>
    <style:style style:name="T3" style:family="text">
      <style:text-properties style:use-window-font-color="true" style:font-name="HelveticaNeue" fo:font-size="20pt" style:text-underline-style="none" fo:font-weight="bold" style:font-name-asian="HelveticaNeue" style:font-size-asian="20pt" style:font-weight-asian="bold" style:font-name-complex="HelveticaNeue" style:font-size-complex="20pt" style:font-weight-complex="bold"/>
    </style:style>
    <style:style style:name="T4" style:family="text">
      <style:text-properties style:use-window-font-color="true" style:font-name="HelveticaNeue" fo:font-weight="bold" style:font-name-asian="HelveticaNeue" style:font-weight-asian="bold" style:font-name-complex="HelveticaNeue" style:font-weight-complex="bold"/>
    </style:style>
    <style:style style:name="T5" style:family="text">
      <style:text-properties style:use-window-font-color="true" style:font-name="HelveticaNeue" style:text-underline-style="none" fo:font-weight="bold" style:font-name-asian="HelveticaNeue" style:font-weight-asian="bold" style:font-name-complex="HelveticaNeue" style:font-weight-complex="bold"/>
    </style:style>
    <style:style style:name="T6" style:family="text">
      <style:text-properties style:use-window-font-color="true" style:font-name="HelveticaNeue" fo:font-size="12pt" fo:font-weight="bold" style:font-name-asian="HelveticaNeue" style:font-size-asian="12pt" style:font-weight-asian="bold" style:font-name-complex="HelveticaNeue" style:font-size-complex="12pt" style:font-weight-complex="bold"/>
    </style:style>
    <style:style style:name="T7" style:family="text">
      <style:text-properties style:use-window-font-color="true" style:font-name="HelveticaNeue" fo:font-size="12pt" style:text-underline-style="none" fo:font-weight="bold" style:font-name-asian="HelveticaNeue" style:font-size-asian="12pt" style:font-weight-asian="bold" style:font-name-complex="HelveticaNeue" style:font-size-complex="12pt" style:font-weight-complex="bold"/>
    </style:style>
    <style:style style:name="T8" style:family="text">
      <style:text-properties fo:color="#767776"/>
    </style:style>
    <style:style style:name="T9" style:family="text">
      <style:text-properties fo:color="#767776" style:text-underline-style="solid" style:text-underline-width="auto" style:text-underline-color="font-color"/>
    </style:style>
    <style:style style:name="T10" style:family="text">
      <style:text-properties fo:color="#767776" style:text-underline-style="solid" style:text-underline-width="auto" style:text-underline-color="#767776"/>
    </style:style>
    <style:style style:name="T11" style:family="text">
      <style:text-properties fo:color="#767776" fo:font-size="12pt" style:font-size-asian="12pt" style:font-size-complex="12pt"/>
    </style:style>
    <style:style style:name="T12" style:family="text">
      <style:text-properties fo:color="#767776" fo:font-size="12pt" style:text-underline-style="solid" style:text-underline-width="auto" style:text-underline-color="font-color" style:font-size-asian="12pt" style:font-size-complex="12pt"/>
    </style:style>
    <style:style style:name="T13" style:family="text">
      <style:text-properties fo:color="#767776" fo:font-size="12pt" style:text-underline-style="solid" style:text-underline-width="auto" style:text-underline-color="#767776" style:font-size-asian="12pt" style:font-size-complex="12pt"/>
    </style:style>
    <style:style style:name="T14" style:family="text">
      <style:text-properties fo:color="#0050ff" style:font-name="Georgia" fo:font-size="14pt" style:text-underline-style="solid" style:text-underline-width="auto" style:text-underline-color="#0050ff" style:font-name-asian="Georgia" style:font-size-asian="14pt" style:font-name-complex="Georgia" style:font-size-complex="14pt"/>
    </style:style>
    <style:style style:name="T15" style:family="text">
      <style:text-properties fo:color="#0050ff" style:font-name="Georgia" style:text-underline-style="solid" style:text-underline-width="auto" style:text-underline-color="#0050ff" style:font-name-asian="Georgia" style:font-name-complex="Georgia"/>
    </style:style>
    <style:style style:name="T16" style:family="text">
      <style:text-properties fo:color="#0050ff" style:font-name="Georgia" fo:font-size="12pt" style:text-underline-style="solid" style:text-underline-width="auto" style:text-underline-color="#0050ff" style:font-name-asian="Georgia" style:font-size-asian="12pt" style:font-name-complex="Georgia" style:font-size-complex="12pt"/>
    </style:style>
    <style:style style:name="T17" style:family="text">
      <style:text-properties fo:color="#232424" style:font-name="Georgia" fo:font-size="16pt" style:font-name-asian="Georgia" style:font-size-asian="16pt" style:font-name-complex="Georgia" style:font-size-complex="16pt"/>
    </style:style>
    <style:style style:name="T18" style:family="text">
      <style:text-properties fo:color="#232424" style:font-name="Georgia" fo:font-size="14pt" style:text-underline-style="solid" style:text-underline-width="auto" style:text-underline-color="#232424" style:font-name-asian="Georgia" style:font-size-asian="14pt" style:font-name-complex="Georgia" style:font-size-complex="14pt"/>
    </style:style>
    <style:style style:name="T19" style:family="text">
      <style:text-properties fo:color="#232424" style:font-name="Georgia" fo:font-size="14pt" style:font-name-asian="Georgia" style:font-size-asian="14pt" style:font-name-complex="Georgia" style:font-size-complex="14pt"/>
    </style:style>
    <style:style style:name="T20" style:family="text">
      <style:text-properties fo:color="#232424" style:font-name="Georgia" fo:font-size="14pt" style:text-underline-style="solid" style:text-underline-width="auto" style:text-underline-color="font-color" style:font-name-asian="Georgia" style:font-size-asian="14pt" style:font-name-complex="Georgia" style:font-size-complex="14pt"/>
    </style:style>
    <style:style style:name="T21" style:family="text">
      <style:text-properties fo:color="#232424" style:font-name="Georgia" fo:font-size="14pt" fo:font-weight="bold" style:font-name-asian="Georgia" style:font-size-asian="14pt" style:font-weight-asian="bold" style:font-name-complex="Georgia" style:font-size-complex="14pt" style:font-weight-complex="bold"/>
    </style:style>
    <style:style style:name="T22" style:family="text">
      <style:text-properties fo:color="#232424" style:font-name="Georgia" fo:font-size="14pt" fo:font-style="italic" fo:font-weight="bold" style:font-name-asian="Georgia" style:font-size-asian="14pt" style:font-style-asian="italic" style:font-weight-asian="bold" style:font-name-complex="Georgia" style:font-size-complex="14pt" style:font-style-complex="italic" style:font-weight-complex="bold"/>
    </style:style>
    <style:style style:name="T23" style:family="text">
      <style:text-properties fo:color="#232424" style:font-name="Georgia" style:font-name-asian="Georgia" style:font-name-complex="Georgia"/>
    </style:style>
    <style:style style:name="T24" style:family="text">
      <style:text-properties fo:color="#232424" style:font-name="Georgia" style:text-underline-style="solid" style:text-underline-width="auto" style:text-underline-color="#232424" style:font-name-asian="Georgia" style:font-name-complex="Georgia"/>
    </style:style>
    <style:style style:name="T25" style:family="text">
      <style:text-properties fo:color="#232424" style:font-name="Georgia" style:text-underline-style="solid" style:text-underline-width="auto" style:text-underline-color="font-color" style:font-name-asian="Georgia" style:font-name-complex="Georgia"/>
    </style:style>
    <style:style style:name="T26" style:family="text">
      <style:text-properties fo:color="#232424" style:font-name="Georgia" fo:font-weight="bold" style:font-name-asian="Georgia" style:font-weight-asian="bold" style:font-name-complex="Georgia" style:font-weight-complex="bold"/>
    </style:style>
    <style:style style:name="T27" style:family="text">
      <style:text-properties fo:color="#232424" style:font-name="Georgia" fo:font-style="italic" fo:font-weight="bold" style:font-name-asian="Georgia" style:font-style-asian="italic" style:font-weight-asian="bold" style:font-name-complex="Georgia" style:font-style-complex="italic" style:font-weight-complex="bold"/>
    </style:style>
    <style:style style:name="T28" style:family="text">
      <style:text-properties fo:color="#232424" style:font-name="Georgia" fo:font-size="12pt" style:font-name-asian="Georgia" style:font-size-asian="12pt" style:font-name-complex="Georgia" style:font-size-complex="12pt"/>
    </style:style>
    <style:style style:name="T29" style:family="text">
      <style:text-properties fo:color="#232424" style:font-name="LucidaGrande" fo:font-size="14pt" style:font-name-asian="LucidaGrande" style:font-size-asian="14pt" style:font-name-complex="LucidaGrande" style:font-size-complex="14pt"/>
    </style:style>
    <style:style style:name="T30" style:family="text">
      <style:text-properties fo:color="#232424" style:font-name="LucidaGrande" style:font-name-asian="LucidaGrande" style:font-name-complex="LucidaGrande"/>
    </style:style>
    <style:style style:name="T31" style:family="text">
      <style:text-properties fo:color="#791100" style:font-name="Georgia" fo:font-size="14pt" fo:font-weight="bold" style:font-name-asian="Georgia" style:font-size-asian="14pt" style:font-weight-asian="bold" style:font-name-complex="Georgia" style:font-size-complex="14pt" style:font-weight-complex="bold"/>
    </style:style>
    <style:style style:name="T32" style:family="text">
      <style:text-properties fo:color="#791100" style:font-name="Georgia" fo:font-size="14pt" style:font-name-asian="Georgia" style:font-size-asian="14pt" style:font-name-complex="Georgia" style:font-size-complex="14pt"/>
    </style:style>
    <style:style style:name="T33" style:family="text">
      <style:text-properties fo:color="#791100" style:font-name="Georgia" fo:font-weight="bold" style:font-name-asian="Georgia" style:font-weight-asian="bold" style:font-name-complex="Georgia" style:font-weight-complex="bold"/>
    </style:style>
    <style:style style:name="T34" style:family="text">
      <style:text-properties fo:color="#791100" style:font-name="Georgia" style:font-name-asian="Georgia" style:font-name-complex="Georgia"/>
    </style:style>
    <style:style style:name="T35" style:family="text">
      <style:text-properties fo:color="#791100" style:font-name="Georgia" fo:font-size="12pt" fo:font-weight="bold" style:font-name-asian="Georgia" style:font-size-asian="12pt" style:font-weight-asian="bold" style:font-name-complex="Georgia"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a xlink:type="simple" xlink:href="http://uni-lliure.ourproject.org/?p=18"><text:span text:style-name="T6">Taller d’assamblearisme</text:span></text:a></text:p>
      <text:p text:style-name="P3">Treballarem els següents continguts:</text:p>
      <text:p text:style-name="P8">Característiques de l’assamblea</text:p>
      <text:p text:style-name="P8">Com moderar i prendre actes</text:p>
      <text:p text:style-name="P8">Dinàmiques de consens</text:p>
      <text:p text:style-name="P4"><text:a xlink:type="simple" xlink:href="http://uni-lliure.ourproject.org/wp-content/uploads/2011/05/carteltaller2.pdf"><text:span text:style-name="T16">Cartell taller d’assamblearisme</text:span></text:a></text:p>
      <text:p text:style-name="P5"/>
      <text:p text:style-name="P1"><text:a xlink:type="simple" xlink:href="http://uni-lliure.ourproject.org/?p=33"><text:span text:style-name="T7">Xerrada “La constitució i les possibilitats de referèndums i consultes populars que preveu”</text:span></text:a></text:p>
      <text:p text:style-name="P2"><text:span text:style-name="T13"/></text:p>
      <text:p text:style-name="P6"><text:span text:style-name="T23">A càrrec de Joan Oliver Araujo, catedràtic de dret constitucional de la Universitat de les Illes Balears.</text:span><text:span text:style-name="T30"> </text:span></text:p>
      <text:p text:style-name="P7"><text:span text:style-name="T24">16h Projecció</text:span><text:span text:style-name="T23"> A crude awakening (1h 30 min)</text:span><text:span text:style-name="T30"> </text:span><text:span text:style-name="T23">Un documental sobre el zènit del petroli</text:span><text:span text:style-name="T30"> </text:span><text:span text:style-name="T23">Descans</text:span></text:p>
      <text:p text:style-name="P7"><text:span text:style-name="T25">18h Xerrada</text:span><text:span text:style-name="T23"> Anàlisi del zènit del petroli.</text:span><text:span text:style-name="T30"> </text:span><text:span text:style-name="T23">Damià Gomila.</text:span><text:span text:style-name="T30"> </text:span><text:span text:style-name="T23">Debat obert</text:span></text:p>
      <text:p text:style-name="P7"><text:span text:style-name="T25">17h Taller</text:span><text:span text:style-name="T23">: Taller pràctic sobre sistemes electorals (2h. 30 min). Es tracta d’un taller pràctic que s’ha de fer amb ordinadors que hauran de dur els participants. No hi ha preses de corrent a la plaça, per tant cal tenir els ordinadors amb les bateries carregades! o dur un lladre.</text:span></text:p>
      <text:p text:style-name="P7"><text:span text:style-name="T23">De 17:00 a 17:30h:  Pràctica: descàrrega de software lliure.</text:span><text:span text:style-name="T30"> </text:span><text:span text:style-name="T23">De 17:30 a 18:30 h: Pràctica: simulació electoral.</text:span></text:p>
      <text:p text:style-name="P7"><text:soft-page-break/><text:span text:style-name="T23">De 18:30 a 20:00 es podrà preguntar tot el que sempre s’ha volgut saber sobre com les lleis electorals condicionen les nostres vides i intercanviar opinions sobre el tema.</text:span><text:span text:style-name="T25">17h Xerrada</text:span><text:span text:style-name="T23">: Una experiència de referèndum a Molins de Rei.</text:span><text:span text:style-name="T30"> </text:span><text:span text:style-name="T23">Adrià Saba.</text:span></text:p>
      <text:p text:style-name="P7"><text:span text:style-name="T25">20h Xerrada</text:span><text:span text:style-name="T23">: Repàs històric d’experiències de democràcia directa.</text:span><text:span text:style-name="T30"> </text:span><text:span text:style-name="T23">Dolors Marin</text:span><text:span text:style-name="T30"> </text:span><text:span text:style-name="T23">Debat obert.</text:span></text:p>
      <text:p text:style-name="P7"><text:span text:style-name="T25">22h Projecció</text:span><text:span text:style-name="T23">: Vivir la utopia. Un documental sobre sistemes d’organització política des de la segona república a la guerra civil.</text:span><text:span text:style-name="T30"> </text:span><text:span text:style-name="T23">Debat obert</text:span></text:p>
      <text:p text:style-name="P7"><text:span text:style-name="T25">18h Xerrada</text:span><text:span text:style-name="T23">: La Constitució i possibilitats de democràcia participativa. Joan Oliver Araujo</text:span><text:span text:style-name="T30"> </text:span><text:span text:style-name="T23">Debat obert</text:span></text:p>
      <text:p text:style-name="P7"><text:span text:style-name="T33">Dimarts 14</text:span><text:span text:style-name="T34">.</text:span><text:span text:style-name="T33"> 18.00h</text:span><text:span text:style-name="T34">.</text:span><text:span text:style-name="T23"> Xerrada-debat. “El pacte de l’euro”. Pep Juarez (CGT)</text:span><text:span text:style-name="T30"> </text:span><text:span text:style-name="T33">22.30h Documentals:</text:span><text:span text:style-name="T30"> </text:span><text:span text:style-name="T23">“La resistencia de las hormigas” Sobre l’expropiació de l’aigua a Colombia.</text:span><text:span text:style-name="T30"> </text:span><text:span text:style-name="T23">“Las semillas de las piedras” Sobre la resistència al neoliberalisme de la</text:span><text:span text:style-name="T30"> </text:span><text:span text:style-name="T23">comunitat de La Paz.</text:span></text:p>
      <text:p text:style-name="P4"><text:span text:style-name="T35">Dimecres 15. 21.30h.</text:span><text:span text:style-name="T28"> Cine-fòrum. Documental “Autonomia obrera”, de Falconetti Peña i Orsini Zegrí. Més informació a </text:span><text:a xlink:type="simple" xlink:href="http://www.autonomiaobrera.net/pages/inicio.php?lang=EN"><text:span text:style-name="T16">http://www.autonomiaobrera.net/pages/inicio.php?lang=EN</text:span></text:a></text:p>
      <text:p text:style-name="P7"><text:span text:style-name="T33">Dijous 16. 18.30h.</text:span><text:span text:style-name="T23"> Xerrada-debat: “El procés de Bolonya. Una perspectiva crítica”. Biel Canyelles. Exportaveu de l’assemblea d’estudiants contra Bolonya.</text:span></text:p>
      <text:p text:style-name="P7"><text:span text:style-name="T33">Divendres 17. 17.00h</text:span><text:span text:style-name="T23">. Taller per cercar informació a través de mitjans de comunicació alternatius. (Cas pràctic: El pacte de l’euro).</text:span></text:p>
      <text:p text:style-name="P7"><text:span text:style-name="T33">Dissabte18. 17.30h.</text:span><text:span text:style-name="T23"> Xerrada-debat: “El proyecto de dominación del imperio occidental y la crisis económica”. Joan carrero. President de la Fundació S’Olivar, </text:span><text:soft-page-break/><text:span text:style-name="T23">autor del llibre “África: la madre ultrajada”</text:span></text:p>
      <text:p text:style-name="P1"><text:a xlink:type="simple" xlink:href="http://uni-lliure.ourproject.org/?p=178"><text:span text:style-name="T6">Xerrada: Les consultes populars a la Constitució Espanyola.</text:span></text:a></text:p>
      <text:p text:style-name="P3">La xerrada serà a càrrec de Joan Oliver Araujo, catedràtic de dret constitucional de la Universitat de les Illes Balears.</text:p>
      <text:p text:style-name="P7"><text:span text:style-name="T26">19h</text:span><text:span text:style-name="T23">: Taller: </text:span><text:span text:style-name="T27">Què hem de saber del que menjam?. La traçabilitat dels aliments a Mallorca</text:span><text:span text:style-name="T23">, a càrrec de’n Xavier.</text:span><text:span text:style-name="T30"> </text:span><text:span text:style-name="T23">Una xerrada-taller on es donarà a conèixer el camí i les mans per on passen els aliments frescs (fruita, verdura, carn i peix) produïts a la nostra terra. Coneixerem els distints camins que es poden donar, venda directe o venda a través dels intermediaris així com les distintes empreses que fan feina al sector.</text:span></text:p>
      <text:p text:style-name="P7"><text:span text:style-name="T26">18h: </text:span><text:span text:style-name="T27">Situació del transgènics a Mallorca i explicació de la campanya de Mallorca Lliure de Transgènics</text:span><text:span text:style-name="T23">, a càrrec de Jordi López (MLT).</text:span></text:p>
      <text:p text:style-name="P7"><text:span text:style-name="T26">21’30h:</text:span><text:span text:style-name="T23"> Projeccio: </text:span><text:span text:style-name="T27">Tranxènia. La història del cuc i el panís</text:span><text:span text:style-name="T26">.</text:span><text:span text:style-name="T23"> Col·lectiu Serindípia. Documental que explora els diferents nodes d’acció dels transgènics i exposa el conflicte que es desencadena quan aquesta nova biotecnologia impedeix el desenvolupament del model ecològic alternatiu de producció i consum.</text:span></text:p>
      <text:p text:style-name="P7"><text:span text:style-name="T26">18 – 20h</text:span><text:span text:style-name="T23">: Taula redona: </text:span><text:span text:style-name="T27">Diferents experiències i visions sobre la situació del camp a Mallorca.</text:span></text:p>
      <text:p text:style-name="P3">Participants: Ferran Molina (jove pagès ecològic), Gemma Madrid (Associació Es Puig d’Alanar, projecte autogestionat), Això és Vida! (cooperativa de productors ecològics) i Biel Torrens (pagès ecològic i president d’Unió de Pagesos).</text:p>
      <text:p text:style-name="P3"/>
      <text:p text:style-name="P7"><text:soft-page-break/><text:span text:style-name="T26">18 – 20h</text:span><text:span text:style-name="T23"> : Taula redona: </text:span><text:span text:style-name="T27">Experiències d’autoorganització per consumir: grups de consum ecològic a Mallorca.</text:span></text:p>
      <text:p text:style-name="P3">Participants: Realiment, Grup de consum del Puig de St Pere, Grup de Consum d’Esporles i Cooperativa Agrohoritzontal.</text:p>
      <text:p text:style-name="P7"><text:span text:style-name="T26">18-20h:</text:span><text:span text:style-name="T23"> Xerrada-debat: </text:span><text:span text:style-name="T26">“Com respondre a un desnonament: eines legals i d’organització per tal de no ser desnonada”</text:span></text:p>
      <text:p text:style-name="P7"><text:span text:style-name="T26">18-20h:</text:span><text:span text:style-name="T23"> Xerrada-debat: </text:span><text:span text:style-name="T26">“Software y Saber libre: Liberando la tecnología”.</text:span><text:span text:style-name="T23"> Introducción al mundo del software libre. Cómo pueden cambiar el mundo las licencias libres que emanan de la colaboración en Internet. A cargo de René Mérou.</text:span></text:p>
      <text:p text:style-name="P7"><text:span text:style-name="T26">18-20h: </text:span><text:span text:style-name="T23">Xerrada-taller: </text:span><text:span text:style-name="T26">” Rescate a la banca.” </text:span><text:span text:style-name="T23">Miradas al caso de Grecia y el nuevo rescate que se plantea. A cargo de Carlos.</text:span></text:p>
      <text:p text:style-name="P7"><text:span text:style-name="T26">18-20h:</text:span><text:span text:style-name="T23"> Curs-Taller: </text:span><text:span text:style-name="T26">“La No violencia” </text:span><text:span text:style-name="T23">Curso sobre la metodología de la no violencia y su significado, a cargo de Gustavo Frías.</text:span></text:p>
      <text:p text:style-name="P7"><text:span text:style-name="T26">18-20h: </text:span><text:span text:style-name="T23">Xerrada-debat:  </text:span><text:span text:style-name="T26">“Cooperatives d’Habitatge” </text:span><text:span text:style-name="T23">amb dues integrants del projecte de Cal Cases (Cooperativa de Habitatge a Catalunya).</text:span></text:p>
      <text:p text:style-name="P7"><text:span text:style-name="T23">i) Què són les cooperatives d’habitatge.</text:span><text:span text:style-name="T30"> </text:span><text:span text:style-name="T23">ii) L’experiencia de Cal Cases. Una visió personal de persones implicades</text:span><text:span text:style-name="T30"> </text:span><text:span text:style-name="T23">iii) Debat ob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Neue" svg:font-family="HelveticaNeue"/>
    <style:font-face style:name="LucidaGrande" svg:font-family="LucidaGrande"/>
    <style:font-face style:name="Tahoma1" svg:font-family="Tahoma"/>
    <style:font-face style:name="Georgia" svg:font-family="Georgia" style:font-family-generic="roman"/>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HelveticaNeue" fo:font-size="12pt" fo:language="es" fo:country="ES" style:font-name-asian="HelveticaNeue" style:font-size-asian="12pt" style:language-asian="zh" style:country-asian="CN" style:font-name-complex="HelveticaNeue"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ed-by>Ramon Rosselló Reinés</meta:printed-by>
    <meta:print-date>2011-07-04T17:30:07</meta:print-date>
    <meta:document-statistic meta:table-count="0" meta:image-count="0" meta:object-count="0" meta:page-count="4" meta:paragraph-count="36" meta:word-count="747" meta:character-count="4883"/>
    <dc:date>2011-07-04T17:32:11</dc:date>
    <dc:creator>Ramon Rosselló Reinés</dc:creator>
    <meta:generator>OpenOffice.org/3.2$Unix OpenOffice.org_project/320m12$Build-9483</meta:generator>
  </office:meta>
</office:document-meta>
</file>