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10.55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0.991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2.468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452cm"/>
    </style:style>
    <style:style style:name="co12" style:family="table-column">
      <style:table-column-properties fo:break-before="auto" style:column-width="2.439cm"/>
    </style:style>
    <style:style style:name="co13" style:family="table-column">
      <style:table-column-properties fo:break-before="auto" style:column-width="3.343cm"/>
    </style:style>
    <style:style style:name="co14" style:family="table-column">
      <style:table-column-properties fo:break-before="auto" style:column-width="3.478cm"/>
    </style:style>
    <style:style style:name="co15" style:family="table-column">
      <style:table-column-properties fo:break-before="auto" style:column-width="3.233cm"/>
    </style:style>
    <style:style style:name="co17" style:family="table-column">
      <style:table-column-properties fo:break-before="auto" style:column-width="2.6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language="es" fo:country="ES" fo:font-weight="bold" style:font-weight-asian="bold" style:font-weight-complex="bold"/>
    </style:style>
    <style:style style:name="ce2" style:family="table-cell" style:parent-style-name="Default">
      <style:table-cell-properties fo:background-color="#23ff23" fo:border="0.002cm solid #000000"/>
      <style:text-properties fo:language="es" fo:country="ES"/>
    </style:style>
    <style:style style:name="ce3" style:family="table-cell" style:parent-style-name="Default">
      <style:table-cell-properties fo:border="0.002cm solid #000000"/>
      <style:text-properties fo:language="es" fo:country="ES"/>
    </style:style>
    <style:style style:name="ce4" style:family="table-cell" style:parent-style-name="Default">
      <style:table-cell-properties fo:background-color="#ffb515" fo:border="0.002cm solid #000000"/>
      <style:text-properties fo:language="es" fo:country="ES"/>
    </style:style>
    <style:style style:name="ce5" style:family="table-cell" style:parent-style-name="Default">
      <style:table-cell-properties fo:background-color="#83caff" fo:border="0.002cm solid #000000"/>
      <style:text-properties fo:language="es" fo:country="ES"/>
    </style:style>
    <style:style style:name="ce6" style:family="table-cell" style:parent-style-name="Default">
      <style:table-cell-properties fo:background-color="transparent"/>
      <style:text-properties fo:language="es" fo:country="ES"/>
    </style:style>
    <style:style style:name="ce7" style:family="table-cell" style:parent-style-name="Default">
      <style:text-properties fo:language="es" fo:country="ES"/>
    </style:style>
    <style:style style:name="ce8" style:family="table-cell" style:parent-style-name="Default">
      <style:table-cell-properties fo:background-color="#ffb515"/>
      <style:text-properties fo:language="es" fo:country="ES"/>
    </style:style>
    <style:style style:name="ce9" style:family="table-cell" style:parent-style-name="Default">
      <style:table-cell-properties fo:background-color="#23ff23"/>
      <style:text-properties fo:language="es" fo:country="ES"/>
    </style:style>
    <style:style style:name="ce10" style:family="table-cell" style:parent-style-name="Default">
      <style:table-cell-properties fo:background-color="#83caff"/>
      <style:text-properties fo:language="es" fo:country="ES"/>
    </style:style>
    <style:style style:name="ce11" style:family="table-cell" style:parent-style-name="Default">
      <style:table-cell-properties fo:wrap-option="wrap"/>
      <style:text-properties fo:language="es" fo:country="ES" fo:hyphenate="true"/>
    </style:style>
    <style:style style:name="ce12" style:family="table-cell" style:parent-style-name="Default">
      <style:table-cell-properties fo:background-color="#23ff23" fo:border="0.002cm solid #000000"/>
      <style:text-properties fo:language="es" fo:country="ES" fo:font-weight="bold" style:font-weight-asian="bold" style:font-weight-complex="bold"/>
    </style:style>
    <style:style style:name="ce13" style:family="table-cell" style:parent-style-name="Default">
      <style:table-cell-properties fo:background-color="#ffb515" fo:border="0.002cm solid #000000"/>
      <style:text-properties fo:language="es" fo:country="ES" fo:font-weight="bold" style:font-weight-asian="bold" style:font-weight-complex="bold"/>
    </style:style>
    <style:style style:name="ce14" style:family="table-cell" style:parent-style-name="Default">
      <style:table-cell-properties fo:background-color="#83caff" fo:border="0.002cm solid #000000"/>
      <style:text-properties fo:language="es" fo:country="ES" fo:font-weight="bold" style:font-weight-asian="bold" style:font-weight-complex="bold"/>
    </style:style>
    <style:style style:name="ce15" style:family="table-cell" style:parent-style-name="Default">
      <style:table-cell-properties fo:background-color="transparent"/>
      <style:text-properties fo:language="es" fo:country="ES" fo:font-weight="bold" style:font-weight-asian="bold" style:font-weight-complex="bold"/>
    </style:style>
    <style:style style:name="ce16" style:family="table-cell" style:parent-style-name="Default">
      <style:text-properties fo:language="es" fo:country="ES"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fo:language="es" fo:country="ES" fo:font-weight="bold" style:font-weight-asian="bold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s" fo:country="ES"/>
    </style:style>
  </office:automatic-styles>
  <office:body>
    <office:spreadsheet>
      <table:table table:name="Hoja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7" table:default-cell-style-name="ce7"/>
        <table:table-column table:style-name="co16" table:number-columns-repeated="1007" table:default-cell-style-name="ce7"/>
        <table:table-row table:style-name="ro1">
          <table:table-cell table:style-name="ce1" office:value-type="string">
            <text:p>Compañía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Bajada</text:p>
          </table:table-cell>
          <table:table-cell table:style-name="ce1" office:value-type="string">
            <text:p>Subida</text:p>
          </table:table-cell>
          <table:table-cell table:style-name="ce1" office:value-type="string">
            <text:p>Alta</text:p>
          </table:table-cell>
          <table:table-cell table:style-name="ce1" office:value-type="string">
            <text:p>Mantenimiento de linea</text:p>
          </table:table-cell>
          <table:table-cell table:style-name="ce1" office:value-type="string">
            <text:p>Coste equipo WiFi</text:p>
          </table:table-cell>
          <table:table-cell table:style-name="ce1" office:value-type="string">
            <text:p>Mensualidad</text:p>
          </table:table-cell>
          <table:table-cell table:style-name="ce1" office:value-type="string">
            <text:p>Total Mensual</text:p>
          </table:table-cell>
          <table:table-cell table:style-name="ce1" office:value-type="string">
            <text:p>Descuentos 1º año</text:p>
          </table:table-cell>
          <table:table-cell table:style-name="ce1" office:value-type="string">
            <text:p>Descuentos 2º año</text:p>
          </table:table-cell>
          <table:table-cell table:style-name="ce1" office:value-type="string">
            <text:p>Coste 1º año</text:p>
          </table:table-cell>
          <table:table-cell table:style-name="ce1" office:value-type="string">
            <text:p>Coste 2º año</text:p>
          </table:table-cell>
          <table:table-cell table:style-name="ce1" office:value-type="string">
            <text:p>Coste total 2 años</text:p>
          </table:table-cell>
          <table:table-cell table:style-name="ce1" office:value-type="string">
            <office:annotation draw:style-name="gr1" draw:text-style-name="P1" svg:width="2.899cm" svg:height="3.361cm" svg:x="48.412cm" svg:y="0cm" draw:caption-point-x="-0.61cm" draw:caption-point-y="0.01cm">
              <dc:date>2010-07-13T00:00:00</dc:date>
              <text:p text:style-name="P1"><text:span text:style-name="T1">Cuanto cuesta cada mega de descarga para comparar con efectividad el menor coste con las máximas prestaciones</text:span></text:p>
            </office:annotation>
            <text:p>Velocidad/coste</text:p>
          </table:table-cell>
          <table:table-cell table:style-name="ce1" office:value-type="string">
            <text:p>Duración mínima</text:p>
          </table:table-cell>
          <table:table-cell table:style-name="ce1" office:value-type="string">
            <text:p>Otros regalos</text:p>
          </table:table-cell>
          <table:table-cell table:style-name="ce16" table:number-columns-repeated="1007"/>
        </table:table-row>
        <table:table-row table:style-name="ro1">
          <table:table-cell table:style-name="ce2" office:value-type="string">
            <text:p>Ya.com</text:p>
          </table:table-cell>
          <table:table-cell table:style-name="ce2" office:value-type="string">
            <text:p><text:a xlink:href="http://www.acceso.ya.com/lineavoz/3mb/index.html">3M Yacom total ADSL+Llamadas+Linea</text:a></text:p>
          </table:table-cell>
          <table:table-cell table:style-name="ce2" table:formula="of:=3*1024" office:value-type="float" office:value="3072">
            <text:p>3072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6.95">
            <text:p>16,95</text:p>
          </table:table-cell>
          <table:table-cell table:style-name="ce12" table:formula="of:=IF([.H2]&gt;0;[.F2]+[.H2];&quot;&quot;)" office:value-type="float" office:value="16.95">
            <text:p>16,95</text:p>
          </table:table-cell>
          <table:table-cell table:style-name="ce2" table:formula="of:=(29.95*2)" office:value-type="float" office:value="59.9">
            <text:p>59,9</text:p>
          </table:table-cell>
          <table:table-cell table:style-name="ce2" office:value-type="float" office:value="0">
            <text:p>0</text:p>
          </table:table-cell>
          <table:table-cell table:style-name="ce12" table:formula="of:=IF([.H2]&gt;0;[.E2]+([.F2]*12)+[.G2]+([.H2]*12)-[.J2];&quot;&quot;)" office:value-type="float" office:value="143.5">
            <text:p>143,5</text:p>
          </table:table-cell>
          <table:table-cell table:style-name="ce12" table:formula="of:=IF([.H2]&gt;0;[.E2]+([.F2]*12)+[.G2]+([.H2]*12)-[.K2];&quot;&quot;)" office:value-type="float" office:value="203.4">
            <text:p>203,4</text:p>
          </table:table-cell>
          <table:table-cell table:style-name="ce12" table:formula="of:=IF([.M2]&lt;&gt;&quot;&quot;;[.L2]+[.M2];&quot;&quot;)" office:value-type="float" office:value="346.9">
            <text:p>346,9</text:p>
          </table:table-cell>
          <table:table-cell table:style-name="ce12" table:formula="of:=IF([.N2]&lt;&gt;&quot;&quot;;[.N2]/[.C2];&quot;&quot;)" office:value-type="float" office:value="0.112923177083333">
            <text:p>0,112923177083333</text:p>
          </table:table-cell>
          <table:table-cell table:style-name="ce2" office:value-type="string">
            <text:p>12 meses</text:p>
          </table:table-cell>
          <table:table-cell table:style-name="ce2"/>
          <table:table-cell table:number-columns-repeated="1007"/>
        </table:table-row>
        <table:table-row table:style-name="ro1">
          <table:table-cell table:style-name="ce3" office:value-type="string">
            <text:p>Ya.com</text:p>
          </table:table-cell>
          <table:table-cell table:style-name="ce3" office:value-type="string">
            <text:p><text:a xlink:href="http://www.acceso.ya.com/lineavoz/10mb/index.html">10M Yacom total ADSL+Llamadas+Linea</text:a></text:p>
          </table:table-cell>
          <table:table-cell table:style-name="ce3" table:formula="of:=10*1024" office:value-type="float" office:value="10240">
            <text:p>10240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9.95">
            <text:p>19,95</text:p>
          </table:table-cell>
          <table:table-cell table:style-name="ce1" table:formula="of:=IF([.H3]&gt;0;[.F3]+[.H3];&quot;&quot;)" office:value-type="float" office:value="32.95">
            <text:p>32,9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0">
            <text:p>0</text:p>
          </table:table-cell>
          <table:table-cell table:style-name="ce1" table:formula="of:=IF([.H3]&gt;0;[.E3]+([.F3]*12)+[.G3]+([.H3]*12)-[.J3];&quot;&quot;)" office:value-type="float" office:value="335.4">
            <text:p>335,4</text:p>
          </table:table-cell>
          <table:table-cell table:style-name="ce1" table:formula="of:=IF([.H3]&gt;0;[.E3]+([.F3]*12)+[.G3]+([.H3]*12)-[.K3];&quot;&quot;)" office:value-type="float" office:value="395.4">
            <text:p>395,4</text:p>
          </table:table-cell>
          <table:table-cell table:style-name="ce1" table:formula="of:=IF([.M3]&lt;&gt;&quot;&quot;;[.L3]+[.M3];&quot;&quot;)" office:value-type="float" office:value="730.8">
            <text:p>730,8</text:p>
          </table:table-cell>
          <table:table-cell table:style-name="ce1" table:formula="of:=IF([.N3]&lt;&gt;&quot;&quot;;[.N3]/[.C3];&quot;&quot;)" office:value-type="float" office:value="0.0713671875">
            <text:p>0,0713671875</text:p>
          </table:table-cell>
          <table:table-cell table:style-name="ce3" office:value-type="string">
            <text:p>12 meses</text:p>
          </table:table-cell>
          <table:table-cell table:style-name="ce3"/>
          <table:table-cell table:number-columns-repeated="1007"/>
        </table:table-row>
        <table:table-row table:style-name="ro1">
          <table:table-cell table:style-name="ce4" office:value-type="string">
            <text:p>Ya.com</text:p>
          </table:table-cell>
          <table:table-cell table:style-name="ce4" office:value-type="string">
            <text:p><text:a xlink:href="http://www.acceso.ya.com/lineavoz/20mb/index.html">20M Yacom total ADSL+Llamadas+Linea</text:a></text:p>
          </table:table-cell>
          <table:table-cell table:style-name="ce4" table:formula="of:=20*1024" office:value-type="float" office:value="20480">
            <text:p>20480</text:p>
          </table:table-cell>
          <table:table-cell table:style-name="ce4" office:value-type="float" office:value="1024">
            <text:p>1024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1.95">
            <text:p>21,95</text:p>
          </table:table-cell>
          <table:table-cell table:style-name="ce13" table:formula="of:=IF([.H4]&gt;0;[.F4]+[.H4];&quot;&quot;)" office:value-type="float" office:value="21.95">
            <text:p>21,95</text:p>
          </table:table-cell>
          <table:table-cell table:style-name="ce4" table:formula="of:=34.95+24.95" office:value-type="float" office:value="59.9">
            <text:p>59,9</text:p>
          </table:table-cell>
          <table:table-cell table:style-name="ce4" office:value-type="float" office:value="0">
            <text:p>0</text:p>
          </table:table-cell>
          <table:table-cell table:style-name="ce13" table:formula="of:=IF([.H4]&gt;0;[.E4]+([.F4]*12)+[.G4]+([.H4]*12)-[.J4];&quot;&quot;)" office:value-type="float" office:value="203.5">
            <text:p>203,5</text:p>
          </table:table-cell>
          <table:table-cell table:style-name="ce13" table:formula="of:=IF([.H4]&gt;0;[.E4]+([.F4]*12)+[.G4]+([.H4]*12)-[.K4];&quot;&quot;)" office:value-type="float" office:value="263.4">
            <text:p>263,4</text:p>
          </table:table-cell>
          <table:table-cell table:style-name="ce13" table:formula="of:=IF([.M4]&lt;&gt;&quot;&quot;;[.L4]+[.M4];&quot;&quot;)" office:value-type="float" office:value="466.9">
            <text:p>466,9</text:p>
          </table:table-cell>
          <table:table-cell table:style-name="ce13" table:formula="of:=IF([.N4]&lt;&gt;&quot;&quot;;[.N4]/[.C4];&quot;&quot;)" office:value-type="float" office:value="0.0227978515625">
            <text:p>0,0227978515625</text:p>
          </table:table-cell>
          <table:table-cell table:style-name="ce4" office:value-type="string">
            <text:p>12 meses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3" office:value-type="string">
            <text:p>Jazztel</text:p>
          </table:table-cell>
          <table:table-cell table:style-name="ce3" office:value-type="string">
            <text:p><text:a xlink:href="http://www.jazztel.com/hogar/detalle.php?id_producto=93">ADSL hasta 3 Megas + llamadas gratis con Línea JAZZTEL</text:a></text:p>
          </table:table-cell>
          <table:table-cell table:style-name="ce3" table:formula="of:=3*1024" office:value-type="float" office:value="3072">
            <text:p>3072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.95">
            <text:p>9,95</text:p>
          </table:table-cell>
          <table:table-cell table:style-name="ce3" office:value-type="float" office:value="13.95">
            <text:p>13,9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1.95">
            <text:p>21,95</text:p>
          </table:table-cell>
          <table:table-cell table:style-name="ce1" table:formula="of:=IF([.H5]&gt;0;[.F5]+[.H5];&quot;&quot;)" office:value-type="float" office:value="35.9">
            <text:p>35,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1" table:formula="of:=IF([.H5]&gt;0;[.E5]+([.F5]*12)+[.G5]+([.H5]*12)-[.J5];&quot;&quot;)" office:value-type="float" office:value="440.75">
            <text:p>440,75</text:p>
          </table:table-cell>
          <table:table-cell table:style-name="ce1" table:formula="of:=IF([.H5]&gt;0;[.E5]+([.F5]*12)+[.G5]+([.H5]*12)-[.K5];&quot;&quot;)" office:value-type="float" office:value="440.75">
            <text:p>440,75</text:p>
          </table:table-cell>
          <table:table-cell table:style-name="ce1" table:formula="of:=IF([.M5]&lt;&gt;&quot;&quot;;[.L5]+[.M5];&quot;&quot;)" office:value-type="float" office:value="881.5">
            <text:p>881,5</text:p>
          </table:table-cell>
          <table:table-cell table:style-name="ce1" table:formula="of:=IF([.N5]&lt;&gt;&quot;&quot;;[.N5]/[.C5];&quot;&quot;)" office:value-type="float" office:value="0.286946614583333">
            <text:p>0,28694661458333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3" office:value-type="string">
            <text:p>Jazztel</text:p>
          </table:table-cell>
          <table:table-cell table:style-name="ce3" office:value-type="string">
            <text:p><text:a xlink:href="http://www.jazztel.com/hogar/detalle.php?id_producto=103">ADSL hasta 6 Megas + llamadas gratis con Línea JAZZTEL</text:a></text:p>
          </table:table-cell>
          <table:table-cell table:style-name="ce3" table:formula="of:=6*1024" office:value-type="float" office:value="6144">
            <text:p>6144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.95">
            <text:p>9,95</text:p>
          </table:table-cell>
          <table:table-cell table:style-name="ce3" office:value-type="float" office:value="13.95">
            <text:p>13,9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5.95">
            <text:p>25,95</text:p>
          </table:table-cell>
          <table:table-cell table:style-name="ce1" table:formula="of:=IF([.H6]&gt;0;[.F6]+[.H6];&quot;&quot;)" office:value-type="float" office:value="39.9">
            <text:p>39,9</text:p>
          </table:table-cell>
          <table:table-cell table:style-name="ce3" office:value-type="float" office:value="77.85">
            <text:p>77,85</text:p>
          </table:table-cell>
          <table:table-cell table:style-name="ce3" office:value-type="float" office:value="0">
            <text:p>0</text:p>
          </table:table-cell>
          <table:table-cell table:style-name="ce1" table:formula="of:=IF([.H6]&gt;0;[.E6]+([.F6]*12)+[.G6]+([.H6]*12)-[.J6];&quot;&quot;)" office:value-type="float" office:value="410.9">
            <text:p>410,9</text:p>
          </table:table-cell>
          <table:table-cell table:style-name="ce1" table:formula="of:=IF([.H6]&gt;0;[.E6]+([.F6]*12)+[.G6]+([.H6]*12)-[.K6];&quot;&quot;)" office:value-type="float" office:value="488.75">
            <text:p>488,75</text:p>
          </table:table-cell>
          <table:table-cell table:style-name="ce1" table:formula="of:=IF([.M6]&lt;&gt;&quot;&quot;;[.L6]+[.M6];&quot;&quot;)" office:value-type="float" office:value="899.65">
            <text:p>899,65</text:p>
          </table:table-cell>
          <table:table-cell table:style-name="ce1" table:formula="of:=IF([.N6]&lt;&gt;&quot;&quot;;[.N6]/[.C6];&quot;&quot;)" office:value-type="float" office:value="0.146427408854167">
            <text:p>0,146427408854167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Jazztel</text:p>
          </table:table-cell>
          <table:table-cell table:style-name="ce5" office:value-type="string">
            <text:p><text:a xlink:href="http://www.jazztel.com/hogar/detalle.php?id_producto=92">ADSL hasta 20 Megas + llamadas gratis con Línea JAZZTEL</text:a></text:p>
          </table:table-cell>
          <table:table-cell table:style-name="ce5" table:formula="of:=20*1024" office:value-type="float" office:value="20480">
            <text:p>20480</text:p>
          </table:table-cell>
          <table:table-cell table:style-name="ce5" office:value-type="float" office:value="1024">
            <text:p>1024</text:p>
          </table:table-cell>
          <table:table-cell table:style-name="ce5" office:value-type="float" office:value="9.95">
            <text:p>9,95</text:p>
          </table:table-cell>
          <table:table-cell table:style-name="ce5" office:value-type="float" office:value="13.95">
            <text:p>13,9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9.95">
            <text:p>29,95</text:p>
          </table:table-cell>
          <table:table-cell table:style-name="ce14" table:formula="of:=IF([.H7]&gt;0;[.F7]+[.H7];&quot;&quot;)" office:value-type="float" office:value="43.9">
            <text:p>43,9</text:p>
          </table:table-cell>
          <table:table-cell table:style-name="ce5" office:value-type="float" office:value="89.85">
            <text:p>89,85</text:p>
          </table:table-cell>
          <table:table-cell table:style-name="ce5" office:value-type="float" office:value="0">
            <text:p>0</text:p>
          </table:table-cell>
          <table:table-cell table:style-name="ce14" table:formula="of:=IF([.H7]&gt;0;[.E7]+([.F7]*12)+[.G7]+([.H7]*12)-[.J7];&quot;&quot;)" office:value-type="float" office:value="446.9">
            <text:p>446,9</text:p>
          </table:table-cell>
          <table:table-cell table:style-name="ce14" table:formula="of:=IF([.H7]&gt;0;[.E7]+([.F7]*12)+[.G7]+([.H7]*12)-[.K7];&quot;&quot;)" office:value-type="float" office:value="536.75">
            <text:p>536,75</text:p>
          </table:table-cell>
          <table:table-cell table:style-name="ce14" table:formula="of:=IF([.M7]&lt;&gt;&quot;&quot;;[.L7]+[.M7];&quot;&quot;)" office:value-type="float" office:value="983.65">
            <text:p>983,65</text:p>
          </table:table-cell>
          <table:table-cell table:style-name="ce14" table:formula="of:=IF([.N7]&lt;&gt;&quot;&quot;;[.N7]/[.C7];&quot;&quot;)" office:value-type="float" office:value="0.04802978515625">
            <text:p>0,0480297851562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number-columns-repeated="1007"/>
        </table:table-row>
        <table:table-row table:style-name="ro1">
          <table:table-cell table:style-name="ce6" office:value-type="string">
            <text:p>Orange</text:p>
          </table:table-cell>
          <table:table-cell table:style-name="ce6" office:value-type="string">
            <text:p>ADSL Máxima velocidad</text:p>
          </table:table-cell>
          <table:table-cell table:style-name="ce6" office:value-type="float" office:value="20480">
            <text:p>2048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5">
            <text:p>20,95</text:p>
          </table:table-cell>
          <table:table-cell table:style-name="ce15" table:formula="of:=IF([.H8]&gt;0;[.F8]+[.H8];&quot;&quot;)" office:value-type="float" office:value="34.95">
            <text:p>34,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15" table:formula="of:=IF([.H8]&gt;0;[.E8]+([.F8]*12)+[.G8]+([.H8]*12)-[.J8];&quot;&quot;)" office:value-type="float" office:value="365.4">
            <text:p>365,4</text:p>
          </table:table-cell>
          <table:table-cell table:style-name="ce15" table:formula="of:=IF([.H8]&gt;0;[.E8]+([.F8]*12)+[.G8]+([.H8]*12)-[.K8];&quot;&quot;)" office:value-type="float" office:value="419.4">
            <text:p>419,4</text:p>
          </table:table-cell>
          <table:table-cell table:style-name="ce17" table:formula="of:=IF([.M8]&lt;&gt;&quot;&quot;;[.L8]+[.M8];&quot;&quot;)" office:value-type="float" office:value="784.8">
            <text:p>784,8</text:p>
          </table:table-cell>
          <table:table-cell table:style-name="ce17" table:formula="of:=IF([.N8]&lt;&gt;&quot;&quot;;[.N8]/[.C8];&quot;&quot;)" office:value-type="float" office:value="0.0383203125">
            <text:p>0,0383203125</text:p>
          </table:table-cell>
          <table:table-cell table:style-name="ce6" office:value-type="string">
            <text:p>18 meses</text:p>
          </table:table-cell>
          <table:table-cell table:style-name="ce6" office:value-type="float" office:value="0">
            <text:p>0</text:p>
          </table:table-cell>
          <table:table-cell table:number-columns-repeated="1007"/>
        </table:table-row>
        <table:table-row table:style-name="ro1">
          <table:table-cell office:value-type="string">
            <text:p>Movistar</text:p>
          </table:table-cell>
          <table:table-cell office:value-type="string">
            <text:p>10Mb</text:p>
          </table:table-cell>
          <table:table-cell office:value-type="float" office:value="10240">
            <text:p>1024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3.95">
            <text:p>13,95</text:p>
          </table:table-cell>
          <table:table-cell office:value-type="float" office:value="0">
            <text:p>0</text:p>
          </table:table-cell>
          <table:table-cell office:value-type="float" office:value="41.9">
            <text:p>41,9</text:p>
          </table:table-cell>
          <table:table-cell table:style-name="ce16" table:formula="of:=IF([.H9]&gt;0;[.F9]+[.H9];&quot;&quot;)" office:value-type="float" office:value="55.85">
            <text:p>55,85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table:style-name="ce16" table:formula="of:=IF([.H9]&gt;0;[.E9]+([.F9]*12)+[.G9]+([.H9]*12)-[.J9];&quot;&quot;)" office:value-type="float" office:value="406.2">
            <text:p>406,2</text:p>
          </table:table-cell>
          <table:table-cell table:style-name="ce16" table:formula="of:=IF([.H9]&gt;0;[.E9]+([.F9]*12)+[.G9]+([.H9]*12)-[.K9];&quot;&quot;)" office:value-type="float" office:value="670.2">
            <text:p>670,2</text:p>
          </table:table-cell>
          <table:table-cell table:style-name="ce1" table:formula="of:=IF([.M9]&lt;&gt;&quot;&quot;;[.L9]+[.M9];&quot;&quot;)" office:value-type="float" office:value="1076.4">
            <text:p>1076,4</text:p>
          </table:table-cell>
          <table:table-cell table:style-name="ce1" table:formula="of:=IF([.N9]&lt;&gt;&quot;&quot;;[.N9]/[.C9];&quot;&quot;)" office:value-type="float" office:value="0.1051171875">
            <text:p>0,1051171875</text:p>
          </table:table-cell>
          <table:table-cell office:value-type="string">
            <text:p>12 meses</text:p>
          </table:table-cell>
          <table:table-cell table:number-columns-repeated="1008"/>
        </table:table-row>
        <table:table-row table:style-name="ro1">
          <table:table-cell office:value-type="string">
            <text:p>Movistar</text:p>
          </table:table-cell>
          <table:table-cell office:value-type="string">
            <text:p>6Mb</text:p>
          </table:table-cell>
          <table:table-cell office:value-type="float" office:value="6144">
            <text:p>6144</text:p>
          </table:table-cell>
          <table:table-cell office:value-type="float" office:value="640">
            <text:p>640</text:p>
          </table:table-cell>
          <table:table-cell office:value-type="float" office:value="0">
            <text:p>0</text:p>
          </table:table-cell>
          <table:table-cell office:value-type="float" office:value="13.95">
            <text:p>13,95</text:p>
          </table:table-cell>
          <table:table-cell office:value-type="float" office:value="0">
            <text:p>0</text:p>
          </table:table-cell>
          <table:table-cell office:value-type="float" office:value="40.9">
            <text:p>40,9</text:p>
          </table:table-cell>
          <table:table-cell table:style-name="ce16" table:formula="of:=IF([.H10]&gt;0;[.F10]+[.H10];&quot;&quot;)" office:value-type="float" office:value="54.85">
            <text:p>54,85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table:style-name="ce16" table:formula="of:=IF([.H10]&gt;0;[.E10]+([.F10]*12)+[.G10]+([.H10]*12)-[.J10];&quot;&quot;)" office:value-type="float" office:value="406.2">
            <text:p>406,2</text:p>
          </table:table-cell>
          <table:table-cell table:style-name="ce16" table:formula="of:=IF([.H10]&gt;0;[.E10]+([.F10]*12)+[.G10]+([.H10]*12)-[.K10];&quot;&quot;)" office:value-type="float" office:value="658.2">
            <text:p>658,2</text:p>
          </table:table-cell>
          <table:table-cell table:style-name="ce1" table:formula="of:=IF([.M10]&lt;&gt;&quot;&quot;;[.L10]+[.M10];&quot;&quot;)" office:value-type="float" office:value="1064.4">
            <text:p>1064,4</text:p>
          </table:table-cell>
          <table:table-cell table:style-name="ce1" table:formula="of:=IF([.N10]&lt;&gt;&quot;&quot;;[.N10]/[.C10];&quot;&quot;)" office:value-type="float" office:value="0.1732421875">
            <text:p>0,1732421875</text:p>
          </table:table-cell>
          <table:table-cell office:value-type="string">
            <text:p>12 meses</text:p>
          </table:table-cell>
          <table:table-cell table:number-columns-repeated="1008"/>
        </table:table-row>
        <table:table-row table:style-name="ro1">
          <table:table-cell office:value-type="string">
            <text:p>Movistar</text:p>
          </table:table-cell>
          <table:table-cell office:value-type="string">
            <text:p>1Mb</text:p>
          </table:table-cell>
          <table:table-cell office:value-type="float" office:value="1024">
            <text:p>1024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3.95">
            <text:p>13,95</text:p>
          </table:table-cell>
          <table:table-cell office:value-type="float" office:value="0">
            <text:p>0</text:p>
          </table:table-cell>
          <table:table-cell office:value-type="float" office:value="29.9">
            <text:p>29,9</text:p>
          </table:table-cell>
          <table:table-cell table:style-name="ce16" table:formula="of:=IF([.H11]&gt;0;[.F11]+[.H11];&quot;&quot;)" office:value-type="float" office:value="43.85">
            <text:p>43,85</text:p>
          </table:table-cell>
          <table:table-cell table:number-columns-repeated="2" office:value-type="float" office:value="0">
            <text:p>0</text:p>
          </table:table-cell>
          <table:table-cell table:style-name="ce16" table:formula="of:=IF([.H11]&gt;0;[.E11]+([.F11]*12)+[.G11]+([.H11]*12)-[.J11];&quot;&quot;)" office:value-type="float" office:value="526.2">
            <text:p>526,2</text:p>
          </table:table-cell>
          <table:table-cell table:style-name="ce16" table:formula="of:=IF([.H11]&gt;0;[.E11]+([.F11]*12)+[.G11]+([.H11]*12)-[.K11];&quot;&quot;)" office:value-type="float" office:value="526.2">
            <text:p>526,2</text:p>
          </table:table-cell>
          <table:table-cell table:style-name="ce1" table:formula="of:=IF([.M11]&lt;&gt;&quot;&quot;;[.L11]+[.M11];&quot;&quot;)" office:value-type="float" office:value="1052.4">
            <text:p>1052,4</text:p>
          </table:table-cell>
          <table:table-cell table:style-name="ce1" table:formula="of:=IF([.N11]&lt;&gt;&quot;&quot;;[.N11]/[.C11];&quot;&quot;)" office:value-type="float" office:value="1.027734375">
            <text:p>1,027734375</text:p>
          </table:table-cell>
          <table:table-cell office:value-type="string">
            <text:p>12 meses</text:p>
          </table:table-cell>
          <table:table-cell table:number-columns-repeated="1008"/>
        </table:table-row>
        <table:table-row table:style-name="ro1" table:number-rows-repeated="2">
          <table:table-cell table:number-columns-repeated="8"/>
          <table:table-cell table:style-name="ce16"/>
          <table:table-cell table:number-columns-repeated="2"/>
          <table:table-cell table:style-name="ce16" table:number-columns-repeated="2"/>
          <table:table-cell table:style-name="ce1" table:number-columns-repeated="2"/>
          <table:table-cell table:number-columns-repeated="1009"/>
        </table:table-row>
        <table:table-row table:style-name="ro1" table:number-rows-repeated="2">
          <table:table-cell table:number-columns-repeated="8"/>
          <table:table-cell table:style-name="ce16"/>
          <table:table-cell table:number-columns-repeated="2"/>
          <table:table-cell table:style-name="ce16" table:number-columns-repeated="2"/>
          <table:table-cell table:number-columns-repeated="1011"/>
        </table:table-row>
        <table:table-row table:style-name="ro1">
          <table:table-cell table:number-columns-repeated="2"/>
          <table:table-cell/>
          <table:table-cell/>
          <table:table-cell table:number-columns-repeated="4"/>
          <table:table-cell table:style-name="ce16" table:formula="of:=IF([.H16]&gt;0;[.F16]+[.H16];&quot;&quot;)">
            <text:p/>
          </table:table-cell>
          <table:table-cell table:number-columns-repeated="2"/>
          <table:table-cell table:style-name="ce16" table:formula="of:=IF([.H16]&gt;0;[.E16]+([.F16]*12)+[.G16]+([.H16]*12)-[.J16];&quot;&quot;)">
            <text:p/>
          </table:table-cell>
          <table:table-cell table:style-name="ce16" table:formula="of:=IF([.H16]&gt;0;[.E16]+([.F16]*12)+[.G16]+([.H16]*12)-[.K16];&quot;&quot;)">
            <text:p/>
          </table:table-cell>
          <table:table-cell table:formula="of:=IF([.M16]&lt;&gt;&quot;&quot;;[.L16]+[.M16];&quot;&quot;)">
            <text:p/>
          </table:table-cell>
          <table:table-cell table:formula="of:=IF([.N16]&lt;&gt;&quot;&quot;;[.N16]/[.C16];&quot;&quot;)">
            <text:p/>
          </table:table-cell>
          <table:table-cell table:number-columns-repeated="1009"/>
        </table:table-row>
        <table:table-row table:style-name="ro1">
          <table:table-cell table:style-name="ce8"/>
          <table:table-cell office:value-type="string">
            <text:p>Mejor ratio entre servicios y precio (bueno, bonito, barato)</text:p>
          </table:table-cell>
          <table:table-cell/>
          <table:table-cell/>
          <table:table-cell table:number-columns-repeated="4"/>
          <table:table-cell table:style-name="ce16" table:formula="of:=IF([.H17]&gt;0;[.F17]+[.H17];&quot;&quot;)">
            <text:p/>
          </table:table-cell>
          <table:table-cell table:number-columns-repeated="2"/>
          <table:table-cell table:style-name="ce16" table:formula="of:=IF([.H17]&gt;0;[.E17]+([.F17]*12)+[.G17]+([.H17]*12)-[.J17];&quot;&quot;)">
            <text:p/>
          </table:table-cell>
          <table:table-cell table:style-name="ce16" table:formula="of:=IF([.H17]&gt;0;[.E17]+([.F17]*12)+[.G17]+([.H17]*12)-[.K17];&quot;&quot;)">
            <text:p/>
          </table:table-cell>
          <table:table-cell table:formula="of:=IF([.M17]&lt;&gt;&quot;&quot;;[.L17]+[.M17];&quot;&quot;)">
            <text:p/>
          </table:table-cell>
          <table:table-cell table:formula="of:=IF([.N17]&lt;&gt;&quot;&quot;;[.N17]/[.C17];&quot;&quot;)">
            <text:p/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>
            <text:p>Esta oferta está en la media (no es ni lo mejor ni lo peor en nada)</text:p>
          </table:table-cell>
          <table:table-cell/>
          <table:table-cell/>
          <table:table-cell table:number-columns-repeated="4"/>
          <table:table-cell table:style-name="ce16" table:formula="of:=IF([.H18]&gt;0;[.F18]+[.H18];&quot;&quot;)">
            <text:p/>
          </table:table-cell>
          <table:table-cell table:number-columns-repeated="2"/>
          <table:table-cell table:style-name="ce16" table:formula="of:=IF([.H18]&gt;0;[.E18]+([.F18]*12)+[.G18]+([.H18]*12)-[.J18];&quot;&quot;)">
            <text:p/>
          </table:table-cell>
          <table:table-cell table:style-name="ce16" table:formula="of:=IF([.H18]&gt;0;[.E18]+([.F18]*12)+[.G18]+([.H18]*12)-[.K18];&quot;&quot;)">
            <text:p/>
          </table:table-cell>
          <table:table-cell table:formula="of:=IF([.M18]&lt;&gt;&quot;&quot;;[.L18]+[.M18];&quot;&quot;)">
            <text:p/>
          </table:table-cell>
          <table:table-cell table:formula="of:=IF([.N18]&lt;&gt;&quot;&quot;;[.N18]/[.C18];&quot;&quot;)">
            <text:p/>
          </table:table-cell>
          <table:table-cell table:number-columns-repeated="1009"/>
        </table:table-row>
        <table:table-row table:style-name="ro1">
          <table:table-cell table:style-name="ce9"/>
          <table:table-cell office:value-type="string">
            <text:p><text:span text:style-name="T2">Más</text:span> <text:span text:style-name="T2">barato</text:span> a largo <text:span text:style-name="T2">plazo</text:span></text:p>
          </table:table-cell>
          <table:table-cell/>
          <table:table-cell/>
          <table:table-cell table:number-columns-repeated="4"/>
          <table:table-cell table:style-name="ce16" table:formula="of:=IF([.H19]&gt;0;[.F19]+[.H19];&quot;&quot;)">
            <text:p/>
          </table:table-cell>
          <table:table-cell table:number-columns-repeated="2"/>
          <table:table-cell table:style-name="ce16" table:formula="of:=IF([.H19]&gt;0;[.E19]+([.F19]*12)+[.G19]+([.H19]*12)-[.J19];&quot;&quot;)">
            <text:p/>
          </table:table-cell>
          <table:table-cell table:style-name="ce16" table:formula="of:=IF([.H19]&gt;0;[.E19]+([.F19]*12)+[.G19]+([.H19]*12)-[.K19];&quot;&quot;)">
            <text:p/>
          </table:table-cell>
          <table:table-cell table:formula="of:=IF([.M19]&lt;&gt;&quot;&quot;;[.L19]+[.M19];&quot;&quot;)">
            <text:p/>
          </table:table-cell>
          <table:table-cell table:formula="of:=IF([.N19]&lt;&gt;&quot;&quot;;[.N19]/[.C19];&quot;&quot;)">
            <text:p/>
          </table:table-cell>
          <table:table-cell table:number-columns-repeated="1009"/>
        </table:table-row>
        <table:table-row table:style-name="ro1">
          <table:table-cell/>
          <table:table-cell table:style-name="ce11" office:value-type="string">
            <text:p>Al cabo de dos años esta oferta es la más económica</text:p>
          </table:table-cell>
          <table:table-cell table:number-columns-repeated="1022"/>
        </table:table-row>
        <table:table-row table:style-name="ro1">
          <table:table-cell table:style-name="ce10"/>
          <table:table-cell office:value-type="string">
            <text:p>Mi recomendación</text:p>
          </table:table-cell>
          <table:table-cell table:number-columns-repeated="1022"/>
        </table:table-row>
        <table:table-row table:style-name="ro2">
          <table:table-cell/>
          <table:table-cell table:style-name="ce11" office:value-type="string">
            <text:p>Mi recomendación la baso en una buena calidad/servicios/precio, mi experiencia y sobre todo la libertad de poder cambiar de operador sin ningún compromiso en el momento que se desea.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1" table:print="false">
        <table:table-column table:style-name="co16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3">13/07/2010</text:date>, <text:time>01:4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onio Delgado</meta:initial-creator>
    <meta:creation-date>2010-07-13T01:19:36</meta:creation-date>
    <dc:date>2010-07-13T01:43:58</dc:date>
    <dc:creator>Antonio Delgado</dc:creator>
    <meta:editing-duration>PT00H15M53S</meta:editing-duration>
    <meta:editing-cycles>6</meta:editing-cycles>
    <meta:generator>OpenOffice.org/3.2$Linux OpenOffice.org_project/320m12$Build-9483</meta:generator>
    <meta:document-statistic meta:table-count="3" meta:cell-count="235" meta:object-count="0"/>
  </office:meta>
</office:document-meta>
</file>