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 JULIO</text:p>
      <text:p text:style-name="P1">GRUPO EDUCACIÓN</text:p>
      <text:p text:style-name="P2"/>
      <text:p text:style-name="P2"/>
      <text:p text:style-name="P2">-Recordatorio de la sesión anterior(28 junio).</text:p>
      <text:p text:style-name="P2">-Se plantea la necesidad de realizar una búsqueda de definiciones de conceptos básicos, para partir de una base clara ( educación, sistema educativo, modelo educativo, ámbito educativo...).</text:p>
      <text:p text:style-name="P2">-Realizar un mapa conceptual.</text:p>
      <text:p text:style-name="P2">-Más adelante realizar un diagnóstico de la situación de la educación ( actual, faltas, necesidades, comparaciones...).</text:p>
      <text:p text:style-name="P3">Acuerdos</text:p>
      <text:p text:style-name="P3">-<text:span text:style-name="T1">Reenviar correo Borja.</text:span></text:p>
      <text:p text:style-name="P3"><text:span text:style-name="T1">- Sesión 19 julio: trabajar el tema objetivos de grupo y traer propuestas( quién no pueda asistir, comunicarlas mediante la lista de distribución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7T16:00:43.91</meta:creation-date>
    <meta:document-statistic meta:table-count="0" meta:image-count="0" meta:object-count="0" meta:page-count="1" meta:paragraph-count="9" meta:word-count="84" meta:character-count="584"/>
    <dc:date>2011-07-17T16:11:00.97</dc:date>
    <meta:editing-duration>PT00H10M17S</meta:editing-duration>
    <meta:editing-cycles>1</meta:editing-cycles>
    <meta:generator>OpenOffice.org/3.1$Win32 OpenOffice.org_project/310m11$Build-9399</meta:generator>
  </office:meta>
</office:document-meta>
</file>