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Tahoma2" svg:font-family="Tahoma"/>
    <style:font-face style:name="ArialMT" svg:font-family="ArialMT" style:font-family-generic="swiss"/>
    <style:font-face style:name="Tahoma1" svg:font-family="Tahoma" style:font-family-generic="swiss"/>
    <style:font-face style:name="Courier New" svg:font-family="'Courier New'" style:font-family-generic="moder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Mono" svg:font-family="'Bitstream Vera Sans Mono'" style:font-family-generic="swiss" style:font-pitch="variable"/>
    <style:font-face style:name="Helvetica" svg:font-family="Helvetica" style:font-family-generic="swiss" style:font-pitch="variable"/>
    <style:font-face style:name="Helvetica1" svg:font-family="Helvetica" style:font-adornments="Predeterminado" style:font-family-generic="swiss" style:font-pitch="variable"/>
    <style:font-face style:name="Helvetica Bold" svg:font-family="'Helvetica Bol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use-window-font-color="true" style:font-name="Arial" fo:font-size="10.5pt" fo:font-weight="bold" style:font-size-asian="10.5pt" style:font-weight-asian="bold" style:font-size-complex="10.5pt" style:font-weight-complex="bold"/>
    </style:style>
    <style:style style:name="P2" style:family="paragraph" style:parent-style-name="Standard">
      <style:paragraph-properties fo:line-height="100%"/>
      <style:text-properties style:use-window-font-color="true" style:font-name="Arial" fo:font-size="10.5pt" fo:font-style="italic" fo:font-weight="bold" style:font-size-asian="10.5pt" style:font-style-asian="italic" style:font-weight-asian="bold" style:font-size-complex="10.5pt" style:font-style-complex="italic" style:font-weight-complex="bold"/>
    </style:style>
    <style:style style:name="P3" style:family="paragraph" style:parent-style-name="Standard">
      <style:paragraph-properties fo:line-height="100%" fo:text-align="start" style:justify-single-word="false" style:text-autospace="none"/>
      <style:text-properties style:use-window-font-color="true" style:font-name="Arial" fo:font-size="10.5pt" fo:font-style="italic" style:font-name-asian="ArialMT" style:font-size-asian="10.5pt" style:font-style-asian="italic" style:font-name-complex="ArialMT" style:font-size-complex="10.5pt" style:font-style-complex="italic"/>
    </style:style>
    <style:style style:name="P4" style:family="paragraph" style:parent-style-name="Standard">
      <style:paragraph-properties fo:line-height="100%" fo:text-align="start" style:justify-single-word="false" style:text-autospace="none"/>
      <style:text-properties style:use-window-font-color="true" style:font-name="Arial" fo:font-size="10.5pt" fo:font-style="normal" fo:font-weight="bold" style:font-name-asian="ArialMT" style:font-size-asian="10.5pt" style:font-style-asian="normal" style:font-weight-asian="bold" style:font-name-complex="ArialMT" style:font-size-complex="10.5pt" style:font-style-complex="normal" style:font-weight-complex="bold"/>
    </style:style>
    <style:style style:name="P5" style:family="paragraph" style:parent-style-name="Standard">
      <style:paragraph-properties fo:line-height="100%"/>
      <style:text-properties style:use-window-font-color="true" style:font-name="Arial" fo:font-size="10.5pt" style:font-size-asian="10.5pt" style:font-size-complex="10.5pt"/>
    </style:style>
    <style:style style:name="P6" style:family="paragraph" style:parent-style-name="Standard">
      <style:paragraph-properties fo:line-height="100%" fo:text-align="start" style:justify-single-word="false" style:text-autospace="none"/>
      <style:text-properties style:use-window-font-color="tru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7" style:family="paragraph" style:parent-style-name="Standard">
      <style:paragraph-properties fo:line-height="100%" fo:text-align="start" style:justify-single-word="false" style:text-autospace="none"/>
      <style:text-properties style:use-window-font-color="true" style:font-name="Arial" fo:font-size="10pt" fo:font-style="normal" style:font-name-asian="ArialMT" style:font-size-asian="10pt" style:font-style-asian="normal" style:font-name-complex="ArialMT" style:font-size-complex="10pt" style:font-style-complex="normal"/>
    </style:style>
    <style:style style:name="P8" style:family="paragraph" style:parent-style-name="Standard">
      <style:paragraph-properties fo:line-height="100%" fo:text-align="start" style:justify-single-word="false" style:text-autospace="none"/>
      <style:text-properties style:use-window-font-color="true" style:font-name="Arial" fo:font-size="10pt" fo:font-style="normal" style:text-underline-style="solid" style:text-underline-width="auto" style:text-underline-color="font-color" fo:font-weight="normal" style:font-name-asian="ArialMT" style:font-size-asian="10pt" style:font-style-asian="normal" style:font-weight-asian="normal" style:font-name-complex="ArialMT" style:font-size-complex="10pt" style:font-style-complex="normal" style:font-weight-complex="normal"/>
    </style:style>
    <style:style style:name="P9" style:family="paragraph" style:parent-style-name="Standard">
      <style:paragraph-properties fo:line-height="100%" fo:text-align="start" style:justify-single-word="false" style:text-autospace="none"/>
      <style:text-properties style:use-window-font-color="true" style:font-name="Arial" fo:font-size="10pt" fo:font-weight="normal" style:font-name-asian="Tahoma1" style:font-size-asian="10pt" style:font-weight-asian="normal" style:font-name-complex="Tahoma1" style:font-size-complex="10pt" style:font-weight-complex="normal"/>
    </style:style>
    <style:style style:name="P10" style:family="paragraph" style:parent-style-name="Standard">
      <style:paragraph-properties fo:line-height="100%" fo:text-align="start" style:justify-single-word="false" style:text-autospace="none"/>
      <style:text-properties style:use-window-font-color="true" style:font-name="Arial" fo:font-size="10pt" fo:font-weight="normal" style:font-size-asian="10pt" style:font-weight-asian="normal" style:font-size-complex="10pt" style:font-weight-complex="normal"/>
    </style:style>
    <style:style style:name="P11" style:family="paragraph" style:parent-style-name="Standard">
      <style:paragraph-properties fo:line-height="100%" fo:text-align="start" style:justify-single-word="false" style:text-autospace="none"/>
      <style:text-properties style:use-window-font-color="true" style:font-name="Arial" fo:font-size="10pt" fo:font-weight="normal" style:font-name-asian="ArialMT" style:font-size-asian="10pt" style:font-weight-asian="normal" style:font-name-complex="ArialMT" style:font-size-complex="10pt" style:font-weight-complex="normal"/>
    </style:style>
    <style:style style:name="P12" style:family="paragraph" style:parent-style-name="Standard">
      <style:paragraph-properties fo:line-height="100%" fo:text-align="start" style:justify-single-word="false" style:text-autospace="none"/>
      <style:text-properties style:use-window-font-color="true" style:font-name="Arial"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P13" style:family="paragraph" style:parent-style-name="Standard">
      <style:paragraph-properties fo:line-height="100%" fo:text-align="start" style:justify-single-word="false" style:text-autospace="none"/>
      <style:text-properties style:use-window-font-color="true" style:font-name="Arial" fo:font-size="10pt" fo:font-style="italic" style:font-name-asian="ArialMT" style:font-size-asian="10pt" style:font-style-asian="italic" style:font-name-complex="ArialMT" style:font-size-complex="10pt" style:font-style-complex="italic"/>
    </style:style>
    <style:style style:name="P14" style:family="paragraph" style:parent-style-name="Standard">
      <style:paragraph-properties fo:line-height="100%" fo:text-align="start" style:justify-single-word="false" style:text-autospace="none"/>
      <style:text-properties style:use-window-font-color="true" style:font-name="Arial" fo:font-size="10pt" fo:font-weight="bold" style:font-name-asian="ArialMT" style:font-size-asian="10pt" style:font-weight-asian="bold" style:font-name-complex="ArialMT" style:font-size-complex="10pt" style:font-weight-complex="bold"/>
    </style:style>
    <style:style style:name="P15" style:family="paragraph" style:parent-style-name="Standard">
      <style:paragraph-properties fo:line-height="100%" fo:text-align="start" style:justify-single-word="false" style:text-autospace="none"/>
      <style:text-properties style:use-window-font-color="true" style:font-name="Arial" fo:font-size="10pt" style:font-name-asian="ArialMT" style:font-size-asian="10pt" style:font-name-complex="ArialMT" style:font-size-complex="10pt"/>
    </style:style>
    <style:style style:name="P16" style:family="paragraph" style:parent-style-name="Standard">
      <style:paragraph-properties fo:line-height="100%" fo:text-align="start" style:justify-single-word="false" style:text-autospace="none"/>
      <style:text-properties style:use-window-font-color="true" style:font-name="Verdana" fo:font-size="11pt" fo:font-style="normal" fo:font-weight="bold" style:font-name-asian="ArialMT" style:font-size-asian="11pt" style:font-style-asian="normal" style:font-weight-asian="bold" style:font-name-complex="ArialMT" style:font-size-complex="11pt" style:font-style-complex="normal" style:font-weight-complex="bold"/>
    </style:style>
    <style:style style:name="P17" style:family="paragraph" style:parent-style-name="Standard">
      <style:paragraph-properties fo:line-height="100%"/>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line-height="100%"/>
      <style:text-properties style:font-name="Arial" fo:font-size="11pt" fo:font-style="italic" style:font-size-asian="11pt" style:font-style-asian="italic" style:font-size-complex="11pt" style:font-style-complex="italic"/>
    </style:style>
    <style:style style:name="P19" style:family="paragraph" style:parent-style-name="Standard">
      <style:paragraph-properties fo:line-height="100%"/>
      <style:text-properties style:font-name="Arial" fo:font-size="10pt" fo:font-weight="bold" style:font-size-asian="10pt" style:font-weight-asian="bold" style:font-size-complex="10pt" style:font-weight-complex="bold"/>
    </style:style>
    <style:style style:name="P20" style:family="paragraph" style:parent-style-name="Standard">
      <style:paragraph-properties fo:line-height="100%"/>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1" style:family="paragraph" style:parent-style-name="Standard">
      <style:paragraph-properties fo:line-height="100%"/>
      <style:text-properties style:font-name="Arial" fo:font-size="10pt" fo:font-weight="normal" style:font-size-asian="10pt" style:font-weight-asian="normal" style:font-size-complex="10pt" style:font-weight-complex="normal"/>
    </style:style>
    <style:style style:name="P22" style:family="paragraph" style:parent-style-name="Standard">
      <style:paragraph-properties fo:line-height="100%"/>
      <style:text-properties style:font-name="Arial"/>
    </style:style>
    <style:style style:name="P23" style:family="paragraph" style:parent-style-name="Standard">
      <style:paragraph-properties fo:line-height="100%" fo:text-align="start" style:justify-single-word="false" style:text-autospace="none"/>
      <style:text-properties style:font-name="Arial" fo:font-size="10.5pt" style:font-size-asian="10.5pt" style:font-size-complex="10.5pt"/>
    </style:style>
    <style:style style:name="P24" style:family="paragraph" style:parent-style-name="Standard">
      <style:paragraph-properties fo:line-height="100%" fo:text-align="start" style:justify-single-word="false" style:text-autospace="none"/>
      <style:text-properties style:font-name="Arial" fo:font-size="10.5pt" fo:font-style="italic" fo:font-weight="bold" style:font-size-asian="10.5pt" style:font-style-asian="italic" style:font-weight-asian="bold" style:font-size-complex="10.5pt" style:font-style-complex="italic" style:font-weight-complex="bold"/>
    </style:style>
    <style:style style:name="P25" style:family="paragraph" style:parent-style-name="Standard">
      <style:paragraph-properties fo:line-height="100%"/>
      <style:text-properties style:font-name="Verdana" fo:font-size="14pt" fo:font-style="normal" style:text-underline-style="none" fo:font-weight="bold" style:font-size-asian="14pt" style:font-style-asian="normal" style:font-weight-asian="bold" style:font-size-complex="14pt" style:font-style-complex="normal" style:font-weight-complex="bold"/>
    </style:style>
    <style:style style:name="P26" style:family="paragraph" style:parent-style-name="Standard">
      <style:paragraph-properties fo:line-height="100%"/>
      <style:text-properties style:font-name="Verdana" fo:font-size="9pt" fo:font-style="italic" style:font-size-asian="9pt" style:font-style-asian="italic" style:font-size-complex="9pt" style:font-style-complex="italic"/>
    </style:style>
    <style:style style:name="P27" style:family="paragraph" style:parent-style-name="Standard">
      <style:paragraph-properties fo:line-height="100%"/>
      <style:text-properties style:font-name="Verdana" fo:font-size="9pt" fo:font-style="italic" fo:font-weight="bold" style:font-size-asian="9pt" style:font-style-asian="italic" style:font-weight-asian="bold" style:font-size-complex="9pt" style:font-style-complex="italic" style:font-weight-complex="bold"/>
    </style:style>
    <style:style style:name="P28" style:family="paragraph" style:parent-style-name="Standard">
      <style:paragraph-properties fo:text-align="end" style:justify-single-word="false"/>
      <style:text-properties fo:color="#666666" style:font-name="Verdana" fo:font-size="10pt" fo:font-weight="bold" style:font-size-asian="10pt" style:font-weight-asian="bold" style:font-size-complex="10pt" style:font-weight-complex="bold"/>
    </style:style>
    <style:style style:name="P29" style:family="paragraph" style:parent-style-name="Standard">
      <style:paragraph-properties fo:margin-left="0cm" fo:margin-right="0cm" fo:line-height="100%" fo:text-align="start" style:justify-single-word="false" fo:text-indent="0cm" style:auto-text-indent="false" style:text-autospace="none"/>
      <style:text-properties style:use-window-font-color="true" style:font-name="Arial" fo:font-size="10.5pt" fo:font-style="italic" style:font-name-asian="ArialMT" style:font-size-asian="10.5pt" style:font-style-asian="italic" style:font-name-complex="ArialMT" style:font-size-complex="10.5pt" style:font-style-complex="italic"/>
    </style:style>
    <style:style style:name="P30" style:family="paragraph" style:parent-style-name="Standard">
      <style:paragraph-properties fo:margin-left="0cm" fo:margin-right="0cm" fo:line-height="100%" fo:text-align="start" style:justify-single-word="false" fo:text-indent="0cm" style:auto-text-indent="false" style:text-autospace="none"/>
      <style:text-properties style:use-window-font-color="true" style:font-name="Arial" fo:font-size="10pt" fo:font-style="italic" style:font-name-asian="ArialMT" style:font-size-asian="10pt" style:font-style-asian="italic" style:font-name-complex="ArialMT" style:font-size-complex="10pt" style:font-style-complex="italic"/>
    </style:style>
    <style:style style:name="P31" style:family="paragraph" style:parent-style-name="Standard">
      <style:paragraph-properties fo:margin-left="0cm" fo:margin-right="0cm" fo:line-height="100%" fo:text-align="start" style:justify-single-word="false" fo:text-indent="0cm" style:auto-text-indent="false" style:text-autospace="none"/>
      <style:text-properties style:use-window-font-color="true" style:font-name="Arial"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P32" style:family="paragraph" style:parent-style-name="Standard">
      <style:paragraph-properties fo:margin-left="0cm" fo:margin-right="0cm" fo:line-height="100%" fo:text-indent="0cm" style:auto-text-indent="false"/>
      <style:text-properties style:use-window-font-color="true" style:font-name="Verdana" fo:font-size="11pt" fo:font-style="normal" style:text-underline-style="none" fo:font-weight="bold" style:font-name-asian="ArialMT" style:font-size-asian="11pt" style:font-style-asian="normal" style:font-weight-asian="bold" style:font-name-complex="ArialMT" style:font-size-complex="11pt" style:font-style-complex="normal" style:font-weight-complex="bold"/>
    </style:style>
    <style:style style:name="P33" style:family="paragraph" style:parent-style-name="Standard">
      <style:paragraph-properties fo:margin-left="0cm" fo:margin-right="0cm" fo:line-height="100%" fo:text-indent="0cm" style:auto-text-indent="false"/>
      <style:text-properties style:font-name="Arial" fo:font-size="10pt" fo:font-weight="normal" style:font-size-asian="10pt" style:font-weight-asian="normal" style:font-size-complex="10pt" style:font-weight-complex="normal"/>
    </style:style>
    <style:style style:name="P34" style:family="paragraph" style:parent-style-name="Standard">
      <style:paragraph-properties fo:margin-left="0cm" fo:margin-right="0cm" fo:line-height="100%" fo:text-indent="0cm" style:auto-text-indent="false"/>
      <style:text-properties style:font-name="Arial" fo:font-size="10pt" fo:font-weight="bold" style:font-size-asian="10pt" style:font-weight-asian="bold" style:font-size-complex="10pt" style:font-weight-complex="bold"/>
    </style:style>
    <style:style style:name="P35" style:family="paragraph" style:parent-style-name="Standard">
      <style:paragraph-properties fo:margin-left="0cm" fo:margin-right="0cm" fo:line-height="100%" fo:text-indent="0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36" style:family="paragraph" style:parent-style-name="Standard">
      <style:paragraph-properties fo:margin-left="0cm" fo:margin-right="0cm" fo:line-height="100%" fo:text-indent="0cm" style:auto-text-indent="false"/>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37" style:family="paragraph" style:parent-style-name="Standard">
      <style:paragraph-properties fo:margin-left="0cm" fo:margin-right="0cm" fo:line-height="100%" fo:text-indent="0cm" style:auto-text-indent="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8" style:family="paragraph" style:parent-style-name="Standard">
      <style:paragraph-properties fo:margin-left="0cm" fo:margin-right="0cm" fo:margin-top="0.176cm" fo:margin-bottom="0.176cm" fo:line-height="100%" fo:text-align="start" style:justify-single-word="false" fo:text-indent="0cm" style:auto-text-indent="false" fo:padding="0.074cm" fo:border-left="none" fo:border-right="none" fo:border-top="none" fo:border-bottom="0.035cm solid #000000" style:text-autospace="none" style:vertical-align="auto" style:writing-mode="lr-tb" style:join-border="false"/>
      <style:text-properties style:use-window-font-color="tru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39" style:family="paragraph" style:parent-style-name="Standard">
      <style:paragraph-properties fo:margin-left="0cm" fo:margin-right="0cm" fo:line-height="100%" fo:text-align="start" style:justify-single-word="false" fo:text-indent="0cm" style:auto-text-indent="false" style:text-autospace="none" style:vertical-align="auto" style:writing-mode="lr-tb">
        <style:tab-stops/>
      </style:paragraph-properties>
      <style:text-properties style:use-window-font-color="true" style:font-name="Arial" fo:font-size="10pt" fo:language="es" fo:country="ES" style:font-name-asian="Arial" style:font-size-asian="10pt" style:language-asian="es" style:country-asian="ES" style:font-name-complex="Arial" style:font-size-complex="10pt" style:language-complex="es" style:country-complex="ES"/>
    </style:style>
    <style:style style:name="P40"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Arial" fo:font-size="10.5pt" fo:language="es" fo:country="ES" fo:font-style="italic" fo:font-weight="bold" style:font-name-asian="Arial" style:font-size-asian="10.5pt" style:language-asian="es" style:country-asian="ES" style:font-style-asian="italic" style:font-weight-asian="bold" style:font-name-complex="Arial" style:font-size-complex="10.5pt" style:language-complex="es" style:country-complex="ES" style:font-style-complex="italic" style:font-weight-complex="bold"/>
    </style:style>
    <style:style style:name="P41"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42"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Arial" fo:font-size="10.5pt" fo:font-style="italic" style:text-underline-style="none" fo:font-weight="normal" style:font-name-asian="ArialMT" style:font-size-asian="9.14999961853027pt" style:font-style-asian="italic" style:font-weight-asian="normal" style:font-name-complex="ArialMT" style:font-size-complex="10.5pt" style:font-style-complex="italic" style:font-weight-complex="normal"/>
    </style:style>
    <style:style style:name="P43"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Arial" fo:font-size="10pt" fo:language="es" fo:country="ES" fo:font-style="italic" style:text-underline-style="solid" style:text-underline-width="auto" style:text-underline-color="font-color" fo:font-weight="normal" style:font-name-asian="ArialMT" style:font-size-asian="10pt" style:language-asian="es" style:country-asian="ES" style:font-style-asian="italic" style:font-weight-asian="normal" style:font-name-complex="ArialMT" style:font-size-complex="10pt" style:language-complex="es" style:country-complex="ES" style:font-style-complex="italic" style:font-weight-complex="normal"/>
    </style:style>
    <style:style style:name="P44"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ab-stops/>
      </style:paragraph-properties>
      <style:text-properties style:use-window-font-color="true" style:font-name="Arial" fo:font-size="10pt" fo:language="es" fo:country="ES" style:font-name-asian="Arial" style:font-size-asian="10pt" style:language-asian="es" style:country-asian="ES" style:font-name-complex="Arial" style:font-size-complex="10pt" style:language-complex="es" style:country-complex="ES"/>
    </style:style>
    <style:style style:name="P45"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Arial" fo:font-size="10pt"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P46"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Verdana" fo:font-size="10pt" fo:language="es" fo:country="ES" fo:font-style="italic" style:text-underline-style="none" fo:font-weight="bold" style:letter-kerning="true" style:font-name-asian="Verdana" style:font-size-asian="10pt" style:language-asian="es" style:country-asian="ES" style:font-style-asian="italic" style:font-weight-asian="bold" style:font-name-complex="Verdana" style:font-size-complex="10pt" style:language-complex="es" style:country-complex="ES" style:font-style-complex="italic" style:font-weight-complex="bold"/>
    </style:style>
    <style:style style:name="P47"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Verdana" fo:font-size="10pt" fo:language="es" fo:country="ES" style:letter-kerning="true" style:font-name-asian="Verdana" style:font-size-asian="10pt" style:language-asian="es" style:country-asian="ES" style:font-name-complex="Verdana" style:font-size-complex="10pt" style:language-complex="es" style:country-complex="ES"/>
    </style:style>
    <style:style style:name="P48"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Verdana" fo:font-size="10pt" fo:language="es" fo:country="ES" fo:font-style="italic" style:text-underline-style="none" fo:font-weight="bold" style:font-name-asian="Verdana" style:font-size-asian="10pt" style:language-asian="es" style:country-asian="ES" style:font-style-asian="italic" style:font-weight-asian="bold" style:font-name-complex="Verdana" style:font-size-complex="10pt" style:language-complex="es" style:country-complex="ES" style:font-style-complex="italic" style:font-weight-complex="bold"/>
    </style:style>
    <style:style style:name="P49"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Verdana" fo:font-size="10pt" fo:language="es" fo:country="ES" fo:font-style="italic" style:text-underline-style="none" fo:font-weight="bold" style:font-name-asian="Verdana" style:font-size-asian="10pt" style:language-asian="ar" style:country-asian="SA" style:font-style-asian="italic" style:font-weight-asian="bold" style:font-name-complex="Verdana" style:font-size-complex="10pt" style:language-complex="es" style:country-complex="ES" style:font-style-complex="italic" style:font-weight-complex="bold"/>
    </style:style>
    <style:style style:name="P50"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Verdana" fo:font-size="10pt" fo:language="es" fo:country="ES" fo:font-style="normal" style:text-underline-style="none" fo:font-weight="bold" style:font-name-asian="Verdana" style:font-size-asian="10pt" style:language-asian="es" style:country-asian="ES" style:font-style-asian="normal" style:font-weight-asian="bold" style:font-name-complex="Verdana" style:font-size-complex="10pt" style:language-complex="es" style:country-complex="ES" style:font-style-complex="normal" style:font-weight-complex="bold"/>
    </style:style>
    <style:style style:name="P51"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Verdana" fo:font-size="14pt" fo:font-style="normal" style:text-underline-style="none" fo:font-weight="bold" style:font-name-asian="ArialMT" style:font-size-asian="14pt" style:font-style-asian="normal" style:font-weight-asian="bold" style:font-name-complex="ArialMT" style:font-size-complex="14pt" style:font-style-complex="normal" style:font-weight-complex="bold"/>
    </style:style>
    <style:style style:name="P52"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Verdana" fo:font-size="9pt" fo:font-style="italic" style:text-underline-style="none" fo:font-weight="normal" style:font-name-asian="ArialMT" style:font-size-asian="9pt" style:font-style-asian="italic" style:font-weight-asian="normal" style:font-name-complex="ArialMT" style:font-size-complex="9pt" style:font-style-complex="italic" style:font-weight-complex="normal"/>
    </style:style>
    <style:style style:name="P53"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54"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font-name="Verdana" fo:font-size="11pt" fo:font-style="normal" fo:font-weight="bold" style:font-name-asian="ArialMT" style:font-size-asian="11pt" style:font-style-asian="normal" style:font-weight-asian="bold" style:font-name-complex="ArialMT" style:font-size-complex="11pt" style:font-style-complex="normal" style:font-weight-complex="bold"/>
    </style:style>
    <style:style style:name="P55" style:family="paragraph" style:parent-style-name="Standard">
      <style:paragraph-properties fo:margin-left="0cm" fo:margin-right="0cm" fo:margin-top="0cm" fo:margin-bottom="0cm" fo:line-height="100%" fo:text-indent="0cm" style:auto-text-indent="false"/>
      <style:text-properties style:font-name="Arial" fo:font-size="10pt" fo:font-weight="normal" style:font-size-asian="10pt" style:font-weight-asian="normal" style:font-size-complex="10pt" style:font-weight-complex="normal"/>
    </style:style>
    <style:style style:name="P56"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Verdana" fo:font-size="10pt" fo:language="es" fo:country="ES" style:font-name-asian="Verdana" style:font-size-asian="10pt" style:language-asian="ar" style:country-asian="SA" style:font-name-complex="Verdana" style:font-size-complex="10pt" style:language-complex="es" style:country-complex="ES"/>
    </style:style>
    <style:style style:name="P57"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Verdana" fo:font-size="10pt" fo:language="es" fo:country="ES" fo:font-weight="bold" style:letter-kerning="true" style:font-name-asian="Verdana" style:font-size-asian="10pt" style:language-asian="es" style:country-asian="ES" style:font-weight-asian="bold" style:font-name-complex="Verdana" style:font-size-complex="10pt" style:language-complex="es" style:country-complex="ES" style:font-weight-complex="bold"/>
    </style:style>
    <style:style style:name="P58"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Verdana" fo:font-size="10pt" fo:language="es" fo:country="ES" style:letter-kerning="true" style:font-name-asian="Verdana" style:font-size-asian="10pt" style:language-asian="es" style:country-asian="ES" style:font-name-complex="Verdana" style:font-size-complex="10pt" style:language-complex="es" style:country-complex="ES"/>
    </style:style>
    <style:style style:name="P59" style:family="paragraph" style:parent-style-name="Standard">
      <style:paragraph-properties fo:margin-left="0cm" fo:margin-right="0cm" fo:margin-top="0.101cm" fo:margin-bottom="0cm" style:line-height-at-least="0.353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60" style:family="paragraph" style:parent-style-name="Standard">
      <style:paragraph-properties fo:margin-left="0cm" fo:margin-right="0cm" fo:margin-top="0.101cm" fo:margin-bottom="0cm" style:line-height-at-least="0.353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61" style:family="paragraph" style:parent-style-name="Standard">
      <style:paragraph-properties fo:margin-left="0cm" fo:margin-right="0cm" fo:margin-top="0.101cm" fo:margin-bottom="0cm" style:line-height-at-least="0.353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62" style:family="paragraph" style:parent-style-name="Standard">
      <style:paragraph-properties fo:margin-left="0cm" fo:margin-right="0cm" fo:margin-top="0.101cm" fo:margin-bottom="0cm" style:line-height-at-least="0.353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63" style:family="paragraph" style:parent-style-name="Standard">
      <style:paragraph-properties fo:margin-left="0cm" fo:margin-right="0cm" fo:margin-top="0.101cm" fo:margin-bottom="0cm" style:line-height-at-least="0.353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64" style:family="paragraph" style:parent-style-name="Standard">
      <style:paragraph-properties fo:margin-left="0cm" fo:margin-right="0cm" fo:margin-top="0.101cm" fo:margin-bottom="0cm" style:line-height-at-least="0.353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65" style:family="paragraph" style:parent-style-name="Standard">
      <style:paragraph-properties fo:margin-left="0cm" fo:margin-right="0cm" fo:margin-top="0.101cm" fo:margin-bottom="0cm" style:line-height-at-least="0.353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66" style:family="paragraph" style:parent-style-name="Standard">
      <style:paragraph-properties fo:margin-left="0cm" fo:margin-right="0cm" fo:margin-top="0.101cm" fo:margin-bottom="0cm" style:line-height-at-least="0.353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67" style:family="paragraph" style:parent-style-name="Standard">
      <style:paragraph-properties fo:margin-left="0cm" fo:margin-right="0cm" fo:margin-top="0.101cm" fo:margin-bottom="0cm" style:line-height-at-least="0.353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68"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69"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70"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71"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72"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73"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74"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75"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76"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77"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78"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79"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80"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81"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82"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83"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84"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85"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86"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87"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88"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89"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90"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91"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92"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93"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94"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95"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96"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97"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98"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99"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100"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101"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102"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103"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104"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105"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106"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107"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108"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109"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110"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111"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112"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113" style:family="paragraph" style:parent-style-name="Standard">
      <style:paragraph-properties fo:margin-left="1.251cm" fo:margin-right="0cm" fo:line-height="100%" fo:text-indent="0cm" style:auto-text-indent="false"/>
      <style:text-properties style:font-name="Arial" fo:font-size="10pt" fo:font-weight="normal" style:font-size-asian="10pt" style:font-weight-asian="normal" style:font-size-complex="10pt" style:font-weight-complex="normal"/>
    </style:style>
    <style:style style:name="P114" style:family="paragraph" style:parent-style-name="Standard">
      <style:paragraph-properties fo:margin-left="0cm" fo:margin-right="0.101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Times New Roman" style:font-size-complex="10pt" style:language-complex="es" style:country-complex="ES"/>
    </style:style>
    <style:style style:name="P115" style:family="paragraph" style:parent-style-name="Standard">
      <style:paragraph-properties fo:margin-left="0cm" fo:margin-right="0.101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Times New Roman" style:font-size-complex="10pt" style:language-complex="es" style:country-complex="ES"/>
    </style:style>
    <style:style style:name="P116" style:family="paragraph" style:parent-style-name="Standard">
      <style:paragraph-properties fo:margin-left="0cm" fo:margin-right="0.101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Times New Roman" style:font-size-complex="10pt" style:language-complex="es" style:country-complex="ES"/>
    </style:style>
    <style:style style:name="P117" style:family="paragraph" style:parent-style-name="Standard">
      <style:paragraph-properties fo:margin-left="0cm" fo:margin-right="0.101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Times New Roman" style:font-size-complex="10pt" style:language-complex="es" style:country-complex="ES"/>
    </style:style>
    <style:style style:name="P118" style:family="paragraph" style:parent-style-name="Standard">
      <style:paragraph-properties fo:margin-left="0cm" fo:margin-right="0.101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Times New Roman" style:font-size-complex="10pt" style:language-complex="es" style:country-complex="ES"/>
    </style:style>
    <style:style style:name="P119" style:family="paragraph" style:parent-style-name="Standard">
      <style:paragraph-properties fo:margin-left="0cm" fo:margin-right="0.101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Times New Roman" style:font-size-complex="10pt" style:language-complex="es" style:country-complex="ES"/>
    </style:style>
    <style:style style:name="P120" style:family="paragraph" style:parent-style-name="Standard">
      <style:paragraph-properties fo:margin-left="0cm" fo:margin-right="0.101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Times New Roman" style:font-size-complex="10pt" style:language-complex="es" style:country-complex="ES"/>
    </style:style>
    <style:style style:name="P121" style:family="paragraph" style:parent-style-name="Standard">
      <style:paragraph-properties fo:margin-left="0cm" fo:margin-right="0.101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Times New Roman" style:font-size-complex="10pt" style:language-complex="es" style:country-complex="ES"/>
    </style:style>
    <style:style style:name="P122" style:family="paragraph" style:parent-style-name="Standard">
      <style:paragraph-properties fo:margin-left="0cm" fo:margin-right="0.101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Times New Roman" style:font-size-complex="10pt" style:language-complex="es" style:country-complex="ES"/>
    </style:style>
    <style:style style:name="P123" style:family="paragraph" style:parent-style-name="Standard">
      <style:paragraph-properties fo:margin-left="0cm" fo:margin-right="0.101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Times New Roman" style:font-size-complex="10pt" style:language-complex="es" style:country-complex="ES"/>
    </style:style>
    <style:style style:name="P124" style:family="paragraph" style:parent-style-name="Standard">
      <style:paragraph-properties fo:margin-left="0cm" fo:margin-right="0.101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Times New Roman" style:font-size-complex="10pt" style:language-complex="es" style:country-complex="ES"/>
    </style:style>
    <style:style style:name="P125" style:family="paragraph" style:parent-style-name="Standard">
      <style:paragraph-properties fo:margin-left="0cm" fo:margin-right="0.101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Times New Roman" style:font-size-complex="10pt" style:language-complex="es" style:country-complex="ES"/>
    </style:style>
    <style:style style:name="P126" style:family="paragraph" style:parent-style-name="Standard">
      <style:paragraph-properties fo:margin-left="0cm" fo:margin-right="0.101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Times New Roman" style:font-size-complex="10pt" style:language-complex="es" style:country-complex="ES"/>
    </style:style>
    <style:style style:name="P127" style:family="paragraph" style:parent-style-name="Standard">
      <style:paragraph-properties fo:margin-left="0cm" fo:margin-right="0.101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Times New Roman" style:font-size-complex="10pt" style:language-complex="es" style:country-complex="ES"/>
    </style:style>
    <style:style style:name="P128" style:family="paragraph" style:parent-style-name="Standard">
      <style:paragraph-properties fo:margin-left="0cm" fo:margin-right="0.101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Times New Roman" style:font-size-complex="10pt" style:language-complex="es" style:country-complex="ES"/>
    </style:style>
    <style:style style:name="P129" style:family="paragraph" style:parent-style-name="Standard">
      <style:paragraph-properties fo:margin-top="0cm" fo:margin-bottom="0.199cm" fo:line-height="100%"/>
      <style:text-properties style:font-name="Arial" fo:font-size="10pt" style:font-size-asian="10pt" style:font-size-complex="10pt"/>
    </style:style>
    <style:style style:name="P130" style:family="paragraph" style:parent-style-name="Standard">
      <style:paragraph-properties fo:margin-top="0cm" fo:margin-bottom="0.199cm" fo:line-height="100%"/>
      <style:text-properties style:font-name="Arial" fo:font-size="10pt" style:text-underline-style="none" style:font-size-asian="10pt" style:font-size-complex="10pt"/>
    </style:style>
    <style:style style:name="P131" style:family="paragraph" style:parent-style-name="Standard">
      <style:paragraph-properties fo:margin-top="0cm" fo:margin-bottom="0.199cm" fo:line-height="100%"/>
    </style:style>
    <style:style style:name="P132" style:family="paragraph" style:parent-style-name="Standard" style:master-page-name="">
      <style:paragraph-properties fo:line-height="100%"/>
      <style:text-properties style:font-name="Verdana" fo:font-size="14pt" fo:font-style="normal" style:text-underline-style="none" fo:font-weight="bold" style:font-size-asian="14pt" style:font-style-asian="normal" style:font-weight-asian="bold" style:font-size-complex="14pt" style:font-style-complex="normal" style:font-weight-complex="bold"/>
    </style:style>
    <style:style style:name="P133" style:family="paragraph" style:parent-style-name="List_20_Paragraph">
      <style:paragraph-properties fo:margin-left="0.021cm" fo:margin-right="0cm" fo:margin-top="0.101cm" fo:margin-bottom="0cm" fo:text-align="start" style:justify-single-word="false" fo:text-indent="0cm" style:auto-text-indent="false" style:text-autospace="none" style:vertical-align="auto" style:writing-mode="lr-tb">
        <style:tab-stops>
          <style:tab-stop style:position="1.27cm"/>
        </style:tab-stops>
      </style:paragraph-properties>
      <style:text-properties style:use-window-font-color="true" style:font-name="Verdana" fo:font-size="10pt" fo:language="es" fo:country="ES" style:font-name-asian="Verdana" style:font-size-asian="10pt" style:language-asian="es" style:country-asian="ES" style:font-name-complex="Verdana" style:font-size-complex="10pt" style:language-complex="es" style:country-complex="ES"/>
    </style:style>
    <style:style style:name="P134" style:family="paragraph" style:parent-style-name="List_20_Paragraph">
      <style:paragraph-properties fo:margin-left="0cm" fo:margin-right="0.101cm" fo:margin-top="0.101cm" fo:margin-bottom="0cm" style:line-height-at-least="0.176cm" fo:text-align="start" style:justify-single-word="false" fo:text-indent="0cm" style:auto-text-indent="false" style:text-autospace="none" style:vertical-align="auto" style:writing-mode="lr-tb"/>
      <style:text-properties style:use-window-font-color="true" style:font-name="Verdana" fo:font-size="10pt" fo:language="es" fo:country="ES" fo:font-weight="bold" style:letter-kerning="true" style:font-name-asian="Verdana" style:font-size-asian="10pt" style:language-asian="es" style:country-asian="ES" style:font-weight-asian="bold" style:font-name-complex="Verdana" style:font-size-complex="10pt" style:language-complex="es" style:country-complex="ES" style:font-weight-complex="bold"/>
    </style:style>
    <style:style style:name="P135" style:family="paragraph" style:parent-style-name="List_20_Paragraph">
      <style:paragraph-properties fo:margin-left="0cm" fo:margin-right="0.101cm" fo:margin-top="0.101cm" fo:margin-bottom="0cm" style:line-height-at-least="0.176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Times New Roman" style:font-size-complex="10pt" style:language-complex="es" style:country-complex="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weight="normal" style:font-name-asian="Times New Roman" style:font-weight-asian="normal" style:font-name-complex="Times New Roman" style:font-weight-complex="normal"/>
    </style:style>
    <style:style style:name="T10" style:family="text">
      <style:text-properties style:font-name-asian="Tahoma1" style:font-name-complex="Tahoma1"/>
    </style:style>
    <style:style style:name="T11" style:family="text">
      <style:text-properties style:use-window-font-color="true"/>
    </style:style>
    <style:style style:name="T12" style:family="text">
      <style:text-properties style:use-window-font-color="true" fo:font-weight="normal" style:font-name-asian="ArialMT" style:font-weight-asian="normal" style:font-name-complex="ArialMT" style:font-weight-complex="normal"/>
    </style:style>
    <style:style style:name="T13" style:family="text">
      <style:text-properties style:use-window-font-color="true" fo:font-size="10pt" fo:language="es" fo:country="ES" fo:font-style="italic" style:text-underline-style="solid" style:text-underline-width="auto" style:text-underline-color="font-color" fo:font-weight="normal" style:font-name-asian="Arial" style:font-size-asian="10pt" style:language-asian="es" style:country-asian="ES" style:font-style-asian="italic" style:font-weight-asian="normal" style:font-name-complex="Arial" style:font-size-complex="10pt" style:language-complex="es" style:country-complex="ES" style:font-style-complex="italic" style:font-weight-complex="normal"/>
    </style:style>
    <style:style style:name="T14" style:family="text">
      <style:text-properties style:use-window-font-color="true" fo:font-size="10pt" fo:language="es" fo:country="ES" fo:font-style="italic" fo:font-weight="normal" style:font-name-asian="Arial" style:font-size-asian="10pt" style:language-asian="es" style:country-asian="ES" style:font-style-asian="italic" style:font-weight-asian="normal" style:font-name-complex="Arial" style:font-size-complex="10pt" style:language-complex="es" style:country-complex="ES" style:font-style-complex="italic" style:font-weight-complex="normal"/>
    </style:style>
    <style:style style:name="T15" style:family="text">
      <style:text-properties style:use-window-font-color="true" fo:font-size="10pt" fo:language="es" fo:country="ES" style:font-name-asian="Arial" style:font-size-asian="10pt" style:language-asian="es" style:country-asian="ES" style:font-name-complex="Arial" style:font-size-complex="10pt" style:language-complex="es" style:country-complex="ES"/>
    </style:style>
    <style:style style:name="T16" style:family="text">
      <style:text-properties style:use-window-font-color="true" fo:font-size="10pt" fo:font-weight="normal" style:font-name-asian="Tahoma1" style:font-size-asian="10pt" style:font-weight-asian="normal" style:font-name-complex="Tahoma1" style:font-size-complex="10pt" style:font-weight-complex="normal"/>
    </style:style>
    <style:style style:name="T17" style:family="text">
      <style:text-properties style:use-window-font-color="true" style:font-name="Arial" fo:font-size="10pt" fo:font-style="italic" style:text-underline-style="solid" style:text-underline-width="auto" style:text-underline-color="font-color" fo:font-weight="normal" style:font-name-asian="ArialMT" style:font-size-asian="10pt" style:font-style-asian="italic" style:font-weight-asian="normal" style:font-name-complex="ArialMT" style:font-size-complex="10pt" style:font-style-complex="italic" style:font-weight-complex="normal"/>
    </style:style>
    <style:style style:name="T18" style:family="text">
      <style:text-properties fo:font-style="normal"/>
    </style:style>
    <style:style style:name="T19" style:family="text">
      <style:text-properties fo:font-style="normal" style:font-style-asian="normal" style:font-style-complex="normal"/>
    </style:style>
    <style:style style:name="T20" style:family="text">
      <style:text-properties fo:font-style="normal" style:text-underline-style="none" style:font-style-asian="normal" style:font-style-complex="normal"/>
    </style:style>
    <style:style style:name="T21" style:family="text">
      <style:text-properties style:font-style-asian="normal"/>
    </style:style>
    <style:style style:name="T22" style:family="text">
      <style:text-properties style:font-style-complex="normal"/>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style:font-name-asian="ArialMT"/>
    </style:style>
    <style:style style:name="T26" style:family="text">
      <style:text-properties style:font-weight-asian="bold"/>
    </style:style>
    <style:style style:name="T27" style:family="text">
      <style:text-properties style:font-name-complex="ArialMT"/>
    </style:style>
    <style:style style:name="T28" style:family="text">
      <style:text-properties style:font-weight-complex="bold"/>
    </style:style>
    <style:style style:name="T29" style:family="text">
      <style:text-properties style:font-weight-asian="normal"/>
    </style:style>
    <style:style style:name="T30" style:family="text">
      <style:text-properties style:font-weight-complex="normal"/>
    </style:style>
    <style:style style:name="T31" style:family="text">
      <style:text-properties style:font-name="Arial" fo:font-size="10pt" style:font-size-asian="10pt" style:font-size-complex="10pt"/>
    </style:style>
    <style:style style:name="T32" style:family="text">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33" style:family="text">
      <style:text-properties style:font-name="Arial" style:text-underline-style="none" fo:font-weight="normal" style:font-weight-asian="normal" style:font-weight-complex="normal"/>
    </style:style>
    <style:style style:name="T34" style:family="text">
      <style:text-properties style:font-style-asian="italic"/>
    </style:style>
    <style:style style:name="T35" style:family="text">
      <style:text-properties style:font-style-complex="italic"/>
    </style:style>
    <style:style style:name="T36" style:family="text">
      <style:text-properties fo:language="es" fo:country="ES" style:text-underline-style="none" style:language-asian="es" style:country-asian="ES" style:language-complex="es" style:country-complex="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Expectativas y miedos</text:p>
      <text:p text:style-name="P27"><text:span text:style-name="T6">En dos octavillas, las asistentes anotaron las expectativas y miedos que sienten respecto al BAH!</text:span></text:p>
      <text:p text:style-name="P17"><text:span text:style-name="T32"/></text:p>
      <text:p text:style-name="P17"><text:span text:style-name="T32"/></text:p>
      <text:p text:style-name="P18"><text:span text:style-name="T24">Expectativas...</text:span></text:p>
      <text:p text:style-name="P129">Que sigamos adelante incorporando todo lo que hemos aprendido.</text:p>
      <text:p text:style-name="P129">Superar la incertidumbre actual y <text:span text:style-name="T4">disfrutar</text:span><text:span text:style-name="T5"> de un proyecto de agroecología, cooperativismo y autogestión</text:span></text:p>
      <text:p text:style-name="P130">que seamos capaces de tomar decisiones de manera más efectiva.</text:p>
      <text:p text:style-name="P130">Que mejoremos las condiciones de trabajo y podamos tener un grupo de trabajo más estable y acumule experiencia agrícola.</text:p>
      <text:p text:style-name="P130">Poner en práctica un discurso ideológico construido con número de personas, poco a poco, con un ritmo que marcan las asambleas tras discusiones en los grupos</text:p>
      <text:p text:style-name="P130">cubrir mis alimentos con agroecología y buen rollo con la gente. Crear espacios de debate sobre temas que me interesen a nivel cotidiano.</text:p>
      <text:p text:style-name="P130">Funcionar muy bien de forma horizontal. Desarrollar la inteligencia colectiva. Que haya mil BAHs. Conseguir más implicación de los GC. Conseguir más transformación social.</text:p>
      <text:p text:style-name="P129"><text:span text:style-name="T5">Producción de comida vegetal (por ahora) mediante procesos, de toma de decisiones y gestión, horizontales y por consenso. </text:span><text:span text:style-name="T4">In itinere</text:span><text:span text:style-name="T5"> siempre.</text:span></text:p>
      <text:p text:style-name="P130">Espero que el BAH nos aclaremos y nos atrevamos a decir que queremos y cómo. Espero que no sigamos alargando cuestiones pendientes necesarias para que todo vaya adelante. Espero que todo este peso emocional y de ruptura sea para crecer positivamente y tener más ganas de todo.</text:p>
      <text:p text:style-name="P130">Conseguir un posicionamiento político definitivo. Llegar a una forma de funcionar más rápida y eficaz. Generar cambio social. Identificar donde fallamos y tomar soluciones para que no se repita.</text:p>
      <text:p text:style-name="P130">Demostrar a la sociedad que la autogestión y el anticapitalismo es posible.</text:p>
      <text:p text:style-name="P130">Espero poder desarrollarme a nivel colectivo. Espero crear un ambiente agradable.</text:p>
      <text:p text:style-name="P129"><text:span text:style-name="T5">Que seamos capaces de aprender a resolver conflictos de manera constructiva creando nuevos espacios. Que seamos más </text:span>activ@s<text:span text:style-name="T5"> en los movimientos sociales.</text:span></text:p>
      <text:p text:style-name="P130">Superar el bache con dignidad. Participar de un movimiento con el que me siento identificado que me permite crecer. </text:p>
      <text:p text:style-name="P130">Que el proyecto crezca a mejor y que ayude poco a poco a transformar el mundo en un lugar más humano, más cercano, donde hayamos aprendido a compartir, querer, apoyar y vivir con otras personas de nuestro entorno.</text:p>
      <text:p text:style-name="P130">Pasar página. Darle un cierre a la crisis que nos resulte provechoso. Fortalecer a la cooperativa. Lentejas, alubias, algo de fruta.</text:p>
      <text:p text:style-name="P130">En la relaciones BAH: empatía, escucha, respeto. Se respeten las implicaciones y que el compromiso se asuma para conseguir objetivos comunes.</text:p>
      <text:p text:style-name="P130">Mi principal expectativa respecto al BAH es que la cooperativa sirva de embrión a muchas otras. Que se creen 100, 1000, 10000 proyectos similares, inclusivos pero no por ello desvirtuados. Que el BAH tenga la mayor transcendencia social y acabe siendo un verdadero agente de cambio.</text:p>
      <text:p text:style-name="P130">Que el proyecto siga consolidándose en dos sentidos: 1 interno (y práctico): que llegue un momento en que la planificación y la producción logre cubrir realmente todo mi consumo de hortalizas (no volver al supermercado). 2 externo: que los BAHs se multiplique por todo el estado y parte del extranjero. Que se difunda el proyecto.</text:p>
      <text:p text:style-name="P130">Integrar lo personal (relaciones cooperativas) como una cuestión política en el BAH, y priorizándolo. Crear herramientas para promover la participación inclusiva, las relaciones cooperativas y la gestión de la heterogeneidad. Transcender a la autogestión del consumo y producción, y cubrir otros aspectos de nuestra vida (autogestión de la salud).</text:p>
      <text:p text:style-name="P130">Volver a tener conflictos y resolverlos más satisfactoriamente. Conocernos más y encontrarnos todos a menudo. Desarrollar proyectos paralelos en apoyo mutuo. Ver recuperarse el cultivo de las huertas y que con el proyecto de nuestras antiguas compañeras Perales cobre más importancia en la presencia agrícola. No ver urbanizada la vega del lugar. Recuperar participación en los movimientos sociales y ecológicos.</text:p>
      <text:p text:style-name="P130">Crear un proyecto en el que se lleve a la práctica la teoría que llevo dentro. Conseguir acercarme lo máximo posible a la soberanía alimentaria. Vivir la anarquía y hacerla realidad. Transformar la realidad.</text:p>
      <text:p text:style-name="P129"><text:span text:style-name="T5">Ver una pluralidad de ideas que nos hagan reflexionar a </text:span>tod@s<text:span text:style-name="T5">. Que el BAH se convierta en un grupo heterogéneo de apoyo mutuo donde cada individuo no sea uno sino parte de un todo. Crecimiento organizado que cree un entramado social más amplio, ya sea como uno o más BAHs.</text:span></text:p>
      <text:p text:style-name="P130">Espero conocer más gente estupenda. Seguir aprendiendo sobre organización, sobre las opiniones de otros, sobre el funcionamiento de una huerta...</text:p>
      <text:p text:style-name="P130">Ojalá que te vaya bonito... Ojalá que se acaben tus penas...</text:p>
      <text:p text:style-name="P130">espero que lo que se ha logrado en este tiempo de crisis se aproveche y se construya más; más implicación, participación, conocimiento. Espero que seamos más positivas y sepamos valorar nuestros logros de igual manera que nuestros errores. Espero que se arregle la motoazada. Me gustaría que se disfrutara más de este proyecto.</text:p>
      <text:p text:style-name="P130">Vivir las expectativas como procesos abiertos al cambio. Capacidad para hacer convivir distintas posturas sin alejarnos del proyecto. Ser capaces de desarrollar lo que se acuerda en los consensos.</text:p>
      <text:p text:style-name="P130">Reiniciar una nueva etapa para compartir un aprendizaje para: conocernos mejor, conocer mejor la huerta, proponer nuevas actividades y procesos para avanzar hacia un “mundo más sostenible”.</text:p>
      <text:p text:style-name="P130">Mejorar aquellas cosas que nos generan conflictos. Mejorar la toma de decisiones y el compromiso. Desarrollar nuevos proyectos que nazcan a raíz del BAH (nuevas redes sociales). Eliminar los miedos.</text:p>
      <text:p text:style-name="P129"><text:span text:style-name="T5">Que el BAH siga representando una alternativa a la sociedad de consumo, al modelo de consumo que nos impone el capitalismo. Seguir defendiendo la agroecología. Seguir defendiendo organización de la toma de decisiones de forma horizontal y asamblearia, autogestión. Que reflexionemos sobre como mejorar estas bases organizativas para no repetir los errores y seguir de ejemplo y apoyo a otros colectivos. Que encontremos respuestas colectivas a los grandes problemas que se van a plantear ahora con la crisis económica, social, política en la que estamos ahora.</text:span></text:p>
      <text:p text:style-name="P130">Que os vaya muy bien y nos sigamos encontrando. (dibujito de huerta)</text:p>
      <text:p text:style-name="P130">ser un grupo de afinidad real. Que no nos bloqueen consensos falsos o forzados. Ser capaces de definir nuestros principios: autogestión, autonomía, asamblearismo, de dotarlos de contenido.</text:p>
      <text:p text:style-name="P130">Aprender del campo y de la gente. Conocer gente nueva y cosas nuevas. Construir nuevas formas de relaciones. Compartir diferentes puntos de vista.</text:p>
      <text:p text:style-name="P130">Que continuara como está más o menos. Mayor implicación de las cooperativistas, después de lo que ha pasado. Mayor implicación política con otros movimientos sociales, no sólo agroecológicos. Mayor afinidad, o claridad de ideas entre las cooperativas. Aumentar el grado de autogestión ( salud, alimentación, autoempleo..)</text:p>
      <text:p text:style-name="P130"/>
      <text:p text:style-name="P18">Miedos...</text:p>
      <text:p text:style-name="P129">A la ruptura. A que entre menos gente. A que entre menos gente diversa. Al enfrentamiento ideológico con otros proyectos, incluido el nuevo proyecto. A que se reabran viejas heridas si no se cierran bien. Al cansancio con tanto repetir discusiones. A la falta de armonía</text:p>
      <text:p text:style-name="P129">Ninguno</text:p>
      <text:p text:style-name="P129">Al desgaste. Asentir obligación por moverme y no ilusión</text:p>
      <text:p text:style-name="P129">Que las personas que más se comprometen y participan se desmotiven y abandonen la cooperativa</text:p>
      <text:p text:style-name="P129">Que vuelva a pasar lo mismo- Que no evolucionemos y nos acomodemos</text:p>
      <text:p text:style-name="P129">Que el BAH! No tenga memoria</text:p>
      <text:p text:style-name="P129">Que no se tenga en cuenta mi opinión. Que me “queme”</text:p>
      <text:p text:style-name="P129">Ninguno</text:p>
      <text:p text:style-name="P129">Que nos convirtamos en una cooperativa de “servicios”. Tener que dejar el BAH porque me consume mucho tiempo. Que el BAH se vuelva radical y deje de ser ¿inclusivo?.</text:p>
      <text:p text:style-name="P129">Que no se llame a las cosas por su nombre.</text:p>
      <text:p text:style-name="P129">Que primen los interese individuales frente a los colectivos a la hora de avanzar. Que haya cada vez menos participación e ilusión y que abandone el proyecto.</text:p>
      <text:p text:style-name="P129">Miedo a no ser capaces de llevar adelante el proceso necesario en este momento, de debate y tomas de decisiones. Miedo a que esto no se resuelva ahora y se deje pasar, para que vuelva a salir o explotar en un tiempo. Miedo a que no nos atrevamos a hacer explícitas nuestras ideas, deseos... a no poner sobre la mesa qué es el BAH.</text:p>
      <text:p text:style-name="P129">Que el BAH pierda faceta política. Que nos cansemos. No aprender de los errores.</text:p>
      <text:p text:style-name="P129">Que se eche a perder el proyecto. Que haya una nueva crisis y no sepamos afrontarla.</text:p>
      <text:p text:style-name="P129">A no poder crear la meta del proyecto.</text:p>
      <text:p text:style-name="P129">Mis miedos siempre se relacionan con la baja participación de unos y de que haya más liderazgo de otros.</text:p>
      <text:p text:style-name="P129">Miedo: perdernos en ideas, conceptos y abstracciones políticas. No ser capaces de ver que hay muchas más cosas que nos unen que nos separan.</text:p>
      <text:p text:style-name="P129">Que nos centremos exclusivamente en el sentido político del proyecto, que se excluya a los demás, que se deje de enriquecer con la variedad.</text:p>
      <text:p text:style-name="P129">Que deje de existir, pues dejaría de compartir y disfrutar de este proyecto son muchas personas que me van ayudando a ser mejor persona, a crecer.</text:p>
      <text:p text:style-name="P129">Tener otra crisis parecida (en tamaño) en menos de dos años. Salir de esta crisis en falso.</text:p>
      <text:p text:style-name="P129">Que la coope cambie hacia un rumbo que no me guste o no me atraiga. No poder implicarme todo lo que la coope necesita.</text:p>
      <text:p text:style-name="P129">Que el nuevo GG no encuentre el apoyo por parte de la coope. A no saber canalizar los desencuentros, malos entendidos, etc. A esta nueva etapa.</text:p>
      <text:p text:style-name="P129">Tengo miedo de que la coope implosione por no saber manejar el delicado equilibrio entre diversidad y autenticidad, entre alcanzar a más gente y mantener vivas las ideas según las cuales se concibió la cooperativa. Como ocurrió en otros tantos movimientos sociales, tengo miedo a que acabemos destruyéndonos nosotros mismos.</text:p>
      <text:p text:style-name="P129">Que la crisis no suponga una superación (que volvamos a repetir los mismos errores, como en el mito de Sísifo) Que todo el extraordinario esfuerzo desplegado desde el verano no sirva.</text:p>
      <text:p text:style-name="P129">Que la supervivencia del proyecto se anteponga al cuidado de las personas que lo forman.</text:p>
      <text:p text:style-name="P129">Mantener un porcentaje bajo de participación en las actividades. Entender las visiones distintas del proyecto como equivocadas en lugar de construir una más acordada. Dramatizar posturas como irreversibles. No dar algo más de vida a las decisiones.</text:p>
      <text:p text:style-name="P129">Que pesen más nuestras diferencias que nuestras afinidades. Enquilosarnos y no conseguir avanzar. No cumplir las expectativas.</text:p>
      <text:p text:style-name="P131"><text:span text:style-name="T31">Miedo a <text:s/>inmovilismos y radicalidades que dinamiten el proyecto. A una homogenización que nos deje sin conocer nuevos puntos de vista que nos enriquezcan a </text:span><text:a xlink:type="simple" xlink:href="mailto:tod@s"><text:span text:style-name="T31">tod@s</text:span></text:a><text:span text:style-name="T31">.</text:span></text:p>
      <text:p text:style-name="P129">Que haya desencuentros y alejamientos y el proyecto desaparezca. Que se generen malos rollos o desconfianzas permanentes. Que el proceso se estanque y no sea vivo. Que no seamos capaces de comunicarnos ni entendernos. Que el proyecto funcione solo por inercia.</text:p>
      <text:p text:style-name="P129">Que no aprendamos de los errores que hemos cometido. Que se etiquete a los diferente grupos de consumo y dejemos por ellos de prestarnos atención. Que me termine quemando y me rinda. Que alguien se encuentre a disgusto y no me de tiempo a enterarme a tiempo para reaccionar. Que se disuelva por completo la cooperativa</text:p>
      <text:p text:style-name="P129">Solo identificar los problemas del conflicto y no integrar las soluciones es nuestras estructuras organizativas. Dificultades para limar las relaciones de poder y que no se vea integrada la diversidad de posturas en el proyecto. A sentir demasiado el vacío que deja otra gente y la frustración por no haberlo resuelto antes.</text:p>
      <text:p text:style-name="P129">Yo no sé si tu ausencia me mata, aunque tengo mi pecho de acero. Pero nadie me diga cobarde sin saber hasta donde te quiero.</text:p>
      <text:p text:style-name="P129">Frivolizar ideas. Polarizar. No acuerdos ante fin común. Que gente se vaya por no sentirse entendida dentro del proyecto. Por no poder compartir.</text:p>
      <text:p text:style-name="P129">Miedo a que la falta de principios consensuados y explicitados nos destruya. Miedo a que los diferentes ritmos de implicación quemen a los que más curran.</text:p>
      <text:p text:style-name="P129">A que se pierda el compromiso político del proyecto. A enfadarme o desencadenar conflictos con ideas mal expresadas- o ideas que puedan tener en un momento determinado y que con distancia no veo tan importantes. En perder mis ideas, mis bases por querer consensuar demasiado. A hacer daño emocionalmente. Al rechazo de mis opinione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5">El debate</text:p>
      <text:p text:style-name="P26">Los asistentes se distribuyeron en seis mesas y en cada una de ellas se trató uno o varios de los ejes sobre los que giraba el debate sobre “lo kapazao”, usando una dinámica que llamamos termómetro. </text:p>
      <text:p text:style-name="P26">Se ha agrupado por ejes los debates de las distintas mesas. La producción de cada mesa está organizada según la entregaron sus participantes y moderadoras.</text:p>
      <text:p text:style-name="P22"/>
      <text:p text:style-name="P22"/>
      <text:p text:style-name="P50">1- COMUNICACIÓN EN EL BAH</text:p>
      <text:p text:style-name="P1"/>
      <text:p text:style-name="P2">Mesa 1</text:p>
      <text:p text:style-name="P5">Claves definidas por los participantes en el debate</text:p>
      <text:p text:style-name="P9"><text:span text:style-name="T19">1. TEMAS Y DEBATES QUE NO NOS ATREVEMOS A ABRIR</text:span></text:p>
      <text:p text:style-name="P9">1. CONFLICTO</text:p>
      <text:p text:style-name="P9">- Entendemos que tiene varias dimensiones: política y emocional</text:p>
      <text:p text:style-name="P9">Solemos darle sólo la dimensión política.</text:p>
      <text:p text:style-name="P9">- El miedo no está en el conflicto en sí, sino en cómo nos enfrentamos al mismo. Esto unido al agotamiento que esta situación genera y que alimenta aún más este estado.</text:p>
      <text:p text:style-name="P9">- Importante señalar cómo afecta al funcionamiento de la asamblea general el etiquetado de ciertos grupos. Los individuos pasamos a ser representantes de un discurso predeterminado. Además, esto llega a extenderse a otros espacios de debate en los que nos representamos a nosotros mismos (plenarios.....)</text:p>
      <text:p text:style-name="P9">- <text:span text:style-name="T16">Miedo a no acertar con la sintonía del Bah! vocabulario políticamente correcto. Malas caras para el que no lo domina.</text:span></text:p>
      <text:p text:style-name="P9">- No se abren ciertos conflictos por la incapacidad de aceptar que también formamos parte de ellos.</text:p>
      <text:p text:style-name="P9"/>
      <text:p text:style-name="P9">2. ESPACIOS PARA LAS EMOCIONES</text:p>
      <text:p text:style-name="P9">- No sabemos cómo introducir lo emocional como un aspecto más de lo político. No se le da la prioridad que se merece. </text:p>
      <text:p text:style-name="P9">- No hemos generado nuevos espacios para tratarlas ( quizá con el GG sí se trabajó un poco más y así formaron un grupo emocionalmente bastante unido) ni nos hemos integrado en los que ya había. </text:p>
      <text:p text:style-name="P9"/>
      <text:p text:style-name="P10"><text:span text:style-name="T10">3. </text:span></text:p>
      <text:p text:style-name="P9">- Convivencia entre las posturas mayoritarias y minoritarias. Se generan miedos y desconfianza desde las posturas minoritarias.</text:p>
      <text:p text:style-name="P9">- Consensos acordados por temas propuestos por una minoría, que no se asumen o no se tiene capacidad para ser asumidos por la mayoría.</text:p>
      <text:p text:style-name="P9">- Importante replantear lo que implica un consenso (que no votación). Hay que currar y dedicarle esfuerzo a cosas con las que puede que no estés del todo de acuerdo. </text:p>
      <text:p text:style-name="P9"/>
      <text:p text:style-name="P3"><text:span text:style-name="T24">Mesa 4</text:span></text:p>
      <text:p text:style-name="P8"><text:span text:style-name="T2">Notas tomadas por moderadora durante el debate</text:span><text:span text:style-name="T20"> </text:span></text:p>
      <text:p text:style-name="P11"><text:span text:style-name="T2">En esta mesa se utilizó el termómetro con un par de frases, pero al entrar en el meollo de la cuestión se quedó algo olvidado. </text:span></text:p>
      <text:p text:style-name="P11"><text:span text:style-name="T2">Frase 1</text:span>: “<text:span text:style-name="T2">Parece que hay temas sobre los que no se puede opinar tranquilamente o debates que no se quieren abrir. Existe miedo a evidenciar conflictos”. Todas las fichas se sitúan a partir del 5, “de acuerdo” a “muy de acuerdo”. </text:span></text:p>
      <text:p text:style-name="P11">- Miedo al conflicto. </text:p>
      <text:p text:style-name="P11">- Se da diferente valor a las opiniones en función de la persona que las emite. Algunas opiniones tienen más fuerza que otras. </text:p>
      <text:p text:style-name="P11">- Los problemas personales influyen además en cómo se toma una opinión. </text:p>
      <text:p text:style-name="P11">- esto es importante, pero la clave no está ahí. </text:p>
      <text:p text:style-name="P11">- Desde la posición de una persona que se va del Bah, no es tan grave la diversidad de opiniones pero sí el miedo a evidenciar los conflictos. Se ha ido de forma dolorosa por ese problema. </text:p>
      <text:p text:style-name="P11">- hoy es más importante encontrar espacios de comunicación. En el plenario debimos ser consecuentes, fue un error no dejar una posición clara. </text:p>
      <text:p text:style-name="P11">- Es muy probable que pase todo el tiempo si no hay espacios de comunicación. Puedo estar dispuesta a cambiar de opinión, pero es necesaria más disposición a hablar. </text:p>
      <text:p text:style-name="P11">- Se evidencian los conflictos, pero un poco tarde o no de la mejor forma. Que haya desacuerdos es muy positivo. </text:p>
      <text:p text:style-name="P11">- Es importante ver si hay desacuerdos en colectivo y que se trabajen. </text:p>
      <text:p text:style-name="P11">- Estamos más o menos de acuerdo en que hay miedo a evidenciar conflictos ¿por miedo a fractura si se evidencian posturas opuestas o por “inercia” (una vez que se decide algo, se atrinchera)?</text:p>
      <text:p text:style-name="P11">- No quedan fuerzas</text:p>
      <text:p text:style-name="P11">- La fractura ya ha ocurrido. A nivel emocional este encuentro se celebra muy tarde. </text:p>
      <text:p text:style-name="P11">- Es una cuestión de tamaño. Los encuentros son poco fructíferos. Cuando se toman decisiones es en mal momento, tarde, cansancio. </text:p>
      <text:p text:style-name="P11"><text:span text:style-name="T19">- Miedo a la fractura </text:span></text:p>
      <text:p text:style-name="P11">- No creo que se haya cerrado debate, estructuras permiten pero barreras personales y faltan herramientas para facilitar el debate. </text:p>
      <text:p text:style-name="P11">- Hay carencias personales y colectivas en cuestiones emocionales y comunicativas. Falta de asertividad: el discurso a veces se emite de forma agresiva, no didáctica. Además hay gente con más facilidad para expresar sus puntos de vista, otra menos preparada no se expresa bien.</text:p>
      <text:p text:style-name="P11">- La gente que no expone puede sentirse mal, mientras que la gente que sí lo hace puede violentar a otras. </text:p>
      <text:p text:style-name="P11">- Hay una dificultad para evidenciar el conflicto. Se ha vivido como explosión, las cosas no se han puesto sobre la mesa. </text:p>
      <text:p text:style-name="P11">- Cómo se gestionan conflictos no es tanto la razón del quiebre, pero a nivel emocional ha hecho que se agrave, lo ha hecho más desagradable. </text:p>
      <text:p text:style-name="P11">- Desde la experiencia de bah-smv, viven una crisis continua desde hace dos años. De palabra, las opiniones son las mismas, pero a la hora de ponerlas en práctica se evidencia que no. </text:p>
      <text:p text:style-name="P11">- Cómo se desarrolló la comunicación entre bah-perales y bah-smv no reflejó una capacidad de escucha. </text:p>
      <text:p text:style-name="P11">- Debe haber respeto: por qué cada uno no expresa realmente lo que piensa aunque no sea mi forma de verlo, si tú lo ves así te respeto, será por algo. </text:p>
      <text:p text:style-name="P11">- A veces cuando opinas a la vez se te está juzgando, no tanto en el propio grupo, pero sí en la asamblea. Por ser de un grupo se te prejuzga. A veces es fácil prever qué va a opinar alguien por el grupo en el que está. </text:p>
      <text:p text:style-name="P11">- Mucha riqueza del debate de los grupos no llega a la asamblea ni a la cooperativa. A veces da la sensación de que no se está trabajando pero lo que pasa es que no llega. </text:p>
      <text:p text:style-name="P11">- No nos conocemos todos, por eso se prejuzga. Hay una falta de confianza entre la gente, a la hora de asumir la opinión de otro la gente se pone a la defensiva. </text:p>
      <text:p text:style-name="P11">- Desde fuera, SMV, ante estas opiniones se muestra sorpresa, porque el bah-perales se ve más cohesionado, activo, participativo. </text:p>
      <text:p text:style-name="P11">- Es importante mantener una visión positiva. Siempre queda un camino para acercarse al otro. </text:p>
      <text:p text:style-name="P11">- Respecto a las acusaciones por email e intercambio entre smv y perales, porque había buena base la cosa no se deshizo. se dijeron acusaciones muy fuertes y agresividad entre personas que no se conocían, por no haber cara a cara. </text:p>
      <text:p text:style-name="P11">- Los cauces de comunicación no han sido adecuados y tienen que ver con cómo se han desarrollado las cosas. Pero al mismo tiempo han servido porque no se estaba dando debate en otra parte. </text:p>
      <text:p text:style-name="P11"/>
      <text:p text:style-name="P12">Frase 4: “¿Crees que ha sido importante la falta de espacio donde expresar <text:s/>temores, sentimientos y resentimientos que llevaban presentes bastante tiempo, y en cierta medida exorcizarlos?”</text:p>
      <text:p text:style-name="P11">- Se ha preferido aplazar la decisión, la toma de posición. </text:p>
      <text:p text:style-name="P11">- No es que no haya habido espacio, es que no se ha dado oportunidad, no se ha dado el momento, aunque había dos grupos que evidenciaban la necesidad.</text:p>
      <text:p text:style-name="P11">- La asamblea y plenarios deberían ser el espacio. </text:p>
      <text:p text:style-name="P11">- Es irreal crear más espacios. No hay horas y la gente se quema. </text:p>
      <text:p text:style-name="P11">- Los espacios se organizan bien pero hay temas con los que siempre se choca. </text:p>
      <text:p text:style-name="P11">- Hay un espacio fundamental, informal y muy válido: el domingo verde. </text:p>
      <text:p text:style-name="P11">- Los que existen deberían ser espacios suficientes pero no lo son; falta, no llega todo ¿cómo hacerlo?</text:p>
      <text:p text:style-name="P11">- No existe el método de toma de decisiones perfecto. Entre los participantes hay diferencias de tiempo, de capacidad expresiva y de prioridades.</text:p>
      <text:p text:style-name="P11">- Siempre va a haber diferencias, cosas que no trasciendan, hay que vivir con ello. </text:p>
      <text:p text:style-name="P11">- ¿es la asamblea el lugar en el que hablar estos temas? </text:p>
      <text:p text:style-name="P11">pero los plenarios son mucho trabajo, no puede haber muchos, no funcionan los debates. </text:p>
      <text:p text:style-name="P11">- Expresar que hay un conflicto y usar la imaginación. </text:p>
      <text:p text:style-name="P11">- Diferencias de opinión respecto al plenario del 4 de octubre. </text:p>
      <text:p text:style-name="P11"><text:span text:style-name="T12">- Se podía haber sacado más si no hubiese habido miedo a dar el paso final. </text:span>No se llegó a una conclusión. </text:p>
      <text:p text:style-name="P11">- Hay quien sí se llevó una idea clara. </text:p>
      <text:p text:style-name="P11">- No se pueden crear más espacios pero quizás sí hacerlos más eficaces (o menos). </text:p>
      <text:p text:style-name="P11">Es necesario que se explicite más en qué hay acuerdo y en qué desacuerdo. Señalar las tendencias pero indicar las variaciones, no caer en el discurso de la mayoría sino de diversidad. </text:p>
      <text:p text:style-name="P11">- Se ha entrado mucho en lo reactivo sin pensar. Se ha entrado en la acusación, En vez de debatir se ha dado un “partido de tenis”. </text:p>
      <text:p text:style-name="P11">Las cuestiones anecdóticas, frases, se sobreinterpretan.</text:p>
      <text:p text:style-name="P11">- Deberíamos darnos más margen para hablar de una información. </text:p>
      <text:p text:style-name="P11">Con tu grupo afín te puedes reafirmar en la primera impresión. </text:p>
      <text:p text:style-name="P11">- Se llega a los debates prejuzgando mucho, como bolas a chocar en vez de como esponja. Un quid es la falta de confianza. No nos conocemos, falta de comunicación entre las coopes y dentro no ha habido espacio para hablar en común. </text:p>
      <text:p text:style-name="P11">- Llama la atención que se pida comunicación entre las cooperativas si no existe un canal. </text:p>
      <text:p text:style-name="P11">- se puede ir a las asambleas de otras cooperativas</text:p>
      <text:p text:style-name="P11">- buscar herramientas o foro que preexista y permita a las cooperativas del bah comunicarse entre sí</text:p>
      <text:p text:style-name="P11">- No entrar en comunicación pasiva o agresiva</text:p>
      <text:p text:style-name="P11">- Contactos personales/informales han generado una opinión/relato y luego ha habido estallido </text:p>
      <text:p text:style-name="P11">- A la vez que lo informal que haya formal</text:p>
      <text:p text:style-name="P6">- Acusaciones sin conocerse por email hieren sensibilidad .</text:p>
      <text:p text:style-name="P6">- Somos muchos, esto dificulta la comunicación</text:p>
      <text:p text:style-name="P12">-<text:span text:style-name="T19"> Otra cuestión es la de los ritmos e implicación de cada uno y la falta de herramientas. Y las necesidades de cada uno. </text:span></text:p>
      <text:p text:style-name="P6">- buscar metodologías, herramientas, fórmulas de comunicación asertiva y reajuste/rectificación.</text:p>
      <text:p text:style-name="P12"/>
      <text:p text:style-name="P7"/>
      <text:p text:style-name="P16">2- TOMA DE DECISIONES</text:p>
      <text:p text:style-name="P4"/>
      <text:p text:style-name="P24">Mesa 2</text:p>
      <text:p text:style-name="P20"><text:span text:style-name="T4">Notas tomadas por moderador durante debate</text:span> </text:p>
      <text:p text:style-name="P20">Se lee la mitad de la frase 15:</text:p>
      <text:p text:style-name="P20">'Ninguna decisión en el BAH es 'tan importante' como para que tenga que ser tomada exactamente como yo la veo.</text:p>
      <text:p text:style-name="P20"/>
      <text:p text:style-name="P20">Posición de los muñecos:</text:p>
      <text:p text:style-name="P20">7|7|5|5|9|8|8</text:p>
      <text:p text:style-name="P20"/>
      <text:p text:style-name="P20">Se debate:</text:p>
      <text:p text:style-name="P21">- Ninguna decisión tomada por la cooperativa justifica la fractura.</text:p>
      <text:p text:style-name="P21">- Ha habido un encastillamiento progresivo. Antes había más voluntad den encontrar consensos.</text:p>
      <text:p text:style-name="P21">- Llegamos a una situación casi de chantaje: o salía lo que querían o se iban de la coope.</text:p>
      <text:p text:style-name="P21">- Fue una falsa toma de decisiones (Plenario de relación con las instituciones), la decisión ya estaba tomada.</text:p>
      <text:p text:style-name="P21">- al final nunca sale lo que quieres [en los procesos de toma de decisiones], pero el resultado te convence.</text:p>
      <text:p text:style-name="P21">- Se pidió un imposible en el Plenario de relación con las instituciones.</text:p>
      <text:p text:style-name="P21">- Siempre hay que estar abierto a negociar <text:s/>porque es un colectivo amplio y las posturas cerradas llegan al fracaso.</text:p>
      <text:p text:style-name="P21">- El BAH tiene que estar preparado para que se vaya un grupo y no pase nada.</text:p>
      <text:p text:style-name="P21">- Esta frase obvia el proceso y le da todo el poder al producto. No es más importante el producto que el proceso.</text:p>
      <text:p text:style-name="P19"><text:span text:style-name="T8">- Las decisiones ya tomadas vuelven </text:span><text:span text:style-name="T9">→</text:span><text:span text:style-name="T8"> es más importante el proceso que el producto. ¿Por qué vuelven las decisiones?:</text:span></text:p>
      <text:p text:style-name="P113">1 no nos convencen los procesos de toma de decisiones.</text:p>
      <text:p text:style-name="P113">2 un grupo no ha parado hasta dar con lo que quería.</text:p>
      <text:p text:style-name="P113">3 tiene que ver con que el grupo refuerza a sus miembros.</text:p>
      <text:p text:style-name="P113"/>
      <text:p text:style-name="P33">- Es negativo que se imponga lo que decida uno solo.</text:p>
      <text:p text:style-name="P34"><text:span text:style-name="T8">- Negociación eterna </text:span><text:span text:style-name="T9">→</text:span><text:span text:style-name="T8"> el pensamiento crítico funciona así. Así se avanza.</text:span></text:p>
      <text:p text:style-name="P34"><text:span text:style-name="T8">- El quid está en tomar decisiones revisables (evaluables), para tomar decisiones concretas y que no esté de acuerdo todo el mundo </text:span><text:span text:style-name="T9">→</text:span><text:span text:style-name="T8"> la práctica nos irá diciendo, refinando </text:span><text:span text:style-name="T9">→</text:span><text:span text:style-name="T8"> tiene pegas, quema bastante, permite contraataques más adelante.</text:span></text:p>
      <text:p text:style-name="P33">- No se tomaron las decisiones ASSS incluyendo a la otra, sino excluyendo.</text:p>
      <text:p text:style-name="P33">- Cuando se toma una decisión es necesario que haya gente para llevarlas adelante.</text:p>
      <text:p text:style-name="P33">-¿Cómo conseguir que las cosas no vuelvan?: (Aunque no estamos de acuerdo con la decisión estamos de acuerdo con como se ha llevado el proceso).</text:p>
      <text:p text:style-name="P34"><text:span text:style-name="T8">-La gente de AS no se sentía respaldado por el resto </text:span><text:span text:style-name="T9">→</text:span><text:span text:style-name="T8"> ¿y que esperabas?, por como se ha llegado el proceso, si no te convence te echas atrás y dejas a la gente apasionada con el tema.</text:span></text:p>
      <text:p text:style-name="P33">-Sentí que cuando se tomó la decisión de SS (2003-2005 y en La Prospe)(cuando se siente la mayoría que se hace) <text:s/>gente que hizo de mosca cojonera. Poca gente fue a la evaluación de la SS (La Alarma). El tema del respeto. La actitud era muy dura.</text:p>
      <text:p text:style-name="P34"><text:span text:style-name="T8">-Tiene que ver con los grupos de poder </text:span><text:span text:style-name="T9">→</text:span><text:span text:style-name="T8"> se les da poder por comodidad.</text:span></text:p>
      <text:p text:style-name="P33">-Hay que buscar otros cauces para tomar las decisiones rápidas.</text:p>
      <text:p text:style-name="P33">- (me suena a junta directiva)</text:p>
      <text:p text:style-name="P33">-(ojo que entonces se delegaría más)</text:p>
      <text:p text:style-name="P33">- El Caes quería una comisión de decisiones rápida.</text:p>
      <text:p text:style-name="P33">- Puede ser que este no sea el cauce apropiado.</text:p>
      <text:p text:style-name="P33">- Una solución es que participemos todos más.</text:p>
      <text:p text:style-name="P33">- Hay decisiones que no se pueden tomar de manera rápida.</text:p>
      <text:p text:style-name="P33">- Sacar las pequeñas cuotas de decisión de las asambleas.</text:p>
      <text:p text:style-name="P33">- Hay ciertas decisiones en las que los trabajadores tiene que tener más peso, las realidades son distintas, p.e. sobre sus condiciones de trabajo. No en las políticas. No nos afectan por igual (otros discrepan: las condiciones nos afectan a todos).</text:p>
      <text:p text:style-name="P33">- Los ritmos son distintos “en cuanto a la necesidad de tomar decisiones”.</text:p>
      <text:p text:style-name="P34"><text:span text:style-name="T8">- Nos demoramos más en las tomas de decisión políticas </text:span><text:span text:style-name="T9">→</text:span><text:span text:style-name="T8"> ahí la urgencia de GT y Gcs es la misma.</text:span></text:p>
      <text:p text:style-name="P33">- La sensación desde el G es que el BAH es un Mamut,</text:p>
      <text:p text:style-name="P33">- si pero no saben qué está pasando en el Mamut.</text:p>
      <text:p text:style-name="P33">- las comisiones acercan los ritmos</text:p>
      <text:p text:style-name="P33">- desde el GC se ve que las cosas se van haciendo.</text:p>
      <text:p text:style-name="P33"/>
      <text:p text:style-name="P35">(movimiento de fichas, hay una más)</text:p>
      <text:p text:style-name="P35">9|8|7|8|9|8|8</text:p>
      <text:p text:style-name="P33"/>
      <text:p text:style-name="P35">(leo todas las frases) Debate libre.</text:p>
      <text:p text:style-name="P33">- No para nada si no se hacen las cosas. asumimos nuestras propias limitaciones y nos reajustamos. Si queremos esto, pues nos pondremos las pilas.</text:p>
      <text:p text:style-name="P34"><text:span text:style-name="T8">- No es buena la rapidez en temas colectivos, pero en algunos temas hemos sido incapaces en estos años </text:span><text:span text:style-name="T9">→</text:span><text:span text:style-name="T8"> inoperantes.</text:span></text:p>
      <text:p text:style-name="P33">- Usamos mal las herramientas. Las decisiones serían más rápidas si las usásemos bien.</text:p>
      <text:p text:style-name="P33">- Usar la “jurisprudencia” del BAH. Ya hemos estado en esa circunstancia anteriormente.</text:p>
      <text:p text:style-name="P33"/>
      <text:p text:style-name="P33">&lt;todos los blancos tiene reloj, pero ninguno tiene tiempo&gt;</text:p>
      <text:p text:style-name="P33"/>
      <text:p text:style-name="P34"><text:span text:style-name="T8">- Fue una metedura de pata fue aceptar el plenario de octubre (2008) </text:span><text:span text:style-name="T9">→</text:span><text:span text:style-name="T8"> ya esta decidido y se saltaba todos los cauces y ritmos.</text:span></text:p>
      <text:p text:style-name="P33">- El afán de rapidez nos lleva a ser inoperantes, porque todas las decisiones vuelven.</text:p>
      <text:p text:style-name="P33">-La previsión tiene que ser antes de la decisión. (primero medios y luego política). Y asegurar la evaluación</text:p>
      <text:p text:style-name="P34"><text:span text:style-name="T8">[previsión </text:span><text:span text:style-name="T9">→</text:span><text:span text:style-name="T8"> decisión </text:span><text:span text:style-name="T9">→</text:span><text:span text:style-name="T8"> evaluación]</text:span></text:p>
      <text:p text:style-name="P33">- Debate bajo chantaje de política ficción.</text:p>
      <text:p text:style-name="P33">- Importante la visión de los nuevos.</text:p>
      <text:p text:style-name="P33">- hay que recordar que esto no es la red de consumidores.</text:p>
      <text:p text:style-name="P33">- sentía al GG ya en la periferia.</text:p>
      <text:p text:style-name="P113">1 no acumulaban tanta gestión de la coope.</text:p>
      <text:p text:style-name="P113">2 se ha homogeneizado el conocimiento de la coope.</text:p>
      <text:p text:style-name="P33">- El marco de La Traba fue el 'invento' de una nueva herramienta brillante para la toma de decisiones.</text:p>
      <text:p text:style-name="P33">- Se puede ser inoperante y rápido.</text:p>
      <text:p text:style-name="P33">- Muchas decisiones salen adelante porque hay abanderados. Si no, las decisiones no se tomarían. Buscar mecanismos para esos marrones.</text:p>
      <text:p text:style-name="P33">- Chantaje, ¿por qué no salió esa palabra?</text:p>
      <text:p text:style-name="P33">- la crisis ha servido para cohesionar grupos y para darnos confianza. Para avanzar, crecer, comprometernos.</text:p>
      <text:p text:style-name="P36"/>
      <text:p text:style-name="P37"/>
      <text:p text:style-name="P32">3- IMPLICACIÓN, COMPROMISO, PARTICIPACIÓN</text:p>
      <text:p text:style-name="P30"/>
      <text:p text:style-name="P31">Mesa 5</text:p>
      <text:p text:style-name="P29">Claves definidas por las participantes en el debate</text:p>
      <text:p text:style-name="P13">Frase 2. Los principios de la coope son la base del compromiso. Si se cambia de rumbo no hay contrato y no tengo porq comprometerme.</text:p>
      <text:p text:style-name="P7">las nuevas aportaciones de los nuevos integrantes de la coope lo que puede generar que cada uno tenga que evaluar su compromiso personal de acuerdo con los principios de la coope, que deben debatirse y después personalmente cada uno debe replantear su permanencia de acuerdo con los mismos.</text:p>
      <text:p text:style-name="P7"/>
      <text:p text:style-name="P13">Frase 6. El quid de la cuestión surge en el momento en que la coope se toma la decisión de hacer del BAH! un proyecto abierto, aceptando distintos niveles de implicación, estableciendo unos mínimos de participación que todo el mundo debía asumir.</text:p>
      <text:p text:style-name="P7">- se trata de un proyecto abierto, la cooperativa se abre</text:p>
      <text:p text:style-name="P7">- es inevitable los distintos grados de participación e implicación, entendemos que los que mas se implican se desgasten</text:p>
      <text:p text:style-name="P7">tampoco debe culpabilizarse al que no participa, especialmente en las nuevas incorporaciones, cuesta mucho empezar, se echa en falta un comite de bienvenida que ayude a integrarse en la sistemática.</text:p>
      <text:p text:style-name="P7">cuando se entra de nuevas se entra con muchas ganas de participar ¿porq no se implican? ¿porq no aprovechamos esta energía?</text:p>
      <text:p text:style-name="P7">- además cuando ya han conseguido integrarse y participar en el grupo el salto al BAH! parece inalcanzable, hay una barrera imaginaria.</text:p>
      <text:p text:style-name="P7">- además de las asambleas generales, se cree que falta dinamizar la interacción de los distintos grupos que componen el BAH!</text:p>
      <text:p text:style-name="P7">- tampoco se cree que sea el quid de la cuestión, pero creemos que es importante tratarlo.</text:p>
      <text:p text:style-name="P7"/>
      <text:p text:style-name="P13">Frase 9. No se han respetado los ritmos de la coope y la implicación de sus cooperativistas; priorizando el anticapitalismo se olvidó la horizontalidad, el asamblearismo y la corresponsabilidad.</text:p>
      <text:p text:style-name="P7">- se han saltado todos los procedimientos establecidos en el BAH!, no se ha transmitido el conflicto a los grupos, a muchos les ha pillado por sorpresa, había que decidir y ni siquiera se tenían los datos suficientes para poder emitir un juicio.</text:p>
      <text:p text:style-name="P7">- ¿por qué ha fallado el proceso asambleario?¿por qué falló la comunicación?</text:p>
      <text:p text:style-name="P7">- tampoco se entendió la convocatoria realizada en el domingo verde para tratar el conflicto</text:p>
      <text:p text:style-name="P7">- se ha entendido como una exigencia frente a una decisión que no teníamos que tomar BAH!P sino BAH!SM, debatir la hipotética decisión que tomaríamos en caso de que nos encontráramos en la situación de SM, con unos plazos muy marcados sin los tiempos necesarios y habituales en cualquier otra toma de decisiones del BAH!</text:p>
      <text:p text:style-name="P53">- se cree que este no fue mas que la explosión de un conflicto latente y que se cree q tiene origen en el plenario de la ss y autogestión de la salud, que marcó distintas posturas, y donde debido a las tensiones generadas se forzó un quorum no real.</text:p>
      <text:p text:style-name="P53"/>
      <text:p text:style-name="P40">Mesa 4</text:p>
      <text:p text:style-name="P40"><text:span text:style-name="T13">Notas tomadas por moderadora durante debate</text:span><text:span text:style-name="T14"> </text:span></text:p>
      <text:p text:style-name="P44">- Generalmente no se asumen los compromisos desde el consenso establecido o se asumen pero no se cumplen finalmente.</text:p>
      <text:p text:style-name="P39">- ¿qué entendemos por compromiso? Existen problemas con la definición y significado del compromiso.</text:p>
      <text:p text:style-name="P39">-No ha habido espacios para canalizar los desencuentros.</text:p>
      <text:p text:style-name="P39">- En el conflicto ha influido vivenciar de diferentes maneras los principios de la coope.</text:p>
      <text:p text:style-name="P39">- Hay personas más estáticas que piensan que los principios tienen que ser así y si cambian entienden que se van.</text:p>
      <text:p text:style-name="P39">- Han pasado cosas de fondo que tienen que ver con los sentimientos y las expectativas puestas en la cooperativa.</text:p>
      <text:p text:style-name="P39">- En las personas con mayor nivel de compromiso y expectativas <text:s/>lleva a una fatiga y deterioro de las relaciones, supone desmotivación y abandono de proyecto o no asumir el "reflote" de la cooperativa.</text:p>
      <text:p text:style-name="P39">- Para algunas personas son más importantes los principios, para otras las relaciones son importantes y los principios se van construyendo sobre la práctica.</text:p>
      <text:p text:style-name="P39">- El mal estar no ha llegado a las asambleas que es el cauce de comunicación y ha llegado tarde. y aparentemente el desenlace ha sido muy rápido.</text:p>
      <text:p text:style-name="P39">- Los problemas de comunicación son recíprocos:los grupos con problemas no han sabido transmitirlos ni el resto de la coope ha sabido entenderlos</text:p>
      <text:p text:style-name="P39">- Se ha perdido ilusión, por lo que ha disminuido el compromiso. Los principios básicos no se han desvirtuado, pero no han existido cauces para que la gente exprese su fatiga, desilusión, desencuentro.</text:p>
      <text:p text:style-name="P39">- En la cooperativa existen existe la idea de  que hay unos mínimos de participación y aparecen entonces distintos ritmos entre los diferentes niveles de participación e implicación; algunos grupos/personas se han quedado en los mínimos.</text:p>
      <text:p text:style-name="P39">- Ha fallado la participación no el compromiso.</text:p>
      <text:p text:style-name="P39">- Los procesos-ritmos de unos grupos han impuesto el ritmo a otros.</text:p>
      <text:p text:style-name="P39">- Existe endogamia en algunos grupos, tendrían que interaccionar más con la cooperativa y otros grupos.</text:p>
      <text:p text:style-name="P39">- El gt tiene más cohesión por su día a día, pero no tiene porque tener ritmos diferente en cuanto a ideología o debate; sólo debería ser para efectos prácticos y técnicos de huerta.</text:p>
      <text:p text:style-name="P39">- Los diferentes ritmos genera pérdida de empatía entre grupos.</text:p>
      <text:p text:style-name="P39">- Los conflictos o comisiones se han polarizado en algunos grupos. No se han creado relaciones intergrupales para la generación de algunas comisiones.</text:p>
      <text:p text:style-name="P39">- A veces las ideas no se trasmiten con sus matices. Actas resumidas, sin detalles de porqué se ha llegado a un acuerdo o decisión.</text:p>
      <text:p text:style-name="P39">- No partimos de principios de realidad. Nos comprometemos con cosas que luego no podemos asumir.</text:p>
      <text:p text:style-name="P39"/>
      <text:p text:style-name="P23">Mesa 3</text:p>
      <text:p text:style-name="P11">Notas tomadas por moderadora durante debate </text:p>
      <text:p text:style-name="P11"><text:span text:style-name="T2">Con la primera frase, las fichas en el termómetro se sitúan en posicionamientos dispares, una totalmente en desacuerdo, demás punto medio o de acuerdo. Poco después se leen todas las frases y se inicia debate. </text:span></text:p>
      <text:p text:style-name="P11">- La cooperativa la construimos entre todas, también es tu responsabilidad que la cooperativa cambie de rumbo</text:p>
      <text:p text:style-name="P11"><text:span text:style-name="T12">- Hay que tener principios base y mantenerlos, pero no tiene que ser muy rígido, puede haber cambios dentro de unas bases mínimas, todo es discutible. Tiene que haber una a</text:span>pertura a más opciones. </text:p>
      <text:p text:style-name="P11">- El compromiso con un colectivo va más allá de las obligaciones puntuales (pago bolsas, reuniones...), también es un compromiso con el proyecto porque me gusta, compromiso por lo que entiendo que es una forma de hacer. </text:p>
      <text:p text:style-name="P11"><text:tab/><text:tab/>He participado lo que he considerado un mínimo necesario para salir de la crisis</text:p>
      <text:p text:style-name="P11">- No es cuestión de los principios. Es ilusión y eso pasa porque me lo creo.</text:p>
      <text:p text:style-name="P11">- En proyectos colectivos con determinado número de gente las cosas van cambiando, si de pronto el proyecto toma dirección que no interesa lo coherente es dejarlo, pero sin dar un portazo, sin herir.</text:p>
      <text:p text:style-name="P11">- La frase provoca una reacción contra rigidez de planteamientos. El principio se plantea como un contrato. </text:p>
      <text:p text:style-name="P11">- Creo que <text:s/>es legítimo dejar el proyecto porque haya un cambio en el proyecto, pero también ocurre a veces que lo que se da es un cambio personal, o que falta la motivación o la diferencia de expectativas. </text:p>
      <text:p text:style-name="P11">- Deben establecerse compromisos muy básicos pero que queden explícitos los desacuerdos. </text:p>
      <text:p text:style-name="P11">- ¿Los principios, son principios o son finales? ¿Se parte de ellos o se busca lograrlos? </text:p>
      <text:p text:style-name="P11">- Se habla de cambio de rumbo, pero interesa la interpretación de qué es un cambio de rumbo, es importante ver que para una persona hay un cambio de rumbo</text:p>
      <text:p text:style-name="P11">- Importante desmotivación, desinterés por el proyecto, que se exprese que no se siente a gusto en proyecto</text:p>
      <text:p text:style-name="P11">primera fase agresiva, cierra todas las puertas</text:p>
      <text:p text:style-name="P11">- Distintas motivaciones en el bah! Ahí puede que sea donde aparezcan conflictos, pero para otros es la gran riqueza del bah!</text:p>
      <text:p text:style-name="P11">- Los principios son de distinta importancia para GG y para consumidores por su nivel de implicación</text:p>
      <text:p text:style-name="P11">- Yo he estado y me he implicado todo lo que he considerado y llega un momento que siento que no quiero gestionarle la vida a nadie</text:p>
      <text:p text:style-name="P11">- es necesaria más implicación externa en la construcción de las comisiones, no hemos llegado a la forma de gestionarlas</text:p>
      <text:p text:style-name="P11">- cuando creas un grupo planteas qué trabajo se va a desarrollar en función del compromiso que existe ¿cuáles son compromisos mínimos? </text:p>
      <text:p text:style-name="P11">- es importante la acogida de los nuevos, el acompañamiento</text:p>
      <text:p text:style-name="P14"/>
      <text:p text:style-name="P15">Claves definidas por participantes: </text:p>
      <text:p text:style-name="P15">- Necesidad de contar con unos principios de partida, aunque teniendo en cuenta su relatividad y que estos pueden ser interpretados de formas diferentes.</text:p>
      <text:p text:style-name="P15">- Hablamos sobre que estos principios podían ser vistos como principios inamovibles/estáticos o como principios que evolucionan.</text:p>
      <text:p text:style-name="P15">- En el compromiso influyen la afinidad al proyecto o al grupo, las necesidades y las motivaciones.</text:p>
      <text:p text:style-name="P15">- Hablamos también de como el tamaño del Bah y los grupos puede influir en su evolución</text:p>
      <text:p text:style-name="P15">- Sobre los compromisos y que estos pueden producir abandonos del proyectos, estos abandonos no deberían ser portazos.</text:p>
      <text:p text:style-name="P15">- Que estén más claros cuáles son los compromisos al entrar al BAH (colectivos y de cada grupo), podría ayudar que hubiera mas acompañamiento a la gente nueva.</text:p>
      <text:p text:style-name="P15">- Existen distintos grados de motivación y distintos grados de exigencia.</text:p>
      <text:p text:style-name="P15">- Es distinto el rol y motivaciones de los consumidores que del grupo de guerta.</text:p>
      <text:p text:style-name="P15"/>
      <text:p text:style-name="P6"/>
      <text:p text:style-name="P54">4. IDENTIDAD</text:p>
      <text:p text:style-name="P53"/>
      <text:p text:style-name="P40">Mesa 4</text:p>
      <text:p text:style-name="P43"><text:span text:style-name="T4">Notas tomadas por moderadora durante debate</text:span> </text:p>
      <text:p text:style-name="P44"><text:span text:style-name="T15">- La existencia de diferentes visiones ha derivado en una polarización de esas visiones y eso ha sido parte del origen del conflicto. </text:span></text:p>
      <text:p text:style-name="P44">- Otro problema ha sido la falta de tolerancia a la heterogeneidad </text:p>
      <text:p text:style-name="P44">- Discursos sobre lo que nos une y lo que nos separa: siempre se sobreentiende que nos unen más cosas que las que nos separan. Habría que reflexionar más sobre qué nos une y prestar a eso más atención </text:p>
      <text:p text:style-name="P44">- Se ha vivido el conflicto como tener al "enemigo dentro". Hemos descuidado la convivencia y no nos hemos escuchado </text:p>
      <text:p text:style-name="P44">- Hemos dramatizado demasiado los conflictos internos y lo hemos convertido en algo endémico. Ha sido un factor que ha alimentado el conflicto. Es importante "quitar hierro." </text:p>
      <text:p text:style-name="P44">- No nos hemos enfrentado de lleno a los conflictos para llegar a algún lado por miedo a confundir las relaciones personales con el debate político </text:p>
      <text:p text:style-name="P44">- Sobre el plenario hay una visión de que no se dió respuesta y otra visión de que si hubo respuesta </text:p>
      <text:p text:style-name="P44"><text:span text:style-name="T15">- El GG se hubiera ido independientemente de la decisión del plenario. El conflicto era más complejo que lo que se debatió en el plenario </text:span></text:p>
      <text:p text:style-name="P44"><text:span text:style-name="T15">- Hemos sido demasiado políticamente correctos y no siempre decimos lo que sentimos.</text:span></text:p>
      <text:p text:style-name="P44"><text:span text:style-name="T15"/></text:p>
      <text:p text:style-name="P41"><text:span text:style-name="T36">Mesa 2</text:span></text:p>
      <text:p text:style-name="P41"><text:span text:style-name="T17">Notas tomadas por moderador durante debate </text:span></text:p>
      <text:p text:style-name="P55">- La despolitización de la coope.</text:p>
      <text:p text:style-name="P33">- La gente entra apolítica y las ¿? con el señuelo de las verduras.</text:p>
      <text:p text:style-name="P33">- la politización como identificación con dogmas.</text:p>
      <text:p text:style-name="P34"><text:span text:style-name="T8">- Politización </text:span><text:span text:style-name="T9">→</text:span><text:span text:style-name="T8"> banderas.</text:span></text:p>
      <text:p text:style-name="P34"><text:span text:style-name="T8">- Politización </text:span><text:span text:style-name="T9">→</text:span><text:span text:style-name="T8"> el día a día, horizontalidad, autogestión</text:span></text:p>
      <text:p text:style-name="P33">- Despolitización, como perder la implicación, eso es lo preocupante. Que se dejen gestionar las cosas.</text:p>
      <text:p text:style-name="P33">- Despolitización, no tener un historial militante o ideas claves cuando se entra.</text:p>
      <text:p text:style-name="P33">- despolitización, estoy perdida, no quiero ¿? de la política de partidos.</text:p>
      <text:p text:style-name="P33">- despolitización, perder nuestra esencia.</text:p>
      <text:p text:style-name="P33"/>
      <text:p text:style-name="P33">- Identidad, como estudio sociológico de los componentes del BAH. Más identificado con tú propio grupo que con aquello que es el BAH.</text:p>
      <text:p text:style-name="P33">- identidad, es una consecuencia de lo que se hace en el colectivo.</text:p>
      <text:p text:style-name="P33">- si somos un movimiento social es imposible no estar politizado.</text:p>
      <text:p text:style-name="P33">- las ideas políticas puede ser como lo del árbol que no nos deja ver el bosque.</text:p>
      <text:p text:style-name="P33"/>
      <text:p text:style-name="P35">Se lee la frase 8 de identidad.</text:p>
      <text:p text:style-name="P35">9|5|5|3|5|2|0|6|</text:p>
      <text:p text:style-name="P33">- Los principios no son una biblia sobre la que se jura cuando se entra.</text:p>
      <text:p text:style-name="P33">- Me suena a rollo constitución.</text:p>
      <text:p text:style-name="P33">- valioso por orientativo.</text:p>
      <text:p text:style-name="P33">- la clave está más cerca de la identidad que de la toma de decisiones. Esa identidad (lucha por) se refleja en la toma de decisiones.</text:p>
      <text:p text:style-name="P33">- El debate sobre las instituciones no explicó la fractura del BAH.</text:p>
      <text:p text:style-name="P33">-la fractura viene de una serie de fallos en los procesos en la toma de decisiones.</text:p>
      <text:p text:style-name="P33">- es más importante el proceso que el resultado. No se han cuidado los procesos.</text:p>
      <text:p text:style-name="P33"/>
      <text:p text:style-name="P33"/>
      <text:p text:style-name="P33"/>
      <text:p text:style-name="P38"/>
      <text:p text:style-name="P51">Las frases</text:p>
      <text:p text:style-name="P52">A partir de los textos que se generaron durante la etapa sobre la que se debatía en el encuentro y de otros que se crearon durante las reflexiones posteriores, la comisión de debate extrajo una serie de frases que sublimaban las ideas y conceptos que se pusieron en juego en nuestra particular crisis. Estas frases se agruparon en los 4 ejes temáticos del encuentro de debate. </text:p>
      <text:p text:style-name="P42"/>
      <text:p text:style-name="P42"/>
      <text:p text:style-name="P48">1- COMUNICACIÓN EN EL BAH</text:p>
      <text:p text:style-name="P133"><text:span text:style-name="T24">comunicación-emociones | debates intergrupos | cauces de comunicación y falta de espacios de comunicación | gestión de conflictos-cuidados</text:span></text:p>
      <text:p text:style-name="P59">1_ Parece que hay temas sobre los que no se puede opinar tranquilamente o debates que no se quieren abrir. Existe miedo a evidenciar conflictos. </text:p>
      <text:p text:style-name="P59">2_ La información no fluye lo suficiente por la cooperativa, de tal modo que las decisiones no se pueden tomar de manera igualitaria. No todos los cooperativistas son escuchados de la misma manera, de tal forma que algunos acumulan más poder que otros.</text:p>
      <text:p text:style-name="P59">3_ Me da la sensación como que no hemos podido tener un debate tranquilo y sacar nosotros mismos nuestras propias conclusiones. Falta un espacio de mera comunicación y debate conjunto donde no se pretenda tomar ninguna decision</text:p>
      <text:p text:style-name="P59">4_ ¿Crees que ha sido importante Falta de espacio donde expresar temores, sentimientos y re-sentimientos que llevaban presentes bastante tiempo, y en cierta medida exorcizarlos? </text:p>
      <text:p text:style-name="P59">5_ ¿Te parecen válidas <text:s/>las formas, medios, videos en youtube, el tono y métodos extra-asamblearios, con ultimátum, con expresiones del tipo “nos mosquea” o “nos cabrea”?</text:p>
      <text:p text:style-name="P59">6_ Crees que hay gente que (los contrarios a probar en Rivas) se mostraron más comprometidos con sus ideas (esquemas fijos e inamovibles, principios o pilares del Bah!, etc.) que con las personas (el magnífico grupo humano que habíamos conseguido formar en cinco años) </text:p>
      <text:p text:style-name="P59">7_Se ha puesto a muchos compañer@s, que representan una parte importante de la heterogeneidad del BAH, como enemig@s, “vendidos al lado oscuro”, “personas con una visión utilitarista de la coope” y no como compañer@s. </text:p>
      <text:p text:style-name="P59">8_ Durante estos años nos hemos sabido escuchar y gestionar diferentes puntos de vista de modo que encontrábamos los puntos de unión y eso nos permitía seguir avanzando, hasta estas últimas voces, mails más que voces, irrespetuosos y fuera de toda lógica a nuestro y propio proceso. </text:p>
      <text:p text:style-name="P59">9_ BAH-smv ha acudido a un ayuntamiento para resolver sus problemas antes de acudir al resto de las coopes.</text:p>
      <text:p text:style-name="P42"><text:s text:c="2"/></text:p>
      <text:p text:style-name="P42"/>
      <text:p text:style-name="P46">2.- TOMA DE DECISIONES</text:p>
      <text:p text:style-name="P134">falta de estructuras para fijar acuerdos | lentitud en la toma de decisiones | horizontalidad | intromisión en otras coopes | falta de compromiso ante los acuerdos | roles de poder </text:p>
      <text:p text:style-name="P135">1_Como cooperativa, en el plenario tomamos, de hecho, una decisión: no pronunciarnos y mantener una cierta ambigüedad en el plano político-ideológico. Seguir discutiendo otros tantos años sobre esto es un desgaste muy grande.</text:p>
      <text:p text:style-name="P114">2_Las dificultades para dar una respuesta más rápida a cualquier problema es consecuencia directa del tamaño de la cooperativa</text:p>
      <text:p text:style-name="P114">3_El consenso en el BAH! es algo que se supone, pero que cuando no se da, nos deja bloqueados. Habría que debatir cuándo se puede pasar de un intento de consenso frustrado a una votación. </text:p>
      <text:p text:style-name="P114">4_ Los procesos de toma de decisiones de la coope son normalmente lentos, cuando se aceleran es por presiones o cuestiones externas.</text:p>
      <text:p text:style-name="P114">5_ Perdemos por momentos la confianza en el proceso asambleario de la cooperativa. Las asambleas no sirven para tomar decisiones en aspectos importantes y complejos.</text:p>
      <text:p text:style-name="P114">6_Hay que asumir que los Comecocos no han funcionado y que la Asamblea no ha sido capaz de generar espacios de reflexión.</text:p>
      <text:p text:style-name="P114">7_ Hay una dependencia excesiva del GT como grupo líder en conocimiento, militancia y soporte del proyecto.</text:p>
      <text:p text:style-name="P114">8_ Si se ejercen medidas de presión desde el grupo que acumula más información, poder y motivación en el proceso de opinar, entendemos que la gente no va a hacerlo libremente sino de forma coartada frente a lo que sus palabras puedan suscitar.</text:p>
      <text:p text:style-name="P114">9_ Es una cuestión de cómo entendemos la democracia interna de los grupos y de cómo se favorece el avance de los grupos, sin presionar adoptando posturas de fuerza.</text:p>
      <text:p text:style-name="P114">10_ Se ha forzado esta situación en la que veo que no han respetado los ritmos de la cooperativa y la implicación de muchas cooperativistas. Creo que por priorizar el principio de anticapitalismo se han olvidado del de horizontalidad y asamblearismo.</text:p>
      <text:p text:style-name="P114">11_ No veo bien el que nos metamos en un proceso de toma de decisiones de otra cooperativa. Hay que respetar los procesos políticos de la gente. Las cooperativas son autónomas a la hora de tomar todas sus decisiones.</text:p>
      <text:p text:style-name="P114">12_ El problema de las cooperativa ha sido que al tener el mismo nombre las decisiones de una comprometen a las demás.</text:p>
      <text:p text:style-name="P114">13_ No sabemos gestionar nuestros propios consensos.</text:p>
      <text:p text:style-name="P114">14_El problema de fondo está encallado en el consenso por el cual se aprobó la suscripción de los trabajadores a la Seguridad Social, al tiempo que se abría una comisión de trabajo en la línea de Autogestión de la Salud.</text:p>
      <text:p text:style-name="P114">15_Ninguna decisión en el BAH es 'tan importante' como para que tenga que ser tomada exactamente como yo la veo, nada de lo que haga el BAH es más importante que la red social misma y el proyecto transformador que representa.</text:p>
      <text:p text:style-name="P114"/>
      <text:p text:style-name="P45"/>
      <text:p text:style-name="P49">3-IMPLICACION, COMPROMISO, PARTICIPACION</text:p>
      <text:p text:style-name="P56"><text:span text:style-name="T24">niveles y ritmos <text:s/>| compromiso social <text:s/>| exigencias <text:s/>| implicación y participación</text:span></text:p>
      <text:p text:style-name="P68">Compromiso social</text:p>
      <text:p text:style-name="P68">1_ Debemos intentar un compromiso saludable e ilusionante, porque participar con un sentimiento permanente de culpa nos resta energías y pasión.</text:p>
      <text:p text:style-name="P68">2_ Los principios de la Coope son la base del compromiso. Si se cambia de rumbo no hay contrato y no tengo por qué comprometerme.</text:p>
      <text:p text:style-name="P68"/>
      <text:p text:style-name="P68">Niveles y ritmos</text:p>
      <text:p text:style-name="P68">3_ Los tiempos entre el GT (todos los días) y los GC (cada semana) son distintos y eso es un problema para el bah.</text:p>
      <text:p text:style-name="P68">4_ Debemos tener en cuenta que somos muchas personas en esta cooperativa con diversidad de opiniones y de tiempo de formación / rodaje en la misma, y ante todo debemos cuidar los debates que abrimos y cuidarnos entre nosotras. </text:p>
      <text:p text:style-name="P68">5_ No le podemos exigir estos ritmos a un grupo tan grande.</text:p>
      <text:p text:style-name="P68">6_ El quid de la cuestión surge del momento en que en la cooperativa se toma la decisión de hacer del Bah! un proyecto abierto, aceptando diferentes niveles de implicación, estableciendo unos mínimos de participación que todo el mundo debía asumir.</text:p>
      <text:p text:style-name="P68">7_ Hay una dependencia excesiva del GT como grupo líder en conocimiento, militancia y soporte del proyecto.</text:p>
      <text:p text:style-name="P68">8_ Se manifiesta un bah heterogéneo en el que los ritmos y procesos de sus miembros son diferentes y, sin embargo, más cercanos de lo que nos imaginamos; participamos de lo importante</text:p>
      <text:p text:style-name="P68">9_ No se han respetado los ritmos de la coope y la implicación de sus cooperativistas; priorizando el anticapitalismo se olvidó la horizontalidad, el asamblearismo y la corresponsabilidad</text:p>
      <text:p text:style-name="P68"/>
      <text:p text:style-name="P68">Implicación y participación</text:p>
      <text:p text:style-name="P68">10_ La estabilidad del GT es fundamental para el buen funcionamiento del grupo de trabajador@s y la cooperativa en su conjunto. La falta de participación de l@s consumidor@s influye mucho en la motivación de l@s trabajador@s.</text:p>
      <text:p text:style-name="P68"/>
      <text:p text:style-name="P68">Responsabilidad individual y colectiva</text:p>
      <text:p text:style-name="P68">11_ La forma de actuar que tenemos no es cooperativa. Por un lado mucha gente se escaquea porque puede delegar y, por otro lado, otra gente toma responsabilidades que no le corresponden. Es responsabilidad de los grupos que esto no pase. En los grupos no hay siempre conciencia de la necesidad de un compromiso sólido con la cooperativa y su funcionamiento.</text:p>
      <text:p text:style-name="P68"/>
      <text:p text:style-name="P68">Exigencias </text:p>
      <text:p text:style-name="P68">12_ Los miembros del GG estamos en este proyecto porque creemos en estos principios elementales y por la gente que participa en el mismo. Si sentimos que el marco se desmorona, sentimos también que nuestro compromiso con el BAH! pierde su sentido.</text:p>
      <text:p text:style-name="P47"><text:span text:style-name="T3">4-IDENTIDAD </text:span></text:p>
      <text:p text:style-name="P57">evolución del proyecto | <text:s/>esencia del proyecto | <text:s/>el camino | <text:s/>situación, orientación</text:p>
      <text:p text:style-name="P58"><text:span text:style-name="T24"><text:s/>principios | <text:s/>autonomía, autogestión | <text:s/>homegeneidad versus heterogeneidad | necesidad de certezas | <text:s/>construcción de identidades | expectativas/miedos | <text:s/>despolitización de la coope</text:span></text:p>
      <text:p text:style-name="P89">1_ Entendemos la negociación con el Ayto. de Rivas como una pérdida de la autonomía del proyecto, del sentido de la autogestión y del concepto de agroecología en un contexto hostil.</text:p>
      <text:p text:style-name="P89">2_ No descarta la negociación con las instituciones, pero no le cuadra dentro del BAH, donde no aporta nada nuevo y sólo quita energías.</text:p>
      <text:p text:style-name="P89">3_ Hay un techo de precariedad difícil de superar solos por nuestra cuenta: ¿justifica esto la relación con las instituciones? (SS)</text:p>
      <text:p text:style-name="P89">4_ Dónde poner los límites a nuestra dependencia es una decisión que la coope debe ir resolviendo en función de sus capacidades y condiciones externas</text:p>
      <text:p text:style-name="P89">5_ Se ha entendido por autogestión el que no se puedan recibir tierras directamente de un ayuntamiento pero sí de una persona que las ha recibido en una cesión.</text:p>
      <text:p text:style-name="P89">6_ La posibilidad de negociar con Rivas no se pudo aceptar ni rechazar ante una saturación de críticas a mi parecer no muy constructivas y descontextualizadas. Tan aparentemente rotundas y portadoras de supuesta Verdad que parecían lejanas a nuestros hábitos de escucha, respeto, aprendizaje colectivo, discusiones constructivas y públicas-cara a cara, que habíamos venido desarrollando en los últimos 5 años.</text:p>
      <text:p text:style-name="P89">7_ Se nota la falta de carácter político de la gente que va entrando en el proyecto, el BAH ha cambiado mucho desde sus inicios (se ha desvinculado de la política).</text:p>
      <text:p text:style-name="P89">8_ Piensa que el alejamiento de los principios tiene que ver con el tamaño del proyecto. </text:p>
      <text:p text:style-name="P89">9_ Queremos un debate político real sobre el proyecto que queremos, sobre cómo queremos seguir poniéndolo en práctica</text:p>
      <text:p text:style-name="P89">10_ Ha habido una relativización y falta de claridad sobre los principios consensuados por el bah!.</text:p>
      <text:p text:style-name="P89">11_ Es necesario abordar la cuestión de la Institucionalidad para que se produzca un fortalecimiento del BAH!, superando el miedo al conflicto.</text:p>
      <text:p text:style-name="P89">12_ El bah! No es (nunca lo fue) completamente independiente del Estado ni del Capital. Anticapitalismo no es anti-estatalismo, o anti-partidos políticos. No entendemos la autonomía como ausencia de relación con las instituciones</text:p>
      <text:p text:style-name="P89">13_ Hay veces que nos ponemos determinados límites por los que no queremos pasar, porque para nosotras son fundamentales para nuestra continuidad en el proyecto; pero a veces tengo dudas porque creo que en un momento del conflicto ya era difícil distinguir entre ponerse límites y rigidez.</text:p>
      <text:p text:style-name="P89">14_ ¿Era la escisión la única solución posible o una consecuencia de no contar con mecanismos para convivir y cuidar las relaciones cooperativas.</text:p>
      <text:p text:style-name="P89">15_ Sobre los principios del bah!, los hemos dado por supuestos sin establecer un mecanismo de debate que identifique qué queremos decir con cada uno.</text:p>
      <text:p text:style-name="P89">16_ Lo que nos define es nuestra práctica, por supuesto, acompañada de un reflexión teórica. En los últimos tiempos nos hemos dejado un poco de lado la práctica que es lo que nos une para centrarnos en lo que nos separa y pienso que es mucho más lo que nos une que lo que nos separa.</text:p>
      <text:p text:style-name="P89">17_ El problema surge cuando introducimos al estado o cualquiera de sus brazos. Entonces los términos medios desaparecen y perdemos la capacidad de pensar en colectivo y dejamos de escucharnos.</text:p>
      <text:p text:style-name="P89">18_ No sabemos trabajar en colectivo porque no somo capaces de tomar como nuestros los argumentos del otro, de entender por qué es importante para el otro, de hacer suya nuestra causa, de acompañarles en el proceso.</text:p>
      <text:p text:style-name="P89">19_ Una de las dificultades con las que nos hemos encontrado ha sido el manejo de la diversidad. Al final, la conviviencia <text:s/>de las distintas posturas en el proyecto ha sido bastante tortuosa, y en vez de sumar fuerzas parecía como si fueran en direcciones opuestas con pocos puntos de encuentro.</text:p>
      <text:p text:style-name="P89">20_ Estoy en un punto de no tratar de llegar a un consenso por estos temas, si hay visiones distintas igualmente nos respetamos, pero no tenemos por qué convivir. </text:p>
      <text:p text:style-name="P89">21_ Tenemos dos visiones distintas en la coope: una que quiere trabajar con un pensamiento más homogéneo y otra que quiere trabajar con más gente aunque no piensen igual. Y yo no sé donde estoy; a veces me identifico con el GG, a veces conmigo.</text:p>
      <text:p text:style-name="P89"/>
      <text:p text:style-name="P89"/>
      <text:p text:style-name="P89"/>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Tahoma2" svg:font-family="Tahoma"/>
    <style:font-face style:name="ArialMT" svg:font-family="ArialMT" style:font-family-generic="swiss"/>
    <style:font-face style:name="Tahoma1" svg:font-family="Tahoma" style:font-family-generic="swiss"/>
    <style:font-face style:name="Courier New" svg:font-family="'Courier New'" style:font-family-generic="moder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Mono" svg:font-family="'Bitstream Vera Sans Mono'" style:font-family-generic="swiss" style:font-pitch="variable"/>
    <style:font-face style:name="Helvetica" svg:font-family="Helvetica" style:font-family-generic="swiss" style:font-pitch="variable"/>
    <style:font-face style:name="Helvetica1" svg:font-family="Helvetica" style:font-adornments="Predeterminado" style:font-family-generic="swiss" style:font-pitch="variable"/>
    <style:font-face style:name="Helvetica Bold" svg:font-family="'Helvetica Bol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Arial" style:font-name-asian="Times New Roman"/>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Symbol" fo:font-size="10pt" style:font-name-asian="Symbol" style:font-size-asian="10pt" style:font-name-complex="Symbol" style:font-size-complex="10pt"/>
    </style:style>
    <style:style style:name="RTF_5f_Num_20_3_20_2" style:display-name="RTF_Num 3 2" style:family="text">
      <style:text-properties style:font-name="Courier New" fo:font-size="10pt" style:font-name-asian="Courier New" style:font-size-asian="10pt" style:font-name-complex="Courier New" style:font-size-complex="10pt"/>
    </style:style>
    <style:style style:name="RTF_5f_Num_20_3_20_3" style:display-name="RTF_Num 3 3" style:family="text">
      <style:text-properties style:font-name="Wingdings" fo:font-size="10pt" style:font-name-asian="Wingdings" style:font-size-asian="10pt" style:font-name-complex="Wingdings" style:font-size-complex="10pt"/>
    </style:style>
    <style:style style:name="RTF_5f_Num_20_3_20_4" style:display-name="RTF_Num 3 4" style:family="text">
      <style:text-properties style:font-name="Wingdings" fo:font-size="10pt" style:font-name-asian="Wingdings" style:font-size-asian="10pt" style:font-name-complex="Wingdings" style:font-size-complex="10pt"/>
    </style:style>
    <style:style style:name="RTF_5f_Num_20_3_20_5" style:display-name="RTF_Num 3 5" style:family="text">
      <style:text-properties style:font-name="Wingdings" fo:font-size="10pt" style:font-name-asian="Wingdings" style:font-size-asian="10pt" style:font-name-complex="Wingdings" style:font-size-complex="10pt"/>
    </style:style>
    <style:style style:name="RTF_5f_Num_20_3_20_6" style:display-name="RTF_Num 3 6" style:family="text">
      <style:text-properties style:font-name="Wingdings" fo:font-size="10pt" style:font-name-asian="Wingdings" style:font-size-asian="10pt" style:font-name-complex="Wingdings" style:font-size-complex="10pt"/>
    </style:style>
    <style:style style:name="RTF_5f_Num_20_3_20_7" style:display-name="RTF_Num 3 7" style:family="text">
      <style:text-properties style:font-name="Wingdings" fo:font-size="10pt" style:font-name-asian="Wingdings" style:font-size-asian="10pt" style:font-name-complex="Wingdings" style:font-size-complex="10pt"/>
    </style:style>
    <style:style style:name="RTF_5f_Num_20_3_20_8" style:display-name="RTF_Num 3 8" style:family="text">
      <style:text-properties style:font-name="Wingdings" fo:font-size="10pt" style:font-name-asian="Wingdings" style:font-size-asian="10pt" style:font-name-complex="Wingdings" style:font-size-complex="10pt"/>
    </style:style>
    <style:style style:name="RTF_5f_Num_20_3_20_9" style:display-name="RTF_Num 3 9" style:family="text">
      <style:text-properties style:font-name="Wingdings" fo:font-size="10pt" style:font-name-asian="Wingdings" style:font-size-asian="10pt" style:font-name-complex="Wingdings" style:font-size-complex="10pt"/>
    </style:style>
    <style:style style:name="Default_20_Paragraph_20_Font" style:display-name="Default Paragraph Font" style:family="text"/>
    <style:style style:name="RTF_5f_Num_20_7_20_1" style:display-name="RTF_Num 7 1" style:family="text">
      <style:text-properties style:font-name-complex="Times New Roman"/>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
        <style:list-level-properties text:space-before="1.905cm" text:min-label-width="0.635cm"/>
        <style:text-properties style:font-name="Arial"/>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Wingdings"/>
      </text:list-level-style-bullet>
      <text:list-level-style-bullet text:level="5" text:style-name="RTF_5f_Num_20_3_20_5" style:num-suffix="." text:bullet-char="">
        <style:list-level-properties text:space-before="5.715cm" text:min-label-width="0.635cm"/>
        <style:text-properties style:font-name="Wingdings"/>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Wingdings"/>
      </text:list-level-style-bullet>
      <text:list-level-style-bullet text:level="8" text:style-name="RTF_5f_Num_20_3_20_8" style:num-suffix="." text:bullet-char="">
        <style:list-level-properties text:space-before="9.525cm" text:min-label-width="0.635cm"/>
        <style:text-properties style:font-name="Wingdings"/>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format="1" text:start-value="4"/>
      <text:list-level-style-number text:level="2" text:style-name="RTF_5f_Num_20_7_20_1" style:num-format="1" text:start-value="4"/>
      <text:list-level-style-number text:level="3" text:style-name="RTF_5f_Num_20_7_20_1" style:num-format="1" text:start-value="4"/>
      <text:list-level-style-number text:level="4" text:style-name="RTF_5f_Num_20_7_20_1" style:num-format="1" text:start-value="4"/>
      <text:list-level-style-number text:level="5" text:style-name="RTF_5f_Num_20_7_20_1" style:num-format="1" text:start-value="4"/>
      <text:list-level-style-number text:level="6" text:style-name="RTF_5f_Num_20_7_20_1" style:num-format="1" text:start-value="4"/>
      <text:list-level-style-number text:level="7" text:style-name="RTF_5f_Num_20_7_20_1" style:num-format="1" text:start-value="4"/>
      <text:list-level-style-number text:level="8" text:style-name="RTF_5f_Num_20_7_20_1" style:num-format="1" text:start-value="4"/>
      <text:list-level-style-number text:level="9" text:style-name="RTF_5f_Num_20_7_20_1" style:num-format="1" text:start-value="4"/>
      <text:list-level-style-number text:level="10" text:style-name="RTF_5f_Num_20_7_20_1" style:num-format="1" text:start-value="4"/>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Standard">
      <style:paragraph-properties fo:text-align="end" style:justify-single-word="false"/>
      <style:text-properties fo:color="#666666" style:font-name="Verdana"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svg:height="1.475cm" fo:margin-left="0cm" fo:margin-right="0cm" fo:margin-bottom="0.499cm"/>
      </style:header-style>
      <style:footer-style/>
    </style:page-layout>
  </office:automatic-styles>
  <office:master-styles>
    <style:master-page style:name="Standard" style:page-layout-name="pm1">
      <style:header>
        <text:p text:style-name="P1"><text:subject/>Producción del encuentro debate <text:span text:style-name="T1">Re-enamórate del BAH!</text:span> <text:s text:c="2"/>- <text:s text:c="2"/>14 febrero 200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2-26T22:13:02</meta:creation-date>
    <dc:date>2009-04-28T19:13:27</dc:date>
    <meta:print-date>2009-02-27T19:53:48</meta:print-date>
    <dc:language>es-ES</dc:language>
    <meta:editing-cycles>16</meta:editing-cycles>
    <meta:editing-duration>PT4H25M7S</meta:editing-duration>
    <meta:user-defined meta:name="Información 1"/>
    <meta:user-defined meta:name="Información 2"/>
    <meta:user-defined meta:name="Información 3"/>
    <meta:user-defined meta:name="Información 4"/>
    <meta:document-statistic meta:table-count="0" meta:image-count="0" meta:object-count="0" meta:page-count="12" meta:paragraph-count="411" meta:word-count="8297" meta:character-count="49833"/>
  </office:meta>
</office:document-meta>
</file>