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use-window-font-color="true" style:font-name="Arial" fo:font-size="10pt" style:text-underline-style="solid" style:text-underline-width="auto" style:text-underline-color="font-color" fo:font-weight="bold" style:font-name-asian="ArialMT" style:font-size-asian="10pt" style:font-weight-asian="bold" style:font-name-complex="ArialMT" style:font-size-complex="10pt" style:font-weight-complex="bold"/>
    </style:style>
    <style:style style:name="P2" style:family="paragraph" style:parent-style-name="Standard">
      <style:paragraph-properties fo:text-align="start" style:justify-single-word="false" style:text-autospace="none"/>
      <style:text-properties style:use-window-font-color="true" style:font-name="Arial" fo:font-size="10pt" style:text-underline-style="solid" style:text-underline-width="auto" style:text-underline-color="font-color" style:font-name-asian="ArialMT" style:font-size-asian="10pt" style:font-name-complex="ArialMT" style:font-size-complex="10pt"/>
    </style:style>
    <style:style style:name="P3" style:family="paragraph" style:parent-style-name="Standard">
      <style:paragraph-properties fo:text-align="start" style:justify-single-word="false" style:text-autospace="none"/>
      <style:text-properties style:use-window-font-color="true" style:font-name="Arial" fo:font-size="10pt" fo:font-weight="bold" style:font-name-asian="ArialMT" style:font-size-asian="10pt" style:font-weight-asian="bold" style:font-name-complex="ArialMT" style:font-size-complex="10pt" style:font-weight-complex="bold"/>
    </style:style>
    <style:style style:name="P4" style:family="paragraph" style:parent-style-name="Standard">
      <style:paragraph-properties fo:text-align="start" style:justify-single-word="false" style:text-autospace="none"/>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P5" style:family="paragraph" style:parent-style-name="Standard">
      <style:paragraph-properties fo:text-align="start" style:justify-single-word="false" style:text-autospace="none"/>
      <style:text-properties style:use-window-font-color="true"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6" style:family="paragraph" style:parent-style-name="Standard">
      <style:paragraph-properties fo:text-align="start" style:justify-single-word="false" style:text-autospace="none"/>
      <style:text-properties style:use-window-font-color="true" style:font-name="Arial" fo:font-size="10pt" style:font-name-asian="ArialMT" style:font-size-asian="10pt" style:font-name-complex="ArialMT" style:font-size-complex="10pt"/>
    </style:style>
    <style:style style:name="P7" style:family="paragraph" style:parent-style-name="Standard">
      <style:paragraph-properties fo:text-align="start" style:justify-single-word="false" style:text-autospace="none"/>
      <style:text-properties style:use-window-font-color="true" style:font-name="Arial" fo:font-size="10pt" fo:font-style="normal" style:text-underline-style="solid" style:text-underline-width="auto" style:text-underline-color="font-color" fo:font-weight="bold" style:font-name-asian="ArialMT" style:font-size-asian="10pt" style:font-style-asian="normal" style:font-weight-asian="bold" style:font-name-complex="ArialMT" style:font-size-complex="10pt" style:font-style-complex="normal" style:font-weight-complex="bold"/>
    </style:style>
    <style:style style:name="P8" style:family="paragraph" style:parent-style-name="Standard">
      <style:paragraph-properties fo:text-align="start" style:justify-single-word="false" style:text-autospace="none"/>
      <style:text-properties style:font-name="Arial" fo:font-size="10pt" style:font-size-asian="10pt" style:font-size-complex="10pt"/>
    </style:style>
    <style:style style:name="P9" style:family="paragraph" style:parent-style-name="Standard">
      <style:paragraph-properties fo:text-align="start" style:justify-single-word="false" style:text-autospace="none"/>
      <style:text-properties style:use-window-font-color="true"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10" style:family="paragraph" style:parent-style-name="Standard">
      <style:paragraph-properties fo:text-align="start" style:justify-single-word="false" style:text-autospace="none"/>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P11" style:family="paragraph" style:parent-style-name="Standard">
      <style:paragraph-properties fo:text-align="start" style:justify-single-word="false" style:text-autospace="non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style:use-window-font-color="true" fo:font-weight="normal" style:font-name-asian="ArialMT" style:font-weight-asian="normal" style:font-name-complex="ArialMT" style:font-weight-complex="normal"/>
    </style:style>
    <style:style style:name="T3" style:family="text">
      <style:text-properties style:use-window-font-color="true"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4" style:family="text">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a comunicación</text:p>
      <text:p text:style-name="P3"/>
      <text:p text:style-name="P5">En esta mesa se utilizó el termómetro en un par de preguntas, pero al entrar en el meollo se quedó algo olvidado. El debate fue fluido y no fue necesario introducir dinámica. </text:p>
      <text:p text:style-name="P3"/>
      <text:p text:style-name="P7">Transcripción notas comunicación: </text:p>
      <text:p text:style-name="P4"/>
      <text:p text:style-name="P4"><text:span text:style-name="T5">Primera frase del eje comunicación</text:span>: “<text:span text:style-name="T5">Parece que hay temas sobre los que no se puede opinar tranquilamente o debates que no se quieren abrir. Existe miedo a evidenciar conflictos”.</text:span></text:p>
      <text:p text:style-name="P4"/>
      <text:p text:style-name="P4">- Miedo al conflicto. </text:p>
      <text:p text:style-name="P4"/>
      <text:p text:style-name="P4">- Se da diferente valor a las opiniones en función de la persona que las emite. Algunas opiniones tienen más fuerza que otras. </text:p>
      <text:p text:style-name="P4"/>
      <text:p text:style-name="P4">- Los problemas personales influyen además en cómo se toma una opinión. </text:p>
      <text:p text:style-name="P4"/>
      <text:p text:style-name="P4">- esto es importante, pero la clave no está ahí. </text:p>
      <text:p text:style-name="P4"/>
      <text:p text:style-name="P4">- Desde la posición de una persona que se va del Bah, no es tan grave la diversidad de opiniones pero sí el miedo a evidenciar los conflictos. Se ha ido de forma dolorosa por ese problema. </text:p>
      <text:p text:style-name="P3"/>
      <text:p text:style-name="P4">- hoy es más importante encontrar espacios de comunicación. En el plenario debimos ser consecuentes, fue un error no dejar una posición clara. </text:p>
      <text:p text:style-name="P4"/>
      <text:p text:style-name="P4">- Es muy probable que pase todo el tiempo si no hay espacios de comunicación. Puedo estar dispuesta a cambiar de opinión, pero es necesaria más disposición a hablar. </text:p>
      <text:p text:style-name="P4"/>
      <text:p text:style-name="P4">- Se evidencian los conflictos, pero un poco tarde o no de la mejor forma. Que haya desacuerdos es muy positivo. </text:p>
      <text:p text:style-name="P4"/>
      <text:p text:style-name="P4">- Es importante ver si hay desacuerdos en colectivo y que se trabajen. </text:p>
      <text:p text:style-name="P4"/>
      <text:p text:style-name="P4">- Estamos más o menos de acuerdo en que hay miedo a evidenciar conflictos ¿por miedo a fractura si se evidencian posturas opuestas o por “inercia” (una vez que se decide algo, se atrinchera)?</text:p>
      <text:p text:style-name="P4"/>
      <text:p text:style-name="P4">- No quedan fuerzas</text:p>
      <text:p text:style-name="P4"/>
      <text:p text:style-name="P4">- La fractura ya ha ocurrido. A nivel emocional este encuentro se celebra muy tarde. </text:p>
      <text:p text:style-name="P4"/>
      <text:p text:style-name="P4">- Es una cuestión de tamaño. Los encuentros son poco fructíferos. Cuando se toman decisiones es en mal momento, tarde, cansancio. </text:p>
      <text:p text:style-name="P11"><text:span text:style-name="T4"/></text:p>
      <text:p text:style-name="P11"><text:span text:style-name="T4">- Miedo a la fractura </text:span></text:p>
      <text:p text:style-name="P4"/>
      <text:p text:style-name="P4">- No creo que se haya cerrado debate, estructuras permiten pero barreras personales y faltan herramientas para facilitar el debate. </text:p>
      <text:p text:style-name="P4"/>
      <text:p text:style-name="P4">- Hay carencias personales y colectivas en cuestiones emocionales y comunicativas. Falta de asertividad: el discurso a veces se emite de forma agresiva, no didáctica. Además hay gente con más facilidad para expresar sus puntos de vista, otra menos preparada no se expresa bien.</text:p>
      <text:p text:style-name="P4"/>
      <text:p text:style-name="P4">- La gente que no expone puede sentirse mal, mientras que la gente que sí lo hace puede violentar a otras. </text:p>
      <text:p text:style-name="P4"/>
      <text:p text:style-name="P4">- Hay una dificultad para evidenciar el conflicto. Se ha vivido como explosión, las cosas no se han puesto sobre la mesa. </text:p>
      <text:p text:style-name="P4"/>
      <text:p text:style-name="P4">- Cómo se gestionan conflictos no es tanto la razón del quiebre, pero a nivel emocional ha hecho que se agrave, lo ha hecho más desagradable. </text:p>
      <text:p text:style-name="P4"/>
      <text:p text:style-name="P4">- Desde la experiencia de bah-smv, viven una crisis continua desde hace dos años. De palabra, las opiniones son las mismas, pero a la hora de ponerlas en práctica se evidencia que no. </text:p>
      <text:p text:style-name="P4"/>
      <text:p text:style-name="P4">- Cómo se desarrolló la comunicación entre bah-perales y bah-smv no reflejó una capacidad de escucha. </text:p>
      <text:p text:style-name="P4"/>
      <text:p text:style-name="P4">- Debe haber respeto: por qué cada uno no expresa realmente lo que piensa aunque no sea mi forma de verlo, si tú lo ves así te respeto, será por algo. </text:p>
      <text:p text:style-name="P4"/>
      <text:p text:style-name="P4">- A veces cuando opinas a la vez se te está juzgando, no tanto en el propio grupo, pero sí en la asamblea. Por ser de un grupo se te prejuzga. A veces es fácil prever qué va a opinar alguien por el grupo en el que está. </text:p>
      <text:p text:style-name="P4"/>
      <text:p text:style-name="P4">- Mucha riqueza del debate de los grupos no llega a la asamblea ni a la cooperativa. A veces da la sensación de que no se está trabajando pero lo que pasa es que no llega. </text:p>
      <text:p text:style-name="P4"/>
      <text:p text:style-name="P4">- No nos conocemos todos, por eso se prejuzga. Hay una falta de confianza entre la gente, a la hora de asumir la opinión de otro la gente se pone a la defensiva. </text:p>
      <text:p text:style-name="P4"/>
      <text:p text:style-name="P4">- Desde fuera, SMV, ante estas opiniones se muestra sorpresa, porque el bah-perales se ve más cohesionado, activo, participativo. </text:p>
      <text:p text:style-name="P4"/>
      <text:p text:style-name="P4">- Es importante mantener una visión positiva. Siempre queda un camino para acercarse al otro. </text:p>
      <text:p text:style-name="P4"/>
      <text:p text:style-name="P4">- Respecto a las acusaciones por email e intercambio entre smv y perales, porque había buena base la cosa no se deshizo. se dijeron acusaciones muy fuertes y agresividad entre personas que no se conocían, por no haber cara a cara. </text:p>
      <text:p text:style-name="P4"/>
      <text:p text:style-name="P4">- Los cauces de comunicación no han sido adecuados y tienen que ver con cómo se han desarrollado las cosas. Pero al mismo tiempo han servido porque no se estaba dando debate en otra parte. </text:p>
      <text:p text:style-name="P4"/>
      <text:p text:style-name="P5">Frase 4: “¿Crees que ha sido importante la falta de espacio donde expresar <text:s/>temores, sentimientos y resentimientos que llevaban presentes bastante tiempo, y en cierta medida exorcizarlos?”</text:p>
      <text:p text:style-name="P5"/>
      <text:p text:style-name="P4">- Se ha preferido aplazar la decisión, la toma de posición. </text:p>
      <text:p text:style-name="P4"/>
      <text:p text:style-name="P4">- No es que no haya habido espacio, es que no se ha dado oportunidad, no se ha dado el momento, aunque había dos grupos que evidenciaban la necesidad.</text:p>
      <text:p text:style-name="P4"/>
      <text:p text:style-name="P4">- La asamblea y plenarios deberían ser el espacio. </text:p>
      <text:p text:style-name="P4"/>
      <text:p text:style-name="P4">- Es irreal crear más espacios. No hay horas y la gente se quema. </text:p>
      <text:p text:style-name="P4"/>
      <text:p text:style-name="P4">- Los espacios se organizan bien pero hay temas con los que siempre se choca. </text:p>
      <text:p text:style-name="P4"/>
      <text:p text:style-name="P4">- Hay un espacio fundamental, informal y muy válido: el domingo verde. </text:p>
      <text:p text:style-name="P4"/>
      <text:p text:style-name="P4">- Los que existen deberían ser espacios suficientes pero no lo son; falta, no llega todo ¿cómo hacerlo?</text:p>
      <text:p text:style-name="P4"/>
      <text:p text:style-name="P4">- No existe el método de toma de decisiones perfecto. Entre los participantes hay diferencias de tiempo, de capacidad expresiva y de prioridades.</text:p>
      <text:p text:style-name="P4"/>
      <text:p text:style-name="P4">- Siempre va a haber diferencias, cosas que no trasciendan, hay que vivir con ello. </text:p>
      <text:p text:style-name="P4"/>
      <text:p text:style-name="P4">- ¿es la asamblea el lugar en el que hablar estos temas? </text:p>
      <text:p text:style-name="P4">pero los plenarios son mucho trabajo, no puede haber muchos, no funcionan los debates. </text:p>
      <text:p text:style-name="P4"/>
      <text:p text:style-name="P4">- Expresar que hay un conflicto y usar la imaginación. </text:p>
      <text:p text:style-name="P4"/>
      <text:p text:style-name="P4">- Diferencias de opinión respecto al plenario del 4 de octubre. </text:p>
      <text:p text:style-name="P4"/>
      <text:p text:style-name="P4"><text:span text:style-name="T2">- Se podía haber sacado más si no hubiese habido miedo a dar el paso final. </text:span>No se llegó a una conclusión. </text:p>
      <text:p text:style-name="P4"/>
      <text:p text:style-name="P4">- Hay quien sí se llevó una idea clara. </text:p>
      <text:p text:style-name="P4"/>
      <text:p text:style-name="P4">- No se pueden crear más espacios pero quizás sí hacerlos más eficaces (o menos). </text:p>
      <text:p text:style-name="P4">Es necesario que se explicite más en qué hay acuerdo y en qué desacuerdo. Señalar las tendencias pero indicar las variaciones, no caer en el discurso de la mayoría sino de diversidad. </text:p>
      <text:p text:style-name="P4"/>
      <text:p text:style-name="P4">- Se ha entrado mucho en lo reactivo sin pensar. Se ha entrado en la acusación, En vez de debatir se ha dado un “partido de tenis”. </text:p>
      <text:p text:style-name="P4">Las cuestiones anecdóticas, frases, se sobreinterpretan.</text:p>
      <text:p text:style-name="P4">- Deberíamos darnos más margen para hablar de una información. </text:p>
      <text:p text:style-name="P4">Con tu grupo afín te puedes reafirmar en la primera impresión. </text:p>
      <text:p text:style-name="P4"/>
      <text:p text:style-name="P4">- Se llega a los debates prejuzgando mucho, como bolas a chocar en vez de como esponja. Un quid es la falta de confianza. No nos conocemos, falta de comunicación entre las coopes y dentro no ha habido espacio para hablar en común. </text:p>
      <text:p text:style-name="P4"/>
      <text:p text:style-name="P4">- Llama la atención que se pida comunicación entre las cooperativas si no existe un canal. </text:p>
      <text:p text:style-name="P4"/>
      <text:p text:style-name="P4">- se puede ir a las asambleas de otras cooperativas</text:p>
      <text:p text:style-name="P4"/>
      <text:p text:style-name="P4">- buscar herramientas o foro que preexista y permita a las cooperativas del bah comunicarse entre sí</text:p>
      <text:p text:style-name="P4"/>
      <text:p text:style-name="P4">- No entrar en comunicación pasiva o agresiva</text:p>
      <text:p text:style-name="P4"/>
      <text:p text:style-name="P4">- Contactos personales/informales han generado una opinión/relato y luego ha habido estallido </text:p>
      <text:p text:style-name="P4"/>
      <text:p text:style-name="P4">- A la vez que lo informal que haya formal</text:p>
      <text:p text:style-name="P11"/>
      <text:p text:style-name="P11">- Acusaciones sin conocerse por email hieren sensibilidad .</text:p>
      <text:p text:style-name="P11"/>
      <text:p text:style-name="P11">- Somos muchos, esto dificulta la comunicación</text:p>
      <text:p text:style-name="P11"/>
      <text:p text:style-name="P5">-<text:span text:style-name="T6"> Otra cuestión es la de los ritmos e implicación de cada uno y la falta de herramientas. Y las necesidades de cada uno. </text:span></text:p>
      <text:p text:style-name="P11"/>
      <text:p text:style-name="P11">- buscar metodologías, herramientas, fórmulas de comunicación asertiva y reajuste/rectificación.</text:p>
      <text:p text:style-name="P5"/>
      <text:p text:style-name="P5"/>
      <text:p text:style-name="P5"/>
      <text:p text:style-name="P4"/>
      <text:p text:style-name="P4"/>
      <text:p text:style-name="P4"/>
      <text:p text:style-name="P4"/>
      <text:p text:style-name="P4"/>
      <text:p text:style-name="P4"/>
      <text:p text:style-name="P3">La mesa cambia de tema; pasamos a hablar de implicación. </text:p>
      <text:p text:style-name="P8"/>
      <text:p text:style-name="P1">Notas implicación</text:p>
      <text:p text:style-name="P4"/>
      <text:p text:style-name="P5">Con la primera frase, las fichas en el termómetro se sitúan en posicionamientos dispares, una totalmente en desacuerdo, demás punto medio o de acuerdo. Poco después se leen todas las frases y se inicia debate. </text:p>
      <text:p text:style-name="P4"/>
      <text:p text:style-name="P4">- La cooperativa la construimos entre todas, también es tu responsabilidad que la cooperativa cambie de rumbo</text:p>
      <text:p text:style-name="P4"/>
      <text:p text:style-name="P4"><text:span text:style-name="T2">- Hay que tener principios base y mantenerlos, pero no tiene que ser muy rígido, puede haber cambios dentro de unas bases mínimas, todo es discutible. Tiene que haber una a</text:span>pertura a más opciones. </text:p>
      <text:p text:style-name="P4"/>
      <text:p text:style-name="P4">- El compromiso con un colectivo va más allá de las obligaciones puntuales (pago bolsas, reuniones...), también es un compromiso con el proyecto porque me gusta, compromiso por lo que entiendo que es una forma de hacer. </text:p>
      <text:p text:style-name="P4"><text:tab/><text:tab/>He participado lo que he considerado un mínimo necesario para salir de la crisis</text:p>
      <text:p text:style-name="P4"/>
      <text:p text:style-name="P4">- No es cuestión de los principios. Es ilusión y eso pasa porque me lo creo.</text:p>
      <text:p text:style-name="P4"/>
      <text:p text:style-name="P4">- En proyectos colectivos con determinado número de gente las cosas van cambiando, si de pronto el proyecto toma dirección que no interesa lo coherente es dejarlo, pero sin dar un portazo, sin herir.</text:p>
      <text:p text:style-name="P4"/>
      <text:p text:style-name="P4">- La frase provoca una reacción contra rigidez de planteamientos. El principio se plantea como un contrato. </text:p>
      <text:p text:style-name="P4"/>
      <text:p text:style-name="P4">- Creo que <text:s/>es legítimo dejar el proyecto porque haya un cambio en el proyecto, pero también ocurre a veces que lo que se da es un cambio personal, o que falta la motivación o la diferencia de expectativas. </text:p>
      <text:p text:style-name="P4"/>
      <text:p text:style-name="P4">- Deben establecerse compromisos muy básicos pero que queden explícitos los desacuerdos. </text:p>
      <text:p text:style-name="P4"/>
      <text:p text:style-name="P4">- ¿Los principios, son principios o son finales? ¿Se parte de ellos o se busca lograrlos? </text:p>
      <text:p text:style-name="P4"/>
      <text:p text:style-name="P4">- Se habla de cambio de rumbo, pero interesa la interpretación de qué es un cambio de rumbo, es importante ver que para una persona hay un cambio de rumbo</text:p>
      <text:p text:style-name="P4"/>
      <text:p text:style-name="P4">- Importante desmotivación, desinterés por el proyecto, que se exprese que no se siente a gusto en proyecto</text:p>
      <text:p text:style-name="P4">primera fase agresiva, cierra todas las puertas</text:p>
      <text:p text:style-name="P4"/>
      <text:p text:style-name="P4">- Distintas motivaciones en el bah! Ahí puede que sea donde aparezcan conflictos, pero para otros es la gran riqueza del bah!</text:p>
      <text:p text:style-name="P4"/>
      <text:p text:style-name="P4">- Los principios son de distinta importancia para GG y para consumidores por su nivel de implicación</text:p>
      <text:p text:style-name="P4"/>
      <text:p text:style-name="P4">- Yo he estado y me he implicado todo lo que he considerado y llega un momento que siento que no quiero gestionarle la vida a nadie</text:p>
      <text:p text:style-name="P4"/>
      <text:p text:style-name="P4">- es necesaria más implicación externa en la construcción de las comisiones, no hemos llegado a la forma de gestionarlas</text:p>
      <text:p text:style-name="P4"/>
      <text:p text:style-name="P4">- cuando creas un grupo planteas qué trabajo se va a desarrollar en función del compromiso que existe ¿cuáles son compromisos mínimos? </text:p>
      <text:p text:style-name="P4"/>
      <text:p text:style-name="P4">- es importante la acogida de los nuevos, el acompañamiento</text:p>
      <text:p text:style-name="P3"/>
      <text:p text:style-name="P3"/>
      <text:p text:style-name="P2"><text:span text:style-name="T1">Claves implicación por participantes</text:span>: </text:p>
      <text:p text:style-name="P6"/>
      <text:p text:style-name="P6">Necesidad de contar con unos principios de partida, aunque teniendo en cuenta su relatividad y que estos pueden ser interpretados de formas diferentes.</text:p>
      <text:p text:style-name="P6">Hablamos sobre que estos principios podían ser vistos como principios inamovibles/estáticos o como principios que evolucionan.</text:p>
      <text:p text:style-name="P6"/>
      <text:p text:style-name="P6">En el compromiso influyen la afinidad al proyecto o al grupo, las necesidades y las motivaciones.</text:p>
      <text:p text:style-name="P6"/>
      <text:p text:style-name="P6">Hablamos también de como el tamaño del Bah y los grupos puede influir en su evolución</text:p>
      <text:p text:style-name="P6"/>
      <text:p text:style-name="P6">Sobre los compromisos y que estos pueden producir abandonos del proyectos, estos abandonos no deberían ser portazos.</text:p>
      <text:p text:style-name="P6"/>
      <text:p text:style-name="P6">Que estén más claros cuáles son los compromisos al entrar al BAH (colectivos y de cada grupo), podría ayudar que hubiera mas acompañamiento a la gente nueva.</text:p>
      <text:p text:style-name="P6"/>
      <text:p text:style-name="P6">Existen distintos grados de motivación y distintos grados de exigencia.</text:p>
      <text:p text:style-name="P6"/>
      <text:p text:style-name="P6">Es distinto el rol y motivaciones de los consumidores que del grupo de guer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2-26T18:56:28</meta:creation-date>
    <dc:date>2009-03-24T18:55:58</dc:date>
    <dc:language>es-ES</dc:language>
    <meta:editing-cycles>10</meta:editing-cycles>
    <meta:editing-duration>PT1H54M51S</meta:editing-duration>
    <meta:user-defined meta:name="Info 1"/>
    <meta:user-defined meta:name="Info 2"/>
    <meta:user-defined meta:name="Info 3"/>
    <meta:user-defined meta:name="Info 4"/>
    <meta:document-statistic meta:table-count="0" meta:image-count="0" meta:object-count="0" meta:page-count="4" meta:paragraph-count="97" meta:word-count="1807" meta:character-count="10737"/>
  </office:meta>
</office:document-meta>
</file>