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none" fo:font-weight="bold" style:font-size-asian="16pt" style:font-weight-asian="bold" style:font-size-complex="16pt" style:font-weight-complex="bold"/>
    </style:style>
    <style:style style:name="P3" style:family="paragraph" style:parent-style-name="Standard">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as del encuentro del 17 de febrero del BAH de 2009 de kapazao.</text:p>
      <text:p text:style-name="Standard"/>
      <text:p text:style-name="P1">Expectativas...</text:p>
      <text:p text:style-name="Standard"/>
      <text:p text:style-name="Standard">Que sigamos adelante incorporando todo lo que hemos aprendido.</text:p>
      <text:p text:style-name="Standard"/>
      <text:p text:style-name="Standard">Superar la incertidumbre actual y <text:span text:style-name="T1">disfrutar</text:span><text:span text:style-name="T2"> de un proyecto de agroecología, cooperativismo y autogestión</text:span></text:p>
      <text:p text:style-name="P3"/>
      <text:p text:style-name="P3">que seamos capaces de tomar decisiones de manera más efectiva.</text:p>
      <text:p text:style-name="P3"/>
      <text:p text:style-name="P3">Que mejoremos las condiciones de trabajo y podamos tener un grupo de trabajo más estable y acumule experiencia agrícola.</text:p>
      <text:p text:style-name="P3"/>
      <text:p text:style-name="P3">Poner en práctica un discurso ideológico construido con número de personas, poco a poco, con un ritmo que marcan las asambleas tras discusiones en los grupos</text:p>
      <text:p text:style-name="P3"/>
      <text:p text:style-name="P3">cubrir mis alimentos con agroecología y buen rollo con la gente. Crear espacios de debate sobre temas que me interesen a nivel cotidiano.</text:p>
      <text:p text:style-name="P3"/>
      <text:p text:style-name="P3">Funcionar muy bien de forma horizontal. Desarrollar la inteligencia colectiva. Que haya mil BAHs. Conseguir más implicación de los GC. Conseguir más transformación social.</text:p>
      <text:p text:style-name="P3"/>
      <text:p text:style-name="Standard"><text:span text:style-name="T2">Producción de comida vegetal (por ahora) mediante procesos, de toma de decisiones y gestión, horizontales y por consenso. </text:span><text:span text:style-name="T1">In itinere</text:span><text:span text:style-name="T2"> siempre.</text:span></text:p>
      <text:p text:style-name="P3"/>
      <text:p text:style-name="P3">Espero que el BAH nos aclaremos y nos atrevamos a decir que queremos y cómo. Espero que no sigamos alargando cuestiones pendientes necesarias para que todo vaya adelante. Espero que todo este peso emocional y de ruptura sea para crecer positivamente y tener más ganas de todo.</text:p>
      <text:p text:style-name="P3"/>
      <text:p text:style-name="P3">Conseguir un posicionamiento político definitivo. Llegar a una forma de funcionar más rápida y eficaz. Generar cambio social. Identificar donde fallamos y tomar soluciones para que no se repita.</text:p>
      <text:p text:style-name="P3"/>
      <text:p text:style-name="P3">Demostrar a la sociedad que la autogestión y el anticapitalismo es posible.</text:p>
      <text:p text:style-name="P3"/>
      <text:p text:style-name="P3">Espero poder desarrollarme a nivel colectivo. Espero crear un ambiente agradable.</text:p>
      <text:p text:style-name="P3"/>
      <text:p text:style-name="Standard"><text:span text:style-name="T2">Que seamos capaces de aprender a resolver conflictos de manera constructiva creando nuevos espacios. Que seamos más </text:span>activ@s<text:span text:style-name="T2"> en los movimientos sociales.</text:span></text:p>
      <text:p text:style-name="P3"/>
      <text:p text:style-name="P3">Superar el bache con dignidad. Participar de un movimiento con el que me siento identificado que me permite crecer. </text:p>
      <text:p text:style-name="P3"/>
      <text:p text:style-name="P3">Que el proyecto crezca a mejor y que ayude poco a poco a transformar el mundo en un lugar más humano, más cercano, donde hayamos aprendido a compartir, querer, apoyar y vivir con otras personas de nuestro entorno.</text:p>
      <text:p text:style-name="P3"/>
      <text:p text:style-name="P3">Pasar página. Darle un cierre a la crisis que nos resulte provechoso. Fortalecer a la cooperativa. Lentejas, alubias, algo de fruta.</text:p>
      <text:p text:style-name="P3"/>
      <text:p text:style-name="P3">En la relaciones BAH: empatía, escucha, respeto. Se respeten las implicaciones y que el compromiso se asuma para conseguir objetivos comunes.</text:p>
      <text:p text:style-name="P3"><text:soft-page-break/></text:p>
      <text:p text:style-name="P3">Mi principal expectativa respecto al BAH es que la cooperativa sirva de embrión a muchas otras. Que se creen 100, 1000, 10000 proyectos similares, inclusivos pero no por ello desvirtuados. Que el BAH tenga la mayor transcendencia social y acabe siendo un verdadero agente de cambio.</text:p>
      <text:p text:style-name="P3"/>
      <text:p text:style-name="P3">Que el proyecto siga consolidandose en dos sentidos: 1 interno (y práctico): que llegue un momento en que la planificación y la producción logre cubrir realmente todo mi consumo de hortalizas (no volver al supermercado). 2 externo: que los BAHs se multiplique por todo el estado y parte del extranjero. Que se difunda el proyecto.</text:p>
      <text:p text:style-name="P3"/>
      <text:p text:style-name="P3">Integrar lo personal (relaciones cooperativas) como una cuestión política en el BAH, y priorzandolo. Crear herramientas para promover la participación inclusiva, las relaciones cooperativas y la gestión de la heterogeneidad. Transcender a la autogesión del consumo y producción, y cubrir otros aspectos de nuestra vida (autogestión de la salud).</text:p>
      <text:p text:style-name="P3"/>
      <text:p text:style-name="P3">Volver a tener conflictos y resolverlos más satisfactoriamente. Conocernos más y encontrarnos todos a menudo. Desarrollar proyectos paralelos en apoyo mutuo. Ver recuperarse el cultivo de las huertas y que con el proyecto de nuestras antiguas compañeras Perales cobre más importancia en la presencia agrícola. No ver urbanizada la vega del lugar. Recuperar participación en los movimientos sociales y ecológicos.</text:p>
      <text:p text:style-name="P3"/>
      <text:p text:style-name="P3">Crear un proyecto en el que se lleve a la práctica la teoría que llevo dentro. Conseguir acercarme lo máximo posible a la soberanía alimentaria. Vivir la anarquía y hacerla realidad. Transformar la realidad.</text:p>
      <text:p text:style-name="P3"/>
      <text:p text:style-name="Standard"><text:span text:style-name="T2">Ver una pluralidad de ideas que nos hagan reflexionar a </text:span>tod@s<text:span text:style-name="T2">. Que el BAH se convierta en un grupo heterogéneo de apoyo mutuo donde cada individuo no sea uno sino parte de un todo. Crecimiento organizado que cree un entramado social más amplio, ya sea como uno o más BAHs.</text:span></text:p>
      <text:p text:style-name="P3"/>
      <text:p text:style-name="P3">Espero conocer más gente estupenda. Seguir aprendiendo sobre organización, sobre las opiniones de otros, sobre el funcionamiento de una huerta...</text:p>
      <text:p text:style-name="P3"/>
      <text:p text:style-name="P3">Ojalá que te vaya bonito... Ojalá que se acaben tus penas...</text:p>
      <text:p text:style-name="P3"/>
      <text:p text:style-name="P3">espero que lo que se ha logrado en este tiempo de crisis se aproveche y se construya más; más implicación, participación, conocimiento. Espero que seamos más positivas y sepamos valorar nuestros logros de igual manera que nuestros errores. Espero que se arregle la motoazada. Me gustaría que se disfrutara más de este proyecto.</text:p>
      <text:p text:style-name="P3"/>
      <text:p text:style-name="P3">Vivir las expectativas como procesos abiertos al cambio. Capacidad para hacer convivir distintas posturas sin alejarnos del proyecto. Ser capaces de desarrollar lo que se acuerda en los consensos.</text:p>
      <text:p text:style-name="P3"/>
      <text:p text:style-name="P3">Reiniciar una nueva etapa para compartir un aprendizaje para: conocernos mejor, conocer mejor la huerta, proponer nuevas actividades y procesos para avanzar hacia un “mundo más sostenible”.</text:p>
      <text:p text:style-name="P3"/>
      <text:p text:style-name="P3">Mejorar aquellas cosas que nos generan conflictos. Mejorar la toma de decisiones y el compromiso. Desarrollar nuevos proyectos que nazcan a raíz del BAH (nuevas redes sociales). Eliminar los miedos.</text:p>
      <text:p text:style-name="P3"/>
      <text:p text:style-name="Standard"><text:span text:style-name="T2">Que el BAH siga representando una alternativa a la sociedad de consumo, al modelo de consumo que nos impone el capitalismo. Seguir defendiendo la agroecología. Seguir defendiendo organización de la toma de decisiones de forma horizontal y asamblearia, autogestión. Que </text:span><text:soft-page-break/><text:span text:style-name="T2">reflexionemos sobre como mejorar estas bases organizativas para no repetir los errores y seguir de ejemplo y apoyo a otros colectivos. Que encontremos respuestas colectivas a los grandes problemas que se van a plantear ahora con la crisis económica, social, política en la que estamos ahora.</text:span></text:p>
      <text:p text:style-name="P3"/>
      <text:p text:style-name="P3">Que os vaya muy bien y nos sigamos encontrando. (dibujito de huerta)</text:p>
      <text:p text:style-name="P3"/>
      <text:p text:style-name="P3">ser un grupo de afinidad real. Que no nos bloqueen consensos falsos o forzados. Ser capaces de definir nuestros principios: autogestión, autonomía, asamblearismo, de dotarlos de contenido.</text:p>
      <text:p text:style-name="P3"/>
      <text:p text:style-name="P3">Aprender del campo y de la gente. Conocer gente nueva y cosas nuevas. Construir nuevas formas de relaciones. Compartir diferentes puntos de vista.</text:p>
      <text:p text:style-name="P3"/>
      <text:p text:style-name="P3">Que continuara como está más o menos. Mayor implicación de las cooperativistas, después de lo que ha pasado. Mayor implicación política con otros movimientos sociales, no sólo agroecológicos. Mayor afinidad, o claridad de ideas entre las cooperativas. Aumentar el grado de autogestión ( salud, alimentación, autoempleo..)</text:p>
      <text:p text:style-name="P3"/>
      <text:p text:style-name="P2">Miedos</text:p>
      <text:p text:style-name="Standard"/>
      <text:p text:style-name="Standard">A la ruptura. A que entre menos gente. A que entre menos gente diversa. Al enfrentamiento ideológico con otros proyectos, incluido el nuevo proyecto. A que se reabran viejas heridas si no se cierran bien. Al cansancio con tanto repetir discusiones. A la falta de armonía</text:p>
      <text:p text:style-name="Standard"/>
      <text:p text:style-name="Standard">Ninguno</text:p>
      <text:p text:style-name="Standard"/>
      <text:p text:style-name="Standard">Al desgaste. Asentir obligación por moverme y no ilusión</text:p>
      <text:p text:style-name="Standard"/>
      <text:p text:style-name="Standard">Que las personas que más se compropmeten y participan se desmotiven y abandonen la cooperativa</text:p>
      <text:p text:style-name="Standard"/>
      <text:p text:style-name="Standard">Que vuelva a pasar lo mismo- Que no evolucionenmos y nos acomodemos</text:p>
      <text:p text:style-name="Standard"/>
      <text:p text:style-name="Standard">Que el BAH! No tenga memoria</text:p>
      <text:p text:style-name="Standard"/>
      <text:p text:style-name="Standard">Que no se tenga en cuenta mi opinión. Que me “queme”</text:p>
      <text:p text:style-name="Standard"/>
      <text:p text:style-name="Standard">Ninguno</text:p>
      <text:p text:style-name="Standard"/>
      <text:p text:style-name="Standard">Que nos convirtamos en una cooperativa de “servicios”. Tener que dejar el BAH porque me consume mucho tiempo. Que el BAH se vuelva radical y deje de ser ¿inclusivo?.</text:p>
      <text:p text:style-name="Standard"/>
      <text:p text:style-name="Standard">Que no se llame a las cosas por su nombre.</text:p>
      <text:p text:style-name="Standard"/>
      <text:p text:style-name="Standard">Que primen los interese individuales frente a los colectivos a la hora de avanzar. Que haya cada vez menos participación e ilusión y que abandone el proyecto.</text:p>
      <text:p text:style-name="Standard"/>
      <text:p text:style-name="Standard">Miedo a no ser capaces de llevar adelante el proceso necesario en este momento, de debate y tomas de decisiones. Miedo a que esto no se resuelva ahora y se deje pasar, para que vuelva a salir o explotar en un tiempo.Miedo a que no nos atrevamos a hacer explícitas nuestras ideas, deseos,... a no poner sobre la mensa qué es el BAH.</text:p>
      <text:p text:style-name="Standard"/>
      <text:p text:style-name="Standard">Que el BAH pierda faceta política. Que nos cansemos. No aprender de los errores.</text:p>
      <text:p text:style-name="Standard"/>
      <text:p text:style-name="Standard"><text:soft-page-break/>Que se eche a perder el proyecto. Que haya una nueva crisis y no sepamos afrontarla.</text:p>
      <text:p text:style-name="Standard"/>
      <text:p text:style-name="Standard">A no poder crear la meta del proyecto.</text:p>
      <text:p text:style-name="Standard"/>
      <text:p text:style-name="Standard"/>
      <text:p text:style-name="Standard">Mis miedos siempre se relacionan con la baja participación de unos y de que haya más liderazgo de otros.</text:p>
      <text:p text:style-name="Standard"/>
      <text:p text:style-name="Standard">Miedo: perdernos en ideas, conceptos y abstracciones políticas. No ser capaces de ver que hay muchas más cosas que nos unen que nos separan.</text:p>
      <text:p text:style-name="Standard"/>
      <text:p text:style-name="Standard">Que nos centremos exclusivamente en el sentido político del proyecto, que se excluya a los demás, que se deje de enriquecer con la variedad.</text:p>
      <text:p text:style-name="Standard"/>
      <text:p text:style-name="Standard">Que deje de existir, pues dejaría de compartir y disfrutar de este proyecto son muchas personas que me van ayudando a ser mejor persona, a crecer.</text:p>
      <text:p text:style-name="Standard"/>
      <text:p text:style-name="Standard">Tener otra crisis parecida (en tamaño) en menos de dos años. Salir de esta crisis en falso.</text:p>
      <text:p text:style-name="Standard"/>
      <text:p text:style-name="Standard">Que la coope cambie hacia un rumbo que no me guste o no me atraiga. No poder implicarme todo lo que la coope necesita.</text:p>
      <text:p text:style-name="Standard"/>
      <text:p text:style-name="Standard">Que el nuevo GG no encuentre el apoyo por parte de la coope. A no saber canalizar los desencuentros, malos entendidos, etc. A esta nueva etapa.</text:p>
      <text:p text:style-name="Standard"/>
      <text:p text:style-name="Standard">Tengo miedo de que la coope implosione por no saber manejar el delicado equilibrio entre diversidad y autenticidad, entre alcanzar a más gente y mantener vivas las ideas según las cuales se concibió la cooperativa. Como ocurrió en otros tantos movimientos sociales, tengo miedo a que acabemos destruyéndonos nosotros mismos.</text:p>
      <text:p text:style-name="Standard"/>
      <text:p text:style-name="Standard">Que la crisis no suponga una superación (que volvamos a repetir los mismos errores, como en el mito de Sísifo) Que todo el extraordinario esfuerzo desplegado desde el verano no sirva.</text:p>
      <text:p text:style-name="Standard"/>
      <text:p text:style-name="Standard">Que la supervivencia del proyecto se anteponga al cuidado de las personas que lo forman.</text:p>
      <text:p text:style-name="Standard"/>
      <text:p text:style-name="Standard">Mantener un porcentaje bajo de participación en las actividades. Entender las visiones distintas del proyecto como equivocadas en lugar de construir una más acordada. Dramatizar posturas como irreversibles. No dar algo más de vida a las decisiones.</text:p>
      <text:p text:style-name="Standard"/>
      <text:p text:style-name="Standard">Que pesen más nuestras diferencias que nuestras afinidades. Enquilosarnos y no conseguir avanzar. No cumplir las expectativas.</text:p>
      <text:p text:style-name="Standard"/>
      <text:p text:style-name="Standard">Miedo a <text:s/>inmovilismos y radicalidades que dinamiten el proyecto.A una homogenización que nos deje sin conocer nuevos puntos de vista que nos enriquezcan a <text:a xlink:type="simple" xlink:href="mailto:tod@s">tod@s</text:a>.</text:p>
      <text:p text:style-name="Standard"/>
      <text:p text:style-name="Standard">Que haya desencuentros y alejamioentos y el proyecto desaparezca. Que se generen malos rollso o desconfianzas permanentes. Que el proceso se estanque y no sea vivo. Que no seamos capaces de comunicarnos ni entendernos. Que el proyecto funcione solo por inercia.</text:p>
      <text:p text:style-name="Standard"/>
      <text:p text:style-name="Standard">Que no aprendamos de los errores que hemos cometido. Que se etiquete a los diferente grupos de consumo y dejemos por ellos de prestarnos atención. Que me termine quemando y me rinda. Que alguien se encuentre a disgusto y no me de tiempo a enterarme a tiempo para reaccionar. Que se <text:soft-page-break/>disuelva por completo la cooperativa</text:p>
      <text:p text:style-name="Standard"/>
      <text:p text:style-name="Standard">Solo identificar los problemas del conflicto y no integrar las soluciones es nuestras estructuras organizativas. Dificultades para limar las relaciones de poder y que no se vea integrada la diversidad de posturas en el proyecto. A sentir demasiado el vacío que deja otra gente y la frustración por no haberlo resuelto antes.</text:p>
      <text:p text:style-name="Standard"/>
      <text:p text:style-name="Standard">Yo no sé si tu ausencia me mata, aunque tengo mi pecho de acero. Pero nadie me diga cobarde sin saber hasta donde te quiero.</text:p>
      <text:p text:style-name="Standard"/>
      <text:p text:style-name="Standard">Frivolizar ideas. Polarizar. No acuerdos ante fin común. Que gente se vaya por no sentirse entendida dentro del proyecto. Por no poder compartir.</text:p>
      <text:p text:style-name="Standard"/>
      <text:p text:style-name="Standard">Miedo a que la falta de principios consensuados y explicitados nos destruya. Miedo a que los diferentes ritmos de implicación quemen a los que más curran.</text:p>
      <text:p text:style-name="Standard"/>
      <text:p text:style-name="Standard">A que se pierda el compromiso político del proyecto. A enfadarme o desencadenar conflictos con ideas mal expresadas- o ideas que puedan tener en un momento determinado y que con distancia no veo tan importantes. En perder mis ideas, mis bases por querer consensuar demasiado. A hacer daño emocionalmente. Al rechazo de mis opiniones.</text:p>
      <text:p text:style-name="Standard"><text:s/></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6T22:13:02.59</meta:creation-date>
    <dc:date>2009-03-13T14:02:44.45</dc:date>
    <meta:editing-duration>PT01H44M10S</meta:editing-duration>
    <meta:editing-cycles>9</meta:editing-cycles>
    <meta:generator>OpenOffice.org/3.0$Win32 OpenOffice.org_project/300m9$Build-9358</meta:generator>
    <meta:print-date>2009-02-27T19:53:48.93</meta:print-date>
    <meta:document-statistic meta:table-count="0" meta:image-count="0" meta:object-count="0" meta:page-count="5" meta:paragraph-count="73" meta:word-count="1922" meta:character-count="11817"/>
    <meta:user-defined meta:name="Información 1"/>
    <meta:user-defined meta:name="Información 2"/>
    <meta:user-defined meta:name="Información 3"/>
    <meta:user-defined meta:name="Información 4"/>
  </office:meta>
</office:document-meta>
</file>