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P2" style:family="paragraph" style:parent-style-name="Standard">
      <style:text-properties style:font-name="Verdan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E CON...</text:p>
      <text:p text:style-name="P1"/>
      <text:p text:style-name="P2">1- Con una idea.</text:p>
      <text:p text:style-name="P2">2- En metro.</text:p>
      <text:p text:style-name="P2">3- Con dudas y un poco pesimista.</text:p>
      <text:p text:style-name="P2">4- Con ganas de reencontrarnos.</text:p>
      <text:p text:style-name="P2">5- A saber mejor quienes somos.</text:p>
      <text:p text:style-name="P2">6- Con ganas de aprender de otros procesos.</text:p>
      <text:p text:style-name="P2">7- Con ganas de escuchar.</text:p>
      <text:p text:style-name="P2">8- Tarde, cansado y algo escéptico.</text:p>
      <text:p text:style-name="P2">9- Muy cansada pero motivada.</text:p>
      <text:p text:style-name="P2"/>
      <text:p text:style-name="P1"/>
      <text:p text:style-name="P1">ME <text:s/>VOY...</text:p>
      <text:p text:style-name="P1"/>
      <text:p text:style-name="P2">1- Con otra.</text:p>
      <text:p text:style-name="P2">2- En metro.</text:p>
      <text:p text:style-name="P2">3- Con dudas y un poco optimista.</text:p>
      <text:p text:style-name="P2">4- Con ganas de recurrar.</text:p>
      <text:p text:style-name="P2">5- Con sensación de deja-w (ex BAH-smv)</text:p>
      <text:p text:style-name="P2">6- Con ganas de concretar principios.</text:p>
      <text:p text:style-name="P2">7- Con ganas de hablar y concretar soluciones a los problemas que hemos visto.</text:p>
      <text:p text:style-name="P2">8- Contenta y positiva.</text:p>
      <text:p text:style-name="P2">9- Con ganas de trabajar y convencido de que nuestra respuesta a la “cri-cri” está siendo muy positiva a pesar de todo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6T19:41:59.75</meta:creation-date>
    <dc:date>2009-02-16T20:07:44.79</dc:date>
    <meta:editing-duration>PT00H25M5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0" meta:word-count="125" meta:character-count="654"/>
  </office:meta>
</office:document-meta>
</file>