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Bitstream Vera Sans Mono" svg:font-family="'Bitstream Vera Sans Mono'"/>
    <style:font-face style:name="Times New Roman" svg:font-family="'Times New Roman'"/>
    <style:font-face style:name="Helvetica" svg:font-family="Helvetica" style:font-family-generic="swiss"/>
    <style:font-face style:name="Times New Roman1"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text-properties fo:font-weight="bold" style:font-weight-asian="bold" style:font-weight-complex="bold"/>
    </style:style>
    <style:style style:name="P2" style:family="paragraph" style:parent-style-name="Standard">
      <style:text-properties fo:font-style="italic" fo:font-weight="bold" style:font-style-asian="italic" style:font-weight-asian="bold" style:font-style-complex="italic" style:font-weight-complex="bold"/>
    </style:style>
    <style:style style:name="P3" style:family="paragraph" style:parent-style-name="Standard">
      <style:paragraph-properties fo:margin-left="1.251cm" fo:margin-right="0cm" fo:text-indent="0cm" style:auto-text-indent="false"/>
      <style:text-properties fo:font-weight="bold" style:font-weight-asian="bold" style:font-weight-complex="bold"/>
    </style:style>
    <style:style style:name="P4" style:family="paragraph" style:parent-style-name="Standard">
      <style:paragraph-properties fo:margin-left="0cm" fo:margin-right="0cm" fo:text-indent="0cm" style:auto-text-indent="false"/>
      <style:text-properties fo:font-weight="bold" style:font-weight-asian="bold" style:font-weight-complex="bold"/>
    </style:style>
    <style:style style:name="T1" style:family="text">
      <style:text-properties fo:font-weight="normal" style:font-weight-asian="normal" style:font-weight-complex="normal"/>
    </style:style>
    <style:style style:name="T2" style:family="text">
      <style:text-properties style:font-name="Times New Roman1" fo:font-weight="normal" style:font-name-asian="Times New Roman1" style:font-weight-asian="normal" style:font-name-complex="Times New Roman1"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Encuentro KAPAZAO</text:p>
      <text:p text:style-name="P1">Mesa 2_toma de decisiones</text:p>
      <text:p text:style-name="P1"><text:span text:style-name="T1"/></text:p>
      <text:p text:style-name="P1"><text:span text:style-name="T1">Se lee la mitad de la frase 15:</text:span></text:p>
      <text:p text:style-name="P2"><text:span text:style-name="T1">'Ninguna decisión en el BAH es 'tan importante' como para que tenga que ser tomada exactamente como yo la veo.</text:span></text:p>
      <text:p text:style-name="P2"><text:span text:style-name="T1"/></text:p>
      <text:p text:style-name="P1"><text:span text:style-name="T1">Posición de los muñecos:</text:span></text:p>
      <text:p text:style-name="P1"><text:span text:style-name="T1">7|7|5|5|9|8|8</text:span></text:p>
      <text:p text:style-name="P1"><text:span text:style-name="T1"/></text:p>
      <text:p text:style-name="P1"><text:span text:style-name="T1">Se debate:</text:span></text:p>
      <text:p text:style-name="P1"><text:span text:style-name="T1">.- Ninguna decisión tomada por la cooperativa justifica la fractura.</text:span></text:p>
      <text:p text:style-name="P1"><text:span text:style-name="T1">.- Ha habido un encastillamiento progresivo. Antes había más voluntad den encontrar consensos.</text:span></text:p>
      <text:p text:style-name="P1"><text:span text:style-name="T1">.- Llegamos a una situación casi de chantaje: o salía lo que querían o se iban de la coope.</text:span></text:p>
      <text:p text:style-name="P1"><text:span text:style-name="T1">.- Fue una falsa toma de decisiones (Plenario de relación con las instituciones), la decisión ya estaba tomada.</text:span></text:p>
      <text:p text:style-name="P1"><text:span text:style-name="T1">.- al final nunca sale lo que quieres [en los procesos de toma de decisiones], pero el resultado te convence.</text:span></text:p>
      <text:p text:style-name="P1"><text:span text:style-name="T1">.- Se pidió un imposible en el Plenario de relación con las instituciones.</text:span></text:p>
      <text:p text:style-name="P1"><text:span text:style-name="T1">.- Siempre hay que estar abierto a negociar <text:s/>porque es un colectivo amplio y las posturas cerradas llegan al fracaso.</text:span></text:p>
      <text:p text:style-name="P1"><text:span text:style-name="T1">.- El BAH tiene que estar preparado para que se vaya un grupo y no pase nada.</text:span></text:p>
      <text:p text:style-name="P1"><text:span text:style-name="T1">.- Esta frase obvia el proceso y le da todo el poder al producto. No es más importante el producto que el proceso.</text:span></text:p>
      <text:p text:style-name="P1"><text:span text:style-name="T1">.- Las decisiones ya tomadas vuelven </text:span><text:span text:style-name="T2">→</text:span><text:span text:style-name="T1"> es más importante el proceso que el producto. ¿Por qué vuelven las decisiones?:</text:span></text:p>
      <text:p text:style-name="P3"><text:span text:style-name="T1">1 no nos convencen los procesos de toma de decisiones.</text:span></text:p>
      <text:p text:style-name="P3"><text:span text:style-name="T1">2 un grupo no ha parado hasta dar con lo que quería.</text:span></text:p>
      <text:p text:style-name="P3"><text:span text:style-name="T1">3 tiene que ver con que el grupo refuerza a sus miembros.</text:span></text:p>
      <text:p text:style-name="P3"><text:span text:style-name="T1"/></text:p>
      <text:p text:style-name="P4"><text:span text:style-name="T1">.- Es negativo que se imponga lo que decida uno solo.</text:span></text:p>
      <text:p text:style-name="P4"><text:span text:style-name="T1">.- Negociación eterna </text:span><text:span text:style-name="T2">→</text:span><text:span text:style-name="T1"> el pensamiento crítico funciona así. Así se avanza.</text:span></text:p>
      <text:p text:style-name="P4"><text:span text:style-name="T1">.- El quid está en tomar decisiones revisables (evaluables), para tomar decisiones concretas y que no esté de acuerdo todo el mundo </text:span><text:span text:style-name="T2">→</text:span><text:span text:style-name="T1"> la práctica nos irá diciendo, refinando </text:span><text:span text:style-name="T2">→</text:span><text:span text:style-name="T1"> tiene pegas, quema bastante, permite contraataques más adelante.</text:span></text:p>
      <text:p text:style-name="P4"><text:span text:style-name="T1">.- No se tomaron las decisiones ASSS incluyendo a la otra, sino excluyendo.</text:span></text:p>
      <text:p text:style-name="P4"><text:span text:style-name="T1">.- Cuando se toma una decisión es necesario que haya gente para llevarlas adelante.</text:span></text:p>
      <text:p text:style-name="P4"><text:span text:style-name="T1">.-¿Cómo conseguir que las cosas no vuelvan?: (Aunque no estamos de acuerdo con la decisión estamos de acuerdo con como se ha llevado el proceso).</text:span></text:p>
      <text:p text:style-name="P4"><text:span text:style-name="T1">.-La gente de AS no se sentía respaldado por el resto </text:span><text:span text:style-name="T2">→</text:span><text:span text:style-name="T1"> ¿y que esperabas?, por como se ha llegado el proceso, si no te convence te echas atrás y dejas a la gente apasionada con el tema.</text:span></text:p>
      <text:p text:style-name="P4"><text:span text:style-name="T1">.-Sentí que cuando se tomó la decisión de SS (2003-2005 y en La Prospe)(cuando se siente la mayoría que se hace) <text:s/>gente que hizo de mosca cojonera. Poca gente fue a la evaluación de la SS (La Alarma). El tema del respeto. La actitud era muy dura.</text:span></text:p>
      <text:p text:style-name="P4"><text:span text:style-name="T1">.-Tiene que ver con los grupos de poder </text:span><text:span text:style-name="T2">→</text:span><text:span text:style-name="T1"> se les da poder por comodidad.</text:span></text:p>
      <text:p text:style-name="P4"><text:span text:style-name="T1">.-Hay que buscar otros cauces para tomar las decisiones rápidas.</text:span></text:p>
      <text:p text:style-name="P4"><text:span text:style-name="T1">.- (me suena a junta directiva)</text:span></text:p>
      <text:p text:style-name="P4"><text:span text:style-name="T1">.-(ojo que entonces se delegaría más)</text:span></text:p>
      <text:p text:style-name="P4"><text:span text:style-name="T1">.- El Caes quería una comisión de decisiones rápida.</text:span></text:p>
      <text:p text:style-name="P4"><text:span text:style-name="T1">.- Puede ser que este no sea el cauce apropiado.</text:span></text:p>
      <text:p text:style-name="P4"><text:span text:style-name="T1">.- Una solución es que participemos todos más.</text:span></text:p>
      <text:p text:style-name="P4"><text:span text:style-name="T1">.- Hay decisiones que no se pueden tomar de manera rápida.</text:span></text:p>
      <text:p text:style-name="P4"><text:span text:style-name="T1">.- Sacar las pequeñas cuotas de decisión de las asambleas.</text:span></text:p>
      <text:p text:style-name="P4"><text:span text:style-name="T1">.- Hay ciertas decisiones en las que los trabajadores tiene que tener más peso, las realidades son distintas, p.e. sobre sus condiciones de trabajo. No en las políticas. No nos afectan por igual (otros discrepan: las condiciones nos afectan a todos).</text:span></text:p>
      <text:p text:style-name="P4"><text:span text:style-name="T1">.- Los ritmos son distintos “en cuanto a la necesidad de tomar decisiones”.</text:span></text:p>
      <text:p text:style-name="P4"><text:span text:style-name="T1">.- Nos demoramos más en las tomas de decisión políticas </text:span><text:span text:style-name="T2">→</text:span><text:span text:style-name="T1"> ahí la urgencia de GT y Gcs es la misma.</text:span></text:p>
      <text:p text:style-name="P4"><text:span text:style-name="T1">.- La sensación desde el G es que el BAH es un Mamut,</text:span></text:p>
      <text:p text:style-name="P4"><text:span text:style-name="T1">.- si pero no saben qué está pasando en el Mamut.</text:span></text:p>
      <text:p text:style-name="P4"><text:span text:style-name="T1">.- las comisiones acercan los ritmos</text:span></text:p>
      <text:p text:style-name="P4"><text:span text:style-name="T1">.- desde el GC se ve que las cosas se van haciendo.</text:span></text:p>
      <text:p text:style-name="P4"><text:span text:style-name="T1">(movimiento de fichas, hay una más)</text:span></text:p>
      <text:p text:style-name="P4"><text:soft-page-break/><text:span text:style-name="T1">9|8|7|8|9|8|8</text:span></text:p>
      <text:p text:style-name="P4"><text:span text:style-name="T1"/></text:p>
      <text:p text:style-name="P4"><text:span text:style-name="T1">Gus, Sol, Andrés, Julia, Claudia, Carmen, Erik, Mónica, ¿Hugo?.</text:span></text:p>
      <text:p text:style-name="P4"><text:span text:style-name="T1"/></text:p>
      <text:p text:style-name="P4"><text:span text:style-name="T1">(leo todas las frases) Debate libre.</text:span></text:p>
      <text:p text:style-name="P4"><text:span text:style-name="T1">.- No para nada si no se hacen las cosas. asumimos nuestras propias limitaciones y nos reajustamos. Si queremos esto, pues nos pondremos las pilas.</text:span></text:p>
      <text:p text:style-name="P4"><text:span text:style-name="T1">.- No es buena la rapidez en temas colectivos, pero en algunos temas hemos sido incapaces en estos años </text:span><text:span text:style-name="T2">→</text:span><text:span text:style-name="T1"> inoperantes.</text:span></text:p>
      <text:p text:style-name="P4"><text:span text:style-name="T1">.- Usamos mal las herramientas. Las decisiones serían más rápidas si las usásemos bien.</text:span></text:p>
      <text:p text:style-name="P4"><text:span text:style-name="T1">.- Usar la “jurisprudencia” del BAH. Ya hemos estado en esa circunstancia anteriormente.</text:span></text:p>
      <text:p text:style-name="P4"><text:span text:style-name="T1"/></text:p>
      <text:p text:style-name="P4"><text:span text:style-name="T1">&lt;todos los blancos tiene reloj, pero ninguno tiene tiempo&gt;</text:span></text:p>
      <text:p text:style-name="P4"><text:span text:style-name="T1"/></text:p>
      <text:p text:style-name="P4"><text:span text:style-name="T1">.- Fue una metedura de pata fue aceptar el plenario de octubre (2008) </text:span><text:span text:style-name="T2">→</text:span><text:span text:style-name="T1"> ya esta decidido y se saltaba todos los cauces y ritmos.</text:span></text:p>
      <text:p text:style-name="P4"><text:span text:style-name="T1">.- El afán de rapidez nos lleva a ser inoperantes, porque todas las decisiones vuelven.</text:span></text:p>
      <text:p text:style-name="P4"><text:span text:style-name="T1">.-La previsión tiene que ser antes de la decisión. (primero medios y luego política). Y asegurar la evaluación</text:span></text:p>
      <text:p text:style-name="P4"><text:span text:style-name="T1">[previsión </text:span><text:span text:style-name="T2">→</text:span><text:span text:style-name="T1"> decisión </text:span><text:span text:style-name="T2">→</text:span><text:span text:style-name="T1"> evaluación]</text:span></text:p>
      <text:p text:style-name="P4"><text:span text:style-name="T1">.- Debate bajo chantaje de política ficción.</text:span></text:p>
      <text:p text:style-name="P4"><text:span text:style-name="T1">.- Importante la visión de los nuevos.</text:span></text:p>
      <text:p text:style-name="P4"><text:span text:style-name="T1">.- hay que recordar que esto no es la red de consumidores.</text:span></text:p>
      <text:p text:style-name="P4"><text:span text:style-name="T1">.- sentía al GG ya en la periferia.</text:span></text:p>
      <text:p text:style-name="P3"><text:span text:style-name="T1">1 no acumulaban tanta gestión de la coope.</text:span></text:p>
      <text:p text:style-name="P3"><text:span text:style-name="T1">2 se ha homogeneizado el conocimiento de la coope.</text:span></text:p>
      <text:p text:style-name="P4"><text:span text:style-name="T1">.- El marco de La Traba fue el 'invento' de una nueva herramienta brillante para la toma de decisiones.</text:span></text:p>
      <text:p text:style-name="P4"><text:span text:style-name="T1">.- Se puede ser inoperante y rápido.</text:span></text:p>
      <text:p text:style-name="P4"><text:span text:style-name="T1">.- Muchas decisiones salen adelante porque hay abanderados. Si no, las decisiones no se tomarían. Buscar mecanismos para esos marrones.</text:span></text:p>
      <text:p text:style-name="P4"><text:span text:style-name="T1">.- Chantaje, ¿por qué no salió esa palabra?</text:span></text:p>
      <text:p text:style-name="P4"><text:span text:style-name="T1">.- la crisis ha servido para cohesionar grupos y para darnos confianza. Para avanzar, crecer, comprometernos.</text:span></text:p>
      <text:p text:style-name="P4"><text:span text:style-name="T1"/></text:p>
      <text:p text:style-name="P4">Indentidad.<text:span text:style-name="T1"> (cambiamos de frases).</text:span></text:p>
      <text:p text:style-name="P4"><text:span text:style-name="T1"/></text:p>
      <text:p text:style-name="P4"><text:span text:style-name="T1">.- La despolitización de la coope.</text:span></text:p>
      <text:p text:style-name="P4"><text:span text:style-name="T1">.- La gente entra apolítica y las ¿? con el señuelo de las verduras.</text:span></text:p>
      <text:p text:style-name="P4"><text:span text:style-name="T1">.- la politización como identificación con dogmas.</text:span></text:p>
      <text:p text:style-name="P4"><text:span text:style-name="T1">.- Politización </text:span><text:span text:style-name="T2">→</text:span><text:span text:style-name="T1"> banderas.</text:span></text:p>
      <text:p text:style-name="P4"><text:span text:style-name="T1">.- Politización </text:span><text:span text:style-name="T2">→</text:span><text:span text:style-name="T1"> el día a día, horizontalidad, autogestión</text:span></text:p>
      <text:p text:style-name="P4"><text:span text:style-name="T1">.- Despolitización, como perder la implicación, eso es lo preocupante. Que se dejen gestionar las cosas.</text:span></text:p>
      <text:p text:style-name="P4"><text:span text:style-name="T1">.- Despolitización, no tener un historial militante o ideas claves cuando se entra.</text:span></text:p>
      <text:p text:style-name="P4"><text:span text:style-name="T1">.- despolitización, estoy perdida, no quiero ¿? de la política de partidos.</text:span></text:p>
      <text:p text:style-name="P4"><text:span text:style-name="T1">.- despolitización, perder nuestra esencia.</text:span></text:p>
      <text:p text:style-name="P4"><text:span text:style-name="T1"/></text:p>
      <text:p text:style-name="P4"><text:span text:style-name="T1">.- Identidad, como estudio sociológico de los componentes del BAH. Más identificado con tú propio grupo que con aquello que es el BAH.</text:span></text:p>
      <text:p text:style-name="P4"><text:span text:style-name="T1">.- identidad, es una consecuencia de lo que se hace en el colectivo.</text:span></text:p>
      <text:p text:style-name="P4"><text:span text:style-name="T1">.- si somos un movimiento social es imposible no estar politizado.</text:span></text:p>
      <text:p text:style-name="P4"><text:span text:style-name="T1">.- las ideas políticas puede ser como lo del árbol que no nos deja ver el bosque.</text:span></text:p>
      <text:p text:style-name="P4"><text:span text:style-name="T1">Se lee la frase 8 de identidad.</text:span></text:p>
      <text:p text:style-name="P4"><text:span text:style-name="T1">9|5|5|3|5|2|0|6|</text:span></text:p>
      <text:p text:style-name="P4"><text:span text:style-name="T1">.- Los principios no son una biblia sobre la que se jura cuando se entra.</text:span></text:p>
      <text:p text:style-name="P4"><text:span text:style-name="T1">.- Me suena a rollo constitución.</text:span></text:p>
      <text:p text:style-name="P4"><text:span text:style-name="T1">.- valioso por orientativo.</text:span></text:p>
      <text:p text:style-name="P4"><text:span text:style-name="T1">.- la clave está más cerca de la identidad que de la toma de decisiones. Esa identidad (lucha por) se refleja en la toma de decisiones.</text:span></text:p>
      <text:p text:style-name="P4"><text:span text:style-name="T1">.- El debate sobre las instituciones no explicó la fractura del BAH.</text:span></text:p>
      <text:p text:style-name="P4"><text:span text:style-name="T1">.-la fractura viene de una serie de fallos en los procesos en la toma de decisiones.</text:span></text:p>
      <text:p text:style-name="P4"><text:span text:style-name="T1">.- es más importante el proceso que el resultado. No se han cuidado los procesos.</text:span></text:p>
      <text:p text:style-name="P4"><text:span text:style-name="T1"/></text:p>
      <text:p text:style-name="P4"><text:span text:style-name="T1"/></text:p>
      <text:p text:style-name="P4"><text:span text:style-name="T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Bitstream Vera Sans Mono" svg:font-family="'Bitstream Vera Sans Mono'"/>
    <style:font-face style:name="Times New Roman" svg:font-family="'Times New Roman'"/>
    <style:font-face style:name="Helvetica" svg:font-family="Helvetica" style:font-family-generic="swiss"/>
    <style:font-face style:name="Times New Roman1"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es" fo:country="ES"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Mono" fo:font-size="10pt" fo:language="es" fo:country="E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Times New Roman" fo:font-size="12pt" style:font-size-asian="12pt"/>
    </style:style>
    <style:style style:name="Caption" style:family="paragraph" style:parent-style-name="Standard" style:class="extra">
      <style:paragraph-properties fo:margin-top="0.212cm" fo:margin-bottom="0.212cm" text:number-lines="false" text:line-number="0"/>
      <style:text-properties style:font-name="Times New Roman"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name="Times New Roman" fo:font-size="12pt" style:font-size-asian="12pt"/>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001cm" fo:page-height="29.7cm" style:num-format="1" style:print-orientation="portrait" fo:margin-top="1cm" fo:margin-bottom="1cm" fo:margin-left="1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Linux OpenOffice.org_project/680m17$Build-9310</meta:generator>
    <meta:initial-creator>Daniel</meta:initial-creator>
    <meta:creation-date>2009-03-13T18:14:04</meta:creation-date>
    <dc:creator>Daniel</dc:creator>
    <dc:date>2009-03-13T19:00:43</dc:date>
    <meta:editing-cycles>6</meta:editing-cycles>
    <meta:editing-duration>PT46M40S</meta:editing-duration>
    <meta:user-defined meta:name="Información 1"/>
    <meta:user-defined meta:name="Información 2"/>
    <meta:user-defined meta:name="Información 3"/>
    <meta:user-defined meta:name="Información 4"/>
    <meta:document-statistic meta:table-count="0" meta:image-count="0" meta:object-count="0" meta:page-count="2" meta:paragraph-count="91" meta:word-count="1137" meta:character-count="6718"/>
  </office:meta>
</office:document-meta>
</file>