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Querida cooperativa</text:p>
      <text:p text:style-name="Standard"><text:s/></text:p>
      <text:p text:style-name="Standard">Ya han pasado un par de semanas desde el encuentro “re-enamórate del BAH!” y <text:s/>desde la comisión kapazao queremos contaros cual ha sido nuestra evaluación del encuentro y poneros al corriente de por dónde andamos en estos momentos.</text:p>
      <text:p text:style-name="Standard"/>
      <text:p text:style-name="Standard">Empezamos por la evaluación.</text:p>
      <text:p text:style-name="Standard"/>
      <text:p text:style-name="Standard">- La asistencia al encuentro fue de unas 50 personas aproximadamente. Esta asistencia cubrió las expectativas que teníamos, ya que, desde la comisión, estimábamos una asistencia aproximada. Valoramos positivamente que al encuentro acudió gente que lleva mucho tiempo en el BAH! Pero también gente que acaba de entrar en el proyecto.</text:p>
      <text:p text:style-name="Standard">Valoramos de forma negativa que no fuimos capaces de hacer una convocatoria que acercara al encuentro a la gente que ya no está en la coope pero que ha estado durante todo el <text:span text:style-name="T1">kapazao</text:span> y que podrían haber puesto sobre las mesas de debate sus puntos de vista sobre el <text:span text:style-name="T2">kapazao.</text:span></text:p>
      <text:p text:style-name="Standard"/>
      <text:p text:style-name="Standard">- La participación de las asistentes a lo largo del encuentro fue muy alta, al igual que la predisposición a la escucha activa estuvo presente todo el tiempo.</text:p>
      <text:p text:style-name="Standard">Se generó un espacio para hablar y escuchar, en el que se oyeron las voces de todo el mundo, las nuevas, las de mediana edad y las de <text:s text:c="2"/>más edad. </text:p>
      <text:p text:style-name="Standard">Creemos que este espacio permitió ver diversas posturas sobre un mismo tema y que sirvió para que la gente que lleva poco tiempo en la coope pudiera conocer más sus entresijos.</text:p>
      <text:p text:style-name="Standard"/>
      <text:p text:style-name="Standard">- La producción que ha girado en torno al encuentro (tanto los textos enviados, como lo que salió del propio encuentro) creemos que es muy interesante por un lado como testimonio sobre el porqué hemos llegado hasta el momento actual y por otro lado como herramienta para trabajar el futuro. Agradecemos a toda la gente de la coope que ha hecho posible con sus aportaciones la creación de este material.</text:p>
      <text:p text:style-name="Standard"/>
      <text:p text:style-name="Standard">- Como punto final deciros que la comisión, durante el encuentro, tuvimos la sensación de que aunque este trabajo de análisis del <text:span text:style-name="T1">qué ha pasado <text:s/></text:span><text:span text:style-name="T5">era un trabajo necesario para poder seguir avanzando sin caer de nuevo en los mismos errores, o al menos ser conscientes de ellos, <text:s/>la cooperativa está ya en un proceso de construcción, de búsqueda de soluciones. La gente venía más con una mirada hacia el futuro que hacia el pasado. Entendemos con esto que tal vez este encuentro hubiera tenido más sentido hace un mes pero la comisión ha necesitado un tiempo interno propio para llegar hasta aquí.</text:span></text:p>
      <text:p text:style-name="Standard"><text:span text:style-name="T5"/></text:p>
      <text:p text:style-name="Standard"><text:span text:style-name="T5">Terminamos contado dónde estamos en este momento.</text:span></text:p>
      <text:p text:style-name="Standard"><text:span text:style-name="T5"/></text:p>
      <text:p text:style-name="Standard"><text:span text:style-name="T5">Por <text:s/>un lado estamos terminando de recoger todo el material generado a lo largo del encuentro. Aprovechamos para deciros que si alguien se quedó con un texto a medias aún está a tiempo de enviarlo.</text:span></text:p>
      <text:p text:style-name="Standard"><text:span text:style-name="T5">En breve devolveremos a la cooperativa todo este material producido pre y post encuentro.</text:span></text:p>
      <text:p text:style-name="Standard"><text:span text:style-name="T5"/></text:p>
      <text:p text:style-name="Standard"><text:span text:style-name="T5">Por otro lado estamos definiendo hacia dónde encaminarnos como comisión. También en cuanto tengamos una propuesta os la haremos llegar.</text:span></text:p>
      <text:p text:style-name="Standard"><text:span text:style-name="T5"/></text:p>
      <text:p text:style-name="Standard"><text:span text:style-name="T5">Y de momento esto es toooodo agrocompis. </text:span></text:p>
      <text:p text:style-name="Standard"><text:span text:style-name="T5"/></text:p>
      <text:p text:style-name="Standard"><text:span text:style-name="T5">Muchos besos vitaminados para toda la coope</text:span></text:p>
      <text:p text:style-name="P2"/>
      <text:p text:style-name="Standard"><text:soft-page-break/></text:p>
      <text:p text:style-name="Standard"/>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2" meta:paragraph-count="17" meta:word-count="501" meta:character-count="2932"/>
    <dc:date>2009-03-04T00:16:20.04</dc:date>
    <meta:editing-duration>PT01H19M19S</meta:editing-duration>
    <meta:editing-cycles>1</meta:editing-cycles>
    <meta:generator>OpenOffice.org/3.0$Win32 OpenOffice.org_project/300m9$Build-9358</meta:generator>
    <meta:user-defined meta:name="Información 1"/>
    <meta:user-defined meta:name="Información 2"/>
    <meta:user-defined meta:name="Información 3"/>
    <meta:user-defined meta:name="Información 4"/>
  </office:meta>
</office:document-meta>
</file>