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charset="x-symbol"/>
    <style:font-face style:name="OpenSymbol" svg:font-family="OpenSymbol"/>
    <style:font-face style:name="Tahoma1" svg:font-family="Tahoma"/>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font-name="Verdana" fo:font-size="11pt"/>
    </style:style>
    <style:style style:name="P2" style:family="paragraph" style:parent-style-name="Text_20_body">
      <style:text-properties style:font-name="Verdana" fo:font-size="11pt" fo:font-weight="bold"/>
    </style:style>
    <style:style style:name="P3" style:family="paragraph" style:parent-style-name="Text_20_body">
      <style:paragraph-properties fo:padding="0cm" fo:border="none"/>
    </style:style>
    <style:style style:name="P4" style:family="paragraph" style:parent-style-name="Text_20_body">
      <style:paragraph-properties fo:padding="0cm" fo:border="none"/>
      <style:text-properties style:font-name="Verdana" fo:font-size="11pt"/>
    </style:style>
    <style:style style:name="P5" style:family="paragraph" style:parent-style-name="Text_20_body" style:list-style-name="L1">
      <style:paragraph-properties fo:margin-top="0cm" fo:margin-bottom="0cm"/>
    </style:style>
    <style:style style:name="P6" style:family="paragraph" style:parent-style-name="Text_20_body" style:list-style-name="L1">
      <style:paragraph-properties fo:margin-left="0.635cm" fo:margin-right="0cm" fo:text-indent="0cm" style:auto-text-indent="false" fo:padding="0cm" fo:border="none"/>
    </style:style>
    <style:style style:name="P7" style:family="paragraph" style:parent-style-name="Text_20_body">
      <style:paragraph-properties fo:margin-left="0.635cm" fo:margin-right="0cm" fo:text-indent="0cm" style:auto-text-indent="false" fo:padding="0cm" fo:border="none"/>
      <style:text-properties style:font-name="Verdana" fo:font-size="11pt"/>
    </style:style>
    <style:style style:name="P8" style:family="paragraph" style:parent-style-name="Text_20_body">
      <style:paragraph-properties fo:margin-left="0.635cm" fo:margin-right="0cm" fo:text-indent="0cm" style:auto-text-indent="false"/>
      <style:text-properties style:font-name="Verdana" fo:font-size="11pt"/>
    </style:style>
    <style:style style:name="P9" style:family="paragraph" style:parent-style-name="Text_20_body">
      <style:paragraph-properties fo:margin-left="1.905cm" fo:margin-right="0cm" fo:margin-top="0.176cm" fo:margin-bottom="0cm" fo:text-indent="0cm" style:auto-text-indent="false"/>
    </style:style>
    <style:style style:name="T1" style:family="text">
      <style:text-properties style:font-name="Verdana" fo:font-size="11pt"/>
    </style:style>
    <style:style style:name="T2" style:family="text">
      <style:text-properties fo:font-variant="normal" fo:text-transform="none" style:font-name="Symbol" fo:font-size="10pt"/>
    </style:style>
    <style:style style:name="T3" style:family="text">
      <style:text-properties style:font-name="Symbol" fo:font-size="10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MPLICACION, COMPROMISO, PARTICIPACION</text:p>
      <text:p text:style-name="P1">En el Bah! se han trabajado enormemente dinámicas organizativas para la participación. </text:p>
      <text:p text:style-name="P1">Sobre la autonomía de los grupos apenas hemos hablado</text:p>
      <text:p text:style-name="P1">En cuanto a la cooperación, que dice eso tan esenecial de “conocer las necesidades y posibilidades de l*s demás” no hemos encontrado la fórmula mágica para que heche raíces.</text:p>
      <text:p text:style-name="P1">Mantenerse en un proyecto político coherente no es fácil y requiere de mucho esfuerzo físico e intelectual. Nos acechan las contradicciones entre nuestra vida “política” y la “personal”, el gran debate, ¿dónde están los límites, si es que los hay?</text:p>
      <text:p text:style-name="P1">El quid de la cuestión surge del momento en que en la cooperativa se toma la decisión de hacer del Bah! un proyecto abierto, aceptando diferentes niveles de implicación, estableciendo unos mínimos de participación que todo el mundo debía asumir.</text:p>
      <text:p text:style-name="P1">Los que más curran ¿deberían sacar adelante las propuestas que a ellos mismo interesan o acomodarlas a los que menos curran para que puedan ir incorporándose?</text:p>
      <text:p text:style-name="P1">Las cosas no se resuelven con el tiempo que necesitaría el grupo de trabajadoras, al día a día no se hace mucho.</text:p>
      <text:p text:style-name="P1">Hay una necesidad de participación del máximo de gente y si no se participa que se asuman las decisiones tomadas y que no se pueda volver sobre lo acordado.</text:p>
      <text:p text:style-name="P1">Los tiempos entre el GT (todos los días) y los GC (cada semana) son distintos y eso es un problema para el bah.</text:p>
      <text:p text:style-name="P1">Debemos tener en cuenta que somos muchas personas en esta cooperativa con diversidad de opiniones y de tiempo de formación / rodaje en la misma, y ante todo debemos cuidar los debates que abrimos y cuidarnos entre nosotras. </text:p>
      <text:p text:style-name="P4">Debemos intentar un compromiso saludable e ilusionante, porque participar con un sentimiento permanente de culpa nos resta energías y pasión.  </text:p>
      <text:p text:style-name="P1">Hay una dependencia excesiva del GT como grupo líder en conocimiento, militancia y soporte del proyecto.</text:p>
      <text:p text:style-name="Text_20_body"> <text:span text:style-name="T1">la forma de actuar no es cooperativa. Por un lado mucha gente se escaquea porque puede delegar y, por otro lado, otra gente toma responsabilidades que no le corresponden. Es responsabilidad de los grupos que esto no pase.</text:span></text:p>
      <text:p text:style-name="P3"> </text:p>
      <text:p text:style-name="Text_20_body"> </text:p>
      <text:p text:style-name="P1">niveles y ritmos  / compromiso social / exigencias / inestabilidad / rotación  /  </text:p>
      <text:p text:style-name="P1">satisfactores   / mínimos de participación /responsabilidad individual y colectiva  </text:p>
      <text:p text:style-name="P1">delegación de responsabilidades </text:p>
      <text:p text:style-name="P1">- [o 4] Los miembros del GG estamos en este proyecto porque creemos en estos principios elementales y por la gente que participa en el mismo. Si sentimos que el marco se desmorona, sentimos también que nuestro compromiso con el BAH! pierde su sentido. </text:p>
      <text:list xml:id="list38194228" text:style-name="L1">
        <text:list-item>
          <text:p text:style-name="P5"> <text:span text:style-name="T1">(o 4) Cree que muchos de los grupos están a favor de este carácter autogestionario, pero que el BAH no va solo, hay que implicarse para que esto siga adelante. </text:span></text:p>
        </text:list-item>
        <text:list-item>
          <text:p text:style-name="P5"><text:span text:style-name="T1">No le podemos exigir estos ritmos a un grupo tan grande.</text:span> </text:p>
        </text:list-item>
        <text:list-item>
          <text:p text:style-name="P5"><text:span text:style-name="T1">La cantidad de horas que tiene el G.G. para pensar son muy diferentes de las </text:span><text:soft-page-break/><text:span text:style-name="T1">que se tiene en los grupos de consumo.</text:span> </text:p>
        </text:list-item>
        <text:list-item>
          <text:p text:style-name="P5"><text:span text:style-name="T1">Es muy legítimo que haya gente que tenga dudas, cada quién tiene sus dudas y sus procesos de maduración.</text:span> </text:p>
        </text:list-item>
        <text:list-item>
          <text:p text:style-name="P5"><text:span text:style-name="T1">Una apuesta por el apoyo mutuo donde podamos tejer redes entre persona al margen de las relaciones mercantiles impuestas por el mercado</text:span> </text:p>
        </text:list-item>
        <text:list-item>
          <text:p text:style-name="P5"><text:span text:style-name="T1">Mayor apoyo e información a nuevas incorporaciones (individuales o de grupo)</text:span> </text:p>
        </text:list-item>
        <text:list-item>
          <text:p text:style-name="P5"><text:span text:style-name="T1">No se han respetado los ritmos de la coope y la implicación de sus cooperativistas; priorizando el anticapitalismo se olvidó la horizontalidad, el asamblearismo y la corresponsabilidad</text:span> </text:p>
        </text:list-item>
        <text:list-item>
          <text:p text:style-name="P5"><text:span text:style-name="T1">Cada una se ha buscado su hueco de participación donde está más cómodo y sufre menso tensión.</text:span> </text:p>
        </text:list-item>
        <text:list-item>
          <text:p text:style-name="P6"><text:span text:style-name="T1">Se manifiesta un bah heterogéneo en el que los ritmos y procesos de sus miembros son diferentes y, sin embargo, más cercanos de lo que nos imaginamos; participamos de lo importante.</text:span> </text:p>
          <text:p text:style-name="P6"> </text:p>
        </text:list-item>
      </text:list>
      <text:p text:style-name="P8">la estabilidad del GT es fundamental para el buen funcionamiento del grupo de trabajador@s y la cooperativa en su conjunto.  </text:p>
      <text:p text:style-name="P8">La falta de participación de l@s consumidor@s influye mucho en la motivación de l@s trabajador@s.  </text:p>
      <text:p text:style-name="P8">En los grupos no hay siempre conciencia de la necesidad de un compromiso solido con la cooperativa y su funcionamiento  </text:p>
      <text:p text:style-name="P8">Se ve imprescindible el apoyo moral y práctico del resto de la cooperativa al GG, tratando de suprimir al máximo las diferencias entre el GG y la cooperativa, haciendo que éstos últimos sientan la huerta y la responsabilidad que conlleva como propia.  </text:p>
      <text:p text:style-name="P7">Las consumidoras, funcionan a ritmo, lento, como algo consecuente con nuestro nivel de implicación a la Coope. Las trabajadoras, viven como algo real el ritmo de exigencia de la huerta, rápida y urgente.  <text:line-break/> </text:p>
      <text:p text:style-name="P9"><text:span text:style-name="T3">·</text:span><text:span text:style-name="T2">         </text:span><text:span text:style-name="T1">existencia de ritmos distintos entre GC y GG</text:span></text:p>
      <text:p text:style-name="P9"><text:span text:style-name="T3">·</text:span><text:span text:style-name="T2">         </text:span> <text:span text:style-name="T1">(o 4) Los principios de la Coope son la base del compromiso. Si se cambia de rumbo no hay contrato y no tengo por qué compromemterme.</text:span></text:p>
      <text:p text:style-name="P9"><text:span text:style-name="T3">·</text:span><text:span text:style-name="T2">         </text:span><text:span text:style-name="T1">En general no encuentro suficiente compromiso individual y de grupo: en algunas situaciones hay grupos que no responden o participan, algunas personas no van a la huerta casi nunca o lo hacen de manera poco eficaz, sin comprometerse</text:span></text:p>
      <text:p text:style-name="P9"><text:span text:style-name="T3">·</text:span><text:span text:style-name="T2">         </text:span><text:span text:style-name="T1">Las condiciones del grupo de trabajo eran penosas: compensación económica insuficiente y exceso de trabajo y responsabilidad</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charset="x-symbol"/>
    <style:font-face style:name="OpenSymbol" svg:font-family="OpenSymbol"/>
    <style:font-face style:name="Tahoma1" svg:font-family="Tahoma"/>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2-13T18:08:40.84</meta:creation-date>
    <meta:document-statistic meta:table-count="0" meta:image-count="0" meta:object-count="0" meta:page-count="2" meta:paragraph-count="39" meta:word-count="841" meta:character-count="5026"/>
    <dc:date>2009-02-13T18:09:15.43</dc:date>
    <meta:editing-duration>PT00H00M39S</meta:editing-duration>
    <meta:editing-cycles>1</meta:editing-cycles>
    <meta:generator>OpenOffice.org/3.0$Win32 OpenOffice.org_project/300m9$Build-9358</meta:generator>
  </office:meta>
</office:document-meta>
</file>