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Mono" svg:font-family="'Bitstream Vera Sans Mono'"/>
    <style:font-face style:name="Times New Roman1" svg:font-family="'Times New Roman'"/>
    <style:font-face style:name="Times New Roman" svg:font-family="'Times New Roman'" style:font-family-generic="roman"/>
    <style:font-face style:name="Bitstream Vera Sans Mono1" svg:font-family="'Bitstream Vera Sans Mono'" style:font-family-generic="swiss" style:font-pitch="fixed"/>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 style:family="paragraph" style:parent-style-name="Standard">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style:font-size-asian="10pt" style:font-size-complex="10pt"/>
    </style:style>
    <style:style style:name="P3" style:family="paragraph" style:parent-style-name="Párrafo_20_de_20_lista">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Párrafo_20_de_20_lista">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Quotations">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margin-left="0cm" fo:margin-right="0cm" fo:margin-top="0cm" fo:margin-bottom="0cm" fo:text-indent="0cm" style:auto-text-indent="false"/>
      <style:text-properties style:font-name="Bitstream Vera Sans Mono1" fo:font-size="10pt" style:font-size-asian="10pt" style:font-size-complex="10pt"/>
    </style:style>
    <style:style style:name="P7"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Bitstream Vera Sans Mono1" fo:font-size="10pt" fo:font-style="normal" fo:font-weight="normal" style:font-size-asian="10pt" style:font-style-asian="normal" style:font-weight-asian="normal" style:font-name-complex="Tahoma" style:font-size-complex="10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Bitstream Vera Sans Mono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Preformatted_20_Text_20__28_user_29_">
      <style:paragraph-properties fo:margin-left="0cm" fo:margin-right="0cm" fo:margin-top="0cm" fo:margin-bottom="0cm" fo:text-align="start" style:justify-single-word="false" fo:orphans="0" fo:widows="0" fo:text-indent="0cm" style:auto-text-indent="false" style:text-autospace="none"/>
      <style:text-properties style:font-name="Bitstream Vera Sans Mono1" fo:font-size="10pt" fo:font-style="normal" style:font-name-asian="Times New Roman" style:font-size-asian="10pt" style:font-style-asian="normal" style:font-name-complex="Tahoma" style:font-size-complex="10pt" style:font-style-complex="normal"/>
    </style:style>
    <style:style style:name="P10"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Bitstream Vera Sans Mono1" fo:font-size="10pt" fo:font-style="normal" fo:font-weight="normal" style:font-size-asian="10pt" style:font-style-asian="normal" style:font-weight-asian="normal" style:font-name-complex="Tahoma" style:font-size-complex="10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Bitstream Vera Sans Mono1" fo:font-size="10pt" fo:font-style="normal" style:font-name-asian="Times New Roman" style:font-size-asian="10pt" style:font-style-asian="normal" style:font-name-complex="Tahoma" style:font-size-complex="10pt" style:font-style-complex="normal"/>
    </style:style>
    <style:style style:name="P12" style:family="paragraph" style:parent-style-name="Standard">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style:font-size-asian="10pt" style:font-size-complex="10pt"/>
    </style:style>
    <style:style style:name="P14" style:family="paragraph" style:parent-style-name="Párrafo_20_de_20_lista">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5" style:family="paragraph" style:parent-style-name="Párrafo_20_de_20_lista">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6" style:family="paragraph" style:parent-style-name="Párrafo_20_de_20_lista">
      <style:paragraph-properties fo:margin-left="0cm" fo:margin-right="0.053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7" style:family="paragraph" style:parent-style-name="Quotations">
      <style:paragraph-properties fo:margin-left="0cm" fo:margin-right="0cm" fo:margin-top="0cm" fo:margin-bottom="0cm" fo:text-align="start" style:justify-single-word="false" fo:orphans="0" fo:widows="0" fo:text-indent="0cm" style:auto-text-indent="false" fo:padding-left="0.049cm" fo:padding-right="0cm" fo:padding-top="0cm" fo:padding-bottom="0cm" fo:border-left="0.002cm solid #cccccc" fo:border-right="none" fo:border-top="none" fo:border-bottom="none" style:text-autospace="none" style:writing-mode="lr-tb"/>
      <style:text-properties style:font-name="Bitstream Vera Sans Mono1"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style:text-underline-style="none"/>
    </style:style>
    <style:style style:name="T2" style:family="text">
      <style:text-properties style:font-name-complex="Tahoma"/>
    </style:style>
    <style:style style:name="T3" style:family="text">
      <style:text-properties fo:background-color="transparent" style:font-name-complex="Tahoma"/>
    </style:style>
    <style:style style:name="T4" style:family="text">
      <style:text-properties fo:font-weight="normal" style:font-weight-asian="normal" style:font-name-complex="Tahoma"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rases de Dani.</text:p>
      <text:p text:style-name="P6"/>
      <text:p text:style-name="P8"><text:span text:style-name="T2">_1) “el proyect</text:span><text:span text:style-name="T3">o lo gestionan exclusivamente quienes forman parte de él, también en lo relativo a los aspectos económicos,</text:span><text:span text:style-name="T2"> resultando de ello una soberanía alimentaria, financiera y organizativa. Dota al proyecto de una dimensión social fundamental y garantiza un cierto nivel de autoabastecimiento”</text:span></text:p>
      <text:p text:style-name="P7"/>
      <text:p text:style-name="P7"/>
      <text:p text:style-name="P7"/>
      <text:p text:style-name="P8"><text:span text:style-name="T3">_2) “La actividad de la cooperativa consiste en </text:span><text:span text:style-name="T2">la producción agrícola para el autoabastecimiento, pero también en </text:span><text:span text:style-name="T3">crear organización social, sensibilización y reivindicación política.</text:span><text:span text:style-name="T2"> (...)”</text:span></text:p>
      <text:p text:style-name="P7"/>
      <text:p text:style-name="P11"/>
      <text:p text:style-name="P9">_3 Los procesos de toma de decisiones de la coope son normalmente lentos, cuando se aceleran es por presiones o cuestiones externas.</text:p>
      <text:p text:style-name="P9"/>
      <text:p text:style-name="P5"><text:span text:style-name="T5"/></text:p>
      <text:p text:style-name="P5">_4 Las cooperativas no han sabido apoyarse unas en otras para superar las crisis.</text:p>
      <text:p text:style-name="P5"/>
      <text:p text:style-name="P5">_5 Las cooperativas son autónomas a la hora de tomar todas sus decisiones.</text:p>
      <text:p text:style-name="P5"/>
      <text:p text:style-name="P5">_6 El BAH!SMV, se gestiona a través de su asamblea, por debate y consenso, acusarnos de conspiraciones, intenciones ocultas o manipulación de la información, no puede interpretarse de otra forma que como un ataque a la coope, a tod@s los que la formamos.</text:p>
      <text:p text:style-name="P5"/>
      <text:p text:style-name="P5"/>
      <text:p text:style-name="P5">_7 El problema de las cooperativa ha sido que al tener el mismo nombre las decisiones de una comprometen a las demás.</text:p>
      <text:p text:style-name="P5"/>
      <text:p text:style-name="P5">_8 Que haya BAHs con realidades distintas y con posicionamientos distintos es positivo para los objetivos del BAH.</text:p>
      <text:p text:style-name="P5"/>
      <text:p text:style-name="P1"/>
      <text:p text:style-name="P1">_9 EL conflicto de las tierras no ha sido un problema personal, sino político, una concepción distinta del proyecto y del proceso.</text:p>
      <text:p text:style-name="P1"/>
      <text:p text:style-name="P1"/>
      <text:p text:style-name="P1">_10 BAH-smv ha acudido a un ayuntamiento para resolver sus problemas antes de acudir al resto de las coopes.</text:p>
      <text:p text:style-name="P1"/>
      <text:p text:style-name="P1"/>
      <text:p text:style-name="P1">_11 aceptar las tierras de Rivas es un salto político de tal magnitud que alguien tiene que estar forzando las decisiones aprovechando momentos de debilidad.</text:p>
      <text:p text:style-name="P1"/>
      <text:p text:style-name="P1"/>
      <text:p text:style-name="P1">_12 la información no fluye suficiente por la cooperativa, de tal modo que las decisiones no se pueden tomar de manera igualitaria.</text:p>
      <text:p text:style-name="P1"/>
      <text:p text:style-name="P1"/>
      <text:p text:style-name="P1">_13 anticapitalismo no es anti-estatalismo, o anti-partidos políticos. No entendemos la autonomía como ausencia de relación con las instituciones.</text:p>
      <text:p text:style-name="P1"/>
      <text:p text:style-name="P1">_14 Existe una relación del BAH con las instituciones a través del trabajo de muchos cooperativistas. Esta relación no se puede obviar.</text:p>
      <text:p text:style-name="P1"/>
      <text:p text:style-name="P1"/>
      <text:p text:style-name="P1">_15 no sabemos gestionar nuestros propios consensos.</text:p>
      <text:p text:style-name="P1"/>
      <text:p text:style-name="P1"/>
      <text:p text:style-name="P1">_16 no todos los cooperativistas son escuchados de la misma manera, de tal forma que algunos acumulan más poder que otros.</text:p>
      <text:p text:style-name="P1"/>
      <text:p text:style-name="P1">_17 Hay una dependencia excesiva del GT como grupo líder en conocimiento, militancia y soporte del proyecto.</text:p>
      <text:p text:style-name="P1"/>
      <text:p text:style-name="P1"/>
      <text:p text:style-name="P1"><text:soft-page-break/>_18 la heterogeneidad en la cooperativa es enriquecedora, nos permite repensar nuestras posturas y conocer gente diferente. Y esto es más importante que la velocidad en la toma de decisiones y posturas.</text:p>
      <text:p text:style-name="P1"/>
      <text:p text:style-name="P2">_19 la cooperativa no necesita cambios en su relación con las instituciones.</text:p>
      <text:p text:style-name="P2"/>
      <text:p text:style-name="P2"/>
      <text:p text:style-name="P2">_20 no se ha sabido transmitir a la gente que lleva poco tiempo en la cooperativa los conflictos que estaban presentes en ella.</text:p>
      <text:p text:style-name="P2"/>
      <text:p text:style-name="P3"/>
      <text:p text:style-name="P3">_21 la forma de actuar no es cooperativa. Por un lado mucha gente se escaquea porque puede delegar y, por otro lado, otra gente toma responsabilidades que no le corresponden. Es responsabilidad de los grupos que esto no pase.</text:p>
      <text:p text:style-name="P3"/>
      <text:p text:style-name="P4"><text:span text:style-name="T1"/></text:p>
      <text:p text:style-name="P4">_22 Las asambleas no sirven para tomar decisiones en aspectos importantes y complejos. Las decisiones se eternizan o llegan a no tomarse.</text:p>
      <text:p text:style-name="P4"/>
      <text:p text:style-name="P16"/>
      <text:p text:style-name="P4">_23 no hay un espacio apropiado para el debate político, donde debatir abiertamente temas como la autogestión, las metas de la cooperativa y otras cosas muy importantes.</text:p>
      <text:p text:style-name="P4"/>
      <text:p text:style-name="P16"/>
      <text:p text:style-name="P4">_24 es necesario conocer hacia donde va el proyecto y tener claras sus ba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ce style:name="Times New Roman1" svg:font-family="'Times New Roman'"/>
    <style:font-face style:name="Times New Roman" svg:font-family="'Times New Roman'" style:font-family-generic="roman"/>
    <style:font-face style:name="Bitstream Vera Sans Mono1" svg:font-family="'Bitstream Vera Sans Mono'" style:font-family-generic="swiss" style:font-pitch="fixed"/>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fo:font-size="12pt" style:font-size-asian="12pt"/>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1" fo:font-size="12pt" style:font-size-asian="12pt"/>
    </style:style>
    <style:style style:name="Párrafo_20_de_20_lista" style:display-name="Párrafo de lista" style:family="paragraph" style:parent-style-name="Standard">
      <style:paragraph-properties fo:margin-left="1.27cm" fo:margin-right="-0.25cm" fo:text-indent="0cm" style:auto-text-indent="false"/>
    </style:style>
    <style:style style:name="Preformatted_20_Text_20__28_user_29_" style:display-name="Preformatted Text (user)" style:family="paragraph" style:parent-style-name="Standard">
      <style:paragraph-properties fo:margin-top="0cm" fo:margin-bottom="0cm"/>
      <style:text-properties style:font-name="Times New Roman" fo:font-size="10pt" style:font-name-asian="Times New Roman" style:font-size-asian="10pt" style:font-name-complex="Times New Roman"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iel</meta:initial-creator>
    <meta:creation-date>2009-02-10T15:38:38</meta:creation-date>
    <dc:creator>Daniel</dc:creator>
    <dc:date>2009-02-12T23:56:26</dc:date>
    <meta:editing-cycles>15</meta:editing-cycles>
    <meta:editing-duration>PT1H8M13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25" meta:word-count="550" meta:character-count="3379"/>
  </office:meta>
</office:document-meta>
</file>