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Bitstream Vera Sans Mono" svg:font-family="'Bitstream Vera Sans Mono'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1.251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tas de la reunión de la comisión de debate del 12 de enero de 2009.</text:p>
      <text:p text:style-name="Standard"/>
      <text:p text:style-name="Standard">En primer lugar hicimos una pequeña valoración de que solo se hubiera mandado un texto a la cuanta. Lo atribuimos a dos cosas:</text:p>
      <text:p text:style-name="Standard">.- que en las fechas navideñas todos hemos desconectado bastante.</text:p>
      <text:p text:style-name="Standard">.- a que tal vez el correo que mandamos en su momento no estaba muy claro.</text:p>
      <text:p text:style-name="Standard">.- que tal vez el tema se esté 'haciendo viejo' y la gente ya esté pensando en otra cosa.</text:p>
      <text:p text:style-name="Standard"/>
      <text:p text:style-name="Standard">Por eso acordamos tratar tres temas:</text:p>
      <text:p text:style-name="Standard">1.- como fomentar la participación del BAH en los textos.</text:p>
      <text:p text:style-name="Standard">2.- comenzar a pensar en el encuentro.</text:p>
      <text:p text:style-name="Standard">3.- ¿Cómo podemos, si creemos que debemos y queremos, echar un cable a la comisión de huerta?.</text:p>
      <text:p text:style-name="Standard"/>
      <text:p text:style-name="Standard">1) Fomentar la participación.</text:p>
      <text:p text:style-name="Standard">Pensamos que el tema de los textos sigue siendo interesante y que podemos hacer 'un poquito de promoción' a ver si se va animando la gente.</text:p>
      <text:p text:style-name="Standard">Acordamos que:</text:p>
      <text:p text:style-name="Standard">.- reenviar el texto de una forma maja, que invite a participar sin generar culpa ni presiones.</text:p>
      <text:p text:style-name="Standard">.- llevar una copia a la asamblea del texto que se mandó para recordar el tema.</text:p>
      <text:p text:style-name="Standard">.- acercarnos a los grupos para hablar directamente con ellos:</text:p>
      <text:p text:style-name="P1">Elipa: Mario, Guinda:Isa, Estrecho:Coco, Prospe:Arantxa, Lavapiés:Dani, deVerde:Dani, Tirso:Dani, Lavan: Dani llamará a Encarni (¿Mario?), Sanse: Isa, Tagonius:Coco.</text:p>
      <text:p text:style-name="P1">Las ideas base son:</text:p>
      <text:p text:style-name="P1">'Presentarnos como comisión y contar como van las cosas'</text:p>
      <text:p text:style-name="P1">'Para seguir hacia el futuro es necesario arreglar el pasado'</text:p>
      <text:p text:style-name="P1">Tomar el pulso a como están los grupos: ¿cómo estáis? ¿Tenéis fuerza para implicaros en el proceso?.</text:p>
      <text:p text:style-name="P1">La desilusión es contagiosa, hay que combatir ese fantasma.</text:p>
      <text:p text:style-name="P1"/>
      <text:p text:style-name="P2"/>
      <text:p text:style-name="P2">De todas formas entendemos que tenemos material suficiente para montar el encuentro con la producción del último plenario y con los textos que han ido llegando a las listas. </text:p>
      <text:p text:style-name="P2">Dani se encarga de recopilar estos texto , antes del miércoles 21 de enero, que distribuiremos por la comisión y de los que sacaremos las <text:span text:style-name="T1">ideas fuerza</text:span><text:span text:style-name="T2"> para organizar las mesas del encuentro.</text:span></text:p>
      <text:p text:style-name="P2"><text:span text:style-name="T2">De todas formas pensamos que los temas están más o menos claros, son los temas eternos del BAH.</text:span></text:p>
      <text:p text:style-name="P2"><text:span text:style-name="T2"/></text:p>
      <text:p text:style-name="P2"><text:span text:style-name="T2">2) sobre la organización del encuentro.</text:span></text:p>
      <text:p text:style-name="P2"><text:span text:style-name="T2">La idea es la siguiente:</text:span></text:p>
      <text:p text:style-name="P2"><text:span text:style-name="T2">.- a partir del material se sacan las </text:span><text:span text:style-name="T1">ideas fuerza</text:span><text:span text:style-name="T2">.</text:span></text:p>
      <text:p text:style-name="P2"><text:span text:style-name="T2">.- a partir de estas se organizan las mesas de trabajo, en las que no se va a buscar un acuerdo, sino profundizar en las distintas explicaciones (yendo más allá de las típicas frases de 'el BAH a cambiado de rumbo', lo que está detrás de esas afirmaciones es lo que queremos investigar).</text:span></text:p>
      <text:p text:style-name="P2"><text:span text:style-name="T2">En cada mesa tendremos un moderador y alguien para recoger el contenido y una </text:span><text:span text:style-name="T1">guía de debate</text:span><text:span text:style-name="T2">.</text:span></text:p>
      <text:p text:style-name="P2"><text:span text:style-name="T2">Coco se basará en las experiencias de La Madeja.</text:span></text:p>
      <text:p text:style-name="P2"><text:span text:style-name="T2"/></text:p>
      <text:p text:style-name="P2"><text:span text:style-name="T2">Valoramos local. Pensamos que La Prospe es el adecuado por que puede ser en el que haga menos frío en estos días y porque tiene espacios separados, muy útiles para las mesas.</text:span></text:p>
      <text:p text:style-name="P2"><text:span text:style-name="T2"/></text:p>
      <text:p text:style-name="P2"><text:span text:style-name="T2">En cuanto a la fecha pensamos que podría ser muy divertido hacerlo coincidir con el día de los enamorados, el 14 de febrero, y darle un tono:</text:span></text:p>
      <text:p text:style-name="P1"><text:span text:style-name="T2">'enamorate del BAH'</text:span></text:p>
      <text:p text:style-name="P1"><text:span text:style-name="T2">un repollo es para toda la vida</text:span></text:p>
      <text:p text:style-name="P1"><text:soft-page-break/><text:span text:style-name="T2">si el BAH te regala borrajas eso es...</text:span></text:p>
      <text:p text:style-name="P1"><text:span text:style-name="T2">Love is in the BAH (parafraseando a Labo is in the air).</text:span></text:p>
      <text:p text:style-name="P1"><text:span text:style-name="T2"/></text:p>
      <text:p text:style-name="P1"><text:span text:style-name="T2">Vamos a pedir a los tradicionales montadores de colages que nos hagan algo con esta temática.</text:span></text:p>
      <text:p text:style-name="P1"><text:span text:style-name="T2"/></text:p>
      <text:p text:style-name="P2"><text:span text:style-name="T2">3) sobre la otra comisión.</text:span></text:p>
      <text:p text:style-name="P2"><text:span text:style-name="T2">Pensamos que lo mejor que podemos hacer es cerrar este tema cuanto antes y de la manera más productiva, mejor que entrar en diatribas existencialistas paralizantes y depresivas.</text:span></text:p>
      <text:p text:style-name="P2"><text:span text:style-name="T2"/></text:p>
      <text:p text:style-name="P2"><text:span text:style-name="T2"/></text:p>
      <text:p text:style-name="P3">Próxima reunión de la comisión: 28 de enero, miércoles, en casa de Arantxa, sita en calle Roma 6, 3º, a las 19:30.</text:p>
      <text:p text:style-name="P3">Con las ideas fuerza sacadas para ir preparando el encuentro.</text:p>
      <text:p text:style-name="P3"><text:span text:style-name="T2"/></text:p>
      <text:p text:style-name="P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Bitstream Vera Sans Mono" svg:font-family="'Bitstream Vera Sans Mono'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 Mono" fo:font-size="10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fo:font-size="12pt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size="12pt"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Daniel</meta:initial-creator>
    <meta:creation-date>2009-01-13T10:50:57</meta:creation-date>
    <dc:creator>Daniel</dc:creator>
    <dc:date>2009-01-13T11:25:57</dc:date>
    <meta:editing-cycles>2</meta:editing-cycles>
    <meta:editing-duration>PT35M1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0" meta:image-count="0" meta:object-count="0" meta:page-count="2" meta:paragraph-count="41" meta:word-count="612" meta:character-count="3457"/>
  </office:meta>
</office:document-meta>
</file>