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08_12_04 comisión de debate.</text:p>
      <text:p text:style-name="Standard">Isa, raquel, arantxa, mario, <text:s/>coco y dani.</text:p>
      <text:p text:style-name="Standard"/>
      <text:p text:style-name="Standard">Se comentan algunas de las intervenciones que se hicieron en la asamblea con referencia a la comisión.</text:p>
      <text:list text:style-name="L1">
        <text:list-item>
          <text:p text:style-name="P1">se hablo de que la comisión tratase el tema de que GG queremos.</text:p>
        </text:list-item>
        <text:list-item>
          <text:p text:style-name="P1">que informemos de que vamos haciendo a la cooperativa.</text:p>
        </text:list-item>
      </text:list>
      <text:p text:style-name="Standard"/>
      <text:p text:style-name="Standard">¿que temas enlazan? (lo deberes de la reunión pasada).</text:p>
      <text:list text:style-name="L2">
        <text:list-item>
          <text:p text:style-name="P2">Diferentes formas de entender lo político, que tiene que ver con las expectativas hacia la coope.</text:p>
        </text:list-item>
        <text:list-item>
          <text:p text:style-name="P2">Roles de grupo (dinámicas de funcionamiento de grupo)_ estaban cansados de ser siempre la parte negativa, que estaban en contra, que estaban cansados de eso.</text:p>
        </text:list-item>
        <text:list-item>
          <text:p text:style-name="P2">Participación e implicación dentro de la coope. (relacionado también con el primer punto).</text:p>
        </text:list-item>
        <text:list-item>
          <text:p text:style-name="P2">Procesos de toma de decisiones.</text:p>
        </text:list-item>
        <text:list-item>
          <text:p text:style-name="P2">Procesos comunicativos (de lo que nos enteramos, que se recoge en las actas, como llega la información a los grupos, que es el teléfono estropeado). Las formas.</text:p>
        </text:list-item>
        <text:list-item>
          <text:p text:style-name="P2">(dentro de lo emocional) la pérdida de confianza (la manida pérdida de confianza).</text:p>
        </text:list-item>
        <text:list-item>
          <text:p text:style-name="P2">Dentro de expectativas: Actitud: relativismo y universalismo. Trabajar lo político desde esta visión.</text:p>
        </text:list-item>
        <text:list-item>
          <text:p text:style-name="P2">Identidad: Relación con otras cooperativas. </text:p>
        </text:list-item>
        <text:list-item>
          <text:p text:style-name="P2">Las necesidades y como vemos la coope (expectativas).</text:p>
        </text:list-item>
        <text:list-item>
          <text:p text:style-name="P2">Valores</text:p>
        </text:list-item>
        <text:list-item>
          <text:p text:style-name="P2">Dinámicas de lucha de poder.</text:p>
        </text:list-item>
      </text:list>
      <text:p text:style-name="Standard"/>
      <text:p text:style-name="Standard">Raquel: (lo tiene escrito, que nos lo mande).</text:p>
      <text:list text:style-name="L3">
        <text:list-item>
          <text:p text:style-name="P3">hace su análisis de la escisión.</text:p>
        </text:list-item>
        <text:list-item>
          <text:p text:style-name="P3">propone una comisión que funcione siempre para tratar estos temas, conflictos, etc...</text:p>
        </text:list-item>
      </text:list>
      <text:list text:style-name="L4">
        <text:list-item>
          <text:p text:style-name="P4">hace propuestas concretas para la escucha. (es una parte de la cooperativa).</text:p>
        </text:list-item>
        <text:list-item>
          <text:p text:style-name="P4">Situación actual.</text:p>
        </text:list-item>
      </text:list>
      <text:p text:style-name="Standard">¿qué es lo que quiere la gente? Una especie de refundación.</text:p>
      <text:p text:style-name="Standard"/>
      <text:p text:style-name="Standard">Que se pueda generar ese conflicto no es algo que nos deba detener.</text:p>
      <text:p text:style-name="Standard">Vamos a hacer una revisión de que es lo que ha pasado.</text:p>
      <text:p text:style-name="Standard">Si queremos seguir avanzando tenemos que ver cuales son esas cosas que no nos han dejado avanzar.</text:p>
      <text:p text:style-name="Standard">¿Que nos ha hecho llegar a donde estamos? </text:p>
      <text:p text:style-name="Standard">Trabajar desde que el ¿qué ha pasado?, problema si la gente que se va no está, no es problema porque llevo desde entonces hablando sobre el 'creo que se han ido porque...'. Si no están ellos no vamos a poder saber la razón real.</text:p>
      <text:p text:style-name="Standard">Seguir con el lastre de todos los grupos que llevamos colgando es un error.</text:p>
      <text:p text:style-name="Standard"/>
      <text:p text:style-name="Standard">Darle a la coope ya una oportunidad de juntarse.</text:p>
      <text:p text:style-name="Standard"/>
      <text:p text:style-name="Standard">Una reunión con un trabajo previo, que la gente vaya con el tema un poco trabajado.</text:p>
      <text:p text:style-name="Standard"/>
      <text:p text:style-name="Standard">El bah está dividido en nuevos y antiguos. Los nuevos no se ven mucho en el proceso de la escisión y para los antiguos es remover cosas dolorosas. Lo mismo es que no tiene mucho sentido este planteamiento.</text:p>
      <text:p text:style-name="Standard"/>
      <text:p text:style-name="Standard"><text:soft-page-break/>La situación actual afecta a todo el mundo por igual, a nuevos y antiguos.</text:p>
      <text:p text:style-name="Standard"/>
      <text:p text:style-name="Standard">Tendríamos que afinar mucho que es lo que queremos sacar y que es lo que no queremos sacar.</text:p>
      <text:p text:style-name="Standard">Si nos interesa la parte política no nos interesa la pérdida de confianza. Si sale como gestionamos eso?, es difícil gestionarlo a nivel colectivo. Deberíamos sacar expectativas y necesidades de la gente que de la coope, que permitan entender a la gente nueva que ha podido pasar.</text:p>
      <text:p text:style-name="Standard">El tema central son las expectativas y las necesidades que ponemos en la coope.</text:p>
      <text:p text:style-name="Standard"/>
      <text:p text:style-name="Standard">(voy al baño)</text:p>
      <text:p text:style-name="Standard"/>
      <text:p text:style-name="Standard">El problema no es que se haya ido un grupo de forma aislada, creo que todo eso forma parte del mismo lote. En mi grupo se ha ido gente por cosas que han ido pasando, creo que todo responde a una misma historia. </text:p>
      <text:p text:style-name="Standard"/>
      <text:p text:style-name="Standard">Que intentemos olvidarnos de nosotras mismos, que estamos haciendo un trabajo para ayudar a la cooperativa. Intento alejarme de lo que pienso para intentar ver desde fuera como comisión.</text:p>
      <text:p text:style-name="Standard"/>
      <text:p text:style-name="Standard">Jump the swiming pool....</text:p>
      <text:p text:style-name="Standard">vamos a visualizarlo un poco.</text:p>
      <text:p text:style-name="Standard"/>
      <text:p text:style-name="Standard">Tenemos la propuesta de los textos. (trabajo previo)</text:p>
      <text:p text:style-name="Standard">Que sean anónimos y que no sea la única dinámica.</text:p>
      <text:p text:style-name="Standard">Tertulias dialógicas. </text:p>
      <text:p text:style-name="Standard">La primera propuesta de Coco es por empezar ya.</text:p>
      <text:list text:style-name="L5">
        <text:list-item>
          <text:p text:style-name="P5">crear un espacio de encuentro, en el que se han mesas de desayuno o merienda. La gente se va sentando. En cada mesa estaríamos uno moderando y dinamizando, cada mesa tiene una pregunta o tema de que hablar. De ahí se intentan sacar unas conclusiones, las ideas que han ido surgiendo. Después la gente se iría cambiando de mesa para ver lo que se ha ido trabajando. Ahí se quedaría la primera parte. Que la gente se exprese.</text:p>
        </text:list-item>
        <text:list-item>
          <text:p text:style-name="P5">Para hacer un análisis más profundo. La siguiente fase (2.1 o 2.2) 2.1 trabajar durante todo el día por espacios, hay una dinámica en cada espacio. Al final se hace una puesta en común por los espacios, si quedan inquietudes se seguiría trabajando ese tema. Si no hay ninguna oposición se queda el trabajo como está. (2.2) hacerlo modelo fin de semana a currar a tope todo. (que cristalicen en líneas de actuación). Hay en algunos temas que no se pueden cerrar con una sola postura:'esta diferencia es la que puede haber creado otras, eso puede haber generado los problemas que tenemos'.</text:p>
        </text:list-item>
      </text:list>
      <text:p text:style-name="Standard"/>
      <text:p text:style-name="Standard">Tenemos en una punta una gente con la vida normalizada/normativizada y en el otro extremo gente que no ha tenido un curro normal en su vida, quemada de encontrase gente que no se entera ni del nodo. Ese es el motivo por el cual se están desgajando muchos movimiento sociales en Madrid.</text:p>
      <text:p text:style-name="Standard"/>
      <text:p text:style-name="Standard">-_-_-_-_-_-_-_-_-_-_-_-_-_-_-_-_-_-_-_-_-_-_-_-_-_-_-_-_-_-_-_-_-_-_-_-_-_-_-_-_-_-_-_-_-_-_-_-_</text:p>
      <text:p text:style-name="Standard"/>
      <text:p text:style-name="Standard">Una <text:s/>batería de preguntas de los temas que queremos tratar. Cosas que hay que tratar antes del encuentro.</text:p>
      <text:p text:style-name="Standard">Que los grupos decidan cual es la forma que prefieren.</text:p>
      <text:p text:style-name="Standard">(el tema es ka pazao,)</text:p>
      <text:p text:style-name="Standard">¿como crees que influyen en el BAH los distintos ritmos e implicaciones de la gente?.</text:p>
      <text:p text:style-name="Standard">¿crees que existen distintas expectativas hacia la coope?¿cuales?</text:p>
      <text:p text:style-name="Standard">Algo sobre las formas.</text:p>
      <text:p text:style-name="Standard"><text:soft-page-break/>¿crees que hay grupos de poder?</text:p>
      <text:p text:style-name="Standard">¿como afecta la diferenciación que hay entre unos grupos y otros?</text:p>
      <text:p text:style-name="Standard">¿como afectan las informaciones informales?</text:p>
      <text:p text:style-name="Standard">... pero no estás obligado a seguir estas preguntas.</text:p>
      <text:p text:style-name="Standard">¿que crees que ha fallado en la comunicación?</text:p>
      <text:p text:style-name="Standard">¿cuales han sido los conflictos más importantes en estos años?</text:p>
      <text:p text:style-name="Standard">¿que crees que ha fallado en las estructuras de decisión?</text:p>
      <text:p text:style-name="Standard">¿ka pazao con...?</text:p>
      <text:p text:style-name="Standard"/>
      <text:p text:style-name="Standard">somos la comisión de kapazao. Y luego la comisión de kepazará.</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meta:initial-creator>
    <meta:creation-date>2008-12-04T20:53:54</meta:creation-date>
    <dc:creator>Daniel</dc:creator>
    <dc:date>2008-12-04T22:54:53</dc:date>
    <meta:editing-cycles>23</meta:editing-cycles>
    <meta:editing-duration>PT1H30M36S</meta:editing-duration>
    <meta:user-defined meta:name="Información 1"/>
    <meta:user-defined meta:name="Información 2"/>
    <meta:user-defined meta:name="Información 3"/>
    <meta:user-defined meta:name="Información 4"/>
    <meta:document-statistic meta:table-count="0" meta:image-count="0" meta:object-count="0" meta:page-count="3" meta:paragraph-count="64" meta:word-count="987" meta:character-count="5744"/>
  </office:meta>
</office:document-meta>
</file>