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fo:background-color="#ffff00" style:font-weight-asian="bold" style:font-weight-complex="bold"/>
    </style:style>
    <style:style style:name="P3" style:family="paragraph" style:parent-style-name="Standard">
      <style:text-properties fo:font-weight="normal" fo:background-color="transparent" style:font-weight-asian="normal" style:font-weight-complex="normal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unión organización Evento apoyo Fraguas. 30 junio 18. Solar de Grilo</text:p>
      <text:p text:style-name="Standard"/>
      <text:p text:style-name="Standard">Participan: Miguel, Yago, Almu, Joanne, Pablo, Claudia, Auri, Manuel, Sara, Nacho, César, Marian</text:p>
      <text:p text:style-name="Standard">Colectivos: Red Huertos, MAE, SaS,Ecologistas, Solar Grilo, Mercado Malasaña, Fraguas, Gazpazho rebelde, Coordinadora Informática y a título personal BAH!</text:p>
      <text:p text:style-name="Standard"/>
      <text:p text:style-name="Standard"><text:span text:style-name="T2">Objetivo</text:span><text:span text:style-name="T1">:</text:span> Organizar evento para recaudar fondos para Fraguas y difusión. Hace falta recaudación para pagar recurso y demás, pero desde Fraguas no están pensando en pagar la multa, desmontar el pueblo e irse, así que no debería enviarse ese mensaje. </text:p>
      <text:p text:style-name="Standard"/>
      <text:p text:style-name="Standard">Otras convocatorias que hay ya lanzadas</text:p>
      <text:p text:style-name="Standard">30 junio: 12 a 15 manfiestación en Gudalajara </text:p>
      <text:p text:style-name="Standard">30 junio: Fiesta en la Quimera</text:p>
      <text:p text:style-name="Standard"/>
      <text:p text:style-name="Standard">La Salamandra (@Carlos) ha ofrecido su local y Papawanda (@Ignacio) confirma su ofrecimiento para tocar y también otros grupos colegas: Pedro Pastor, Mr Kilombo, Alpargata y alguna que otra banda más. @Claudia puede contactar con Club del Rñio y Faneka,</text:p>
      <text:p text:style-name="Standard"/>
      <text:p text:style-name="Standard">Después de discutir posibilidades y teniendo en cuenta que los grupos no pueden tocar viernes y sábados, llegamos a formular dos planes:</text:p>
      <text:p text:style-name="Standard"><text:s/></text:p>
      <text:p text:style-name="P2">Plan A. TABACALERA, el Domingo 8 <text:s/>o el 15 de julio, <text:s/>de13.00 a 23.00</text:p>
      <text:p text:style-name="P3">@Andrés ha preguntado si está disponible alguno de esos días. Tienen coordinación el miércoles de 20.30 a 91.30</text:p>
      <text:p text:style-name="Standard">Actividades:</text:p>
      <text:list xml:id="list7997398973384929692" text:style-name="L1">
        <text:list-item>
          <text:list>
            <text:list-item>
              <text:p text:style-name="P4">13.00 Tapeo y bebida (recogiendo a la gente que está en el rastro)</text:p>
            </text:list-item>
            <text:list-item>
              <text:p text:style-name="P4">17.00 Charla Fraguas</text:p>
            </text:list-item>
            <text:list-item>
              <text:p text:style-name="P4">18.00-23.00 Conciertos con comunicado/alegato sobre Fraguas en los cambios de grupo y proyección de videos</text:p>
            </text:list-item>
            <text:list-item>
              <text:p text:style-name="P4">Rifa multipremio, con camiseta Fraguas, cervezas, aportaciones colectivos, cds de los grupos....</text:p>
            </text:list-item>
            <text:list-item>
              <text:p text:style-name="P4">Otras que se propongan</text:p>
            </text:list-item>
          </text:list>
        </text:list-item>
      </text:list>
      <text:p text:style-name="P1"/>
      <text:p text:style-name="P2">Plan B. LA SALAMANDRA, el domingo 8, de 17 a 23.00</text:p>
      <text:p text:style-name="Standard">(Reducimos el horario, porque ya no tendría el tirón de enganchar a la gente que anda por el rastro y el centro, y nos evitamos las horas de calor del mediodía que la gente se mueve menos)</text:p>
      <text:p text:style-name="Standard"/>
      <text:p text:style-name="Standard">Actividades: Las mismas que en el Plan A a partir de las 17.00</text:p>
      <text:p text:style-name="Standard"/>
      <text:p text:style-name="Standard"><text:span text:style-name="T1">Organización</text:span>. Creamos dos comisiones:</text:p>
      <text:p text:style-name="Standard"/>
      <text:p text:style-name="P1"><text:span text:style-name="T3">Comisión de logística</text:span>. <text:span text:style-name="T4">Almu, Nacho, Miguel, Pablo, Claudia, Yago</text:span></text:p>
      <text:p text:style-name="Standard">Se encargan de organizar la comida, bebida, menaje, actividades, turnos, enseres, caja, rifa. Montan un excel compartido para rellenar información de qué aporta cada colectivo y los turnos. Se sugiere que funcionemos con un par de personas encargadas de cada tema</text:p>
      <text:p text:style-name="Standard">Mejor que bono solidario, proponemos bote voluntario</text:p>
      <text:p text:style-name="Standard"/>
      <text:p text:style-name="P1"><text:span text:style-name="T3">Comisión de difusión</text:span>. <text:span text:style-name="T4">Joanne, César, Sara Miguel, Yago, Marian</text:span></text:p>
      <text:p text:style-name="Standard"><text:soft-page-break/>Se encargan de preparar cartel, materiales difusión, píldoras de video, plan difusión en redes, contacto medios. </text:p>
      <text:p text:style-name="Standard">Fraguas ha abierto cuenta facebook que está teniendo mucho seguidoras</text:p>
      <text:p text:style-name="Standard"><text:span text:style-name="T1"/></text:p>
      <text:p text:style-name="Standard"><text:span text:style-name="T1">PLAZOS:</text:span> </text:p>
      <text:p text:style-name="Standard">Viernes 22. Envío acta para que se sumen colectivos</text:p>
      <text:p text:style-name="Standard">Lunes 25 (Sara) a falta de cerrar lugar y según eso, hora. Incluir la lista de colectivos, de momento: Ecologistas en Acción, El Bancal, Gazpazho Rebelde, MAE, Mercado Malasaña, Red Huertos, <text:s/>Solar Grilo, Surco a Surco... La Salamandra, Me Planto</text:p>
      <text:p text:style-name="Standard">Jueves 28: Lanzamiento difusión <text:s/>(si el evento es el 15, podriamos lanzarlo el lunes 2)</text:p>
      <text:p text:style-name="Standard"/>
      <text:p text:style-name="P1"><text:span text:style-name="T3">Música</text:span> ¿Papawanda coordina el tema de bandas y sonido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Simon Rojo</meta:initial-creator>
    <meta:creation-date>2018-06-22T07:11:34.24</meta:creation-date>
    <dc:date>2018-06-22T07:52:23.89</dc:date>
    <dc:creator>Marian Simon Rojo</dc:creator>
    <meta:editing-duration>PT19M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34" meta:word-count="482" meta:character-count="2988"/>
  </office:meta>
</office:document-meta>
</file>