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4063in"/>
        </style:tab-stops>
      </style:paragraph-properties>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ab-stops>
          <style:tab-stop style:position="1.4063in"/>
        </style:tab-stops>
      </style:paragraph-properties>
      <style:text-properties fo:font-weight="bold" style:font-weight-asian="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Standard">
      <style:paragraph-properties fo:text-align="justify"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7" style:family="paragraph" style:parent-style-name="Standard">
      <style:paragraph-properties fo:margin-top="0in" fo:margin-bottom="0in" fo:text-align="justify" style:justify-single-word="false"/>
    </style:style>
    <style:style style:name="P8" style:family="paragraph" style:parent-style-name="Standard" style:master-page-name="MP0">
      <style:paragraph-properties fo:text-align="center" style:justify-single-word="false" style:page-number="auto" fo:break-before="page"/>
      <style:text-properties fo:font-size="10pt" fo:font-weight="normal" style:font-size-asian="10pt" style:font-weight-asian="normal" style:font-size-complex="10pt" style:font-weight-complex="normal"/>
    </style:style>
    <style:style style:name="P9" style:family="paragraph" style:parent-style-name="Standard" style:master-page-name="MP0">
      <style:paragraph-properties fo:text-align="center" style:justify-single-word="false" style:page-number="auto" fo:break-before="page"/>
      <style:text-properties fo:font-size="20pt" fo:font-weight="bold" style:font-size-asian="20pt" style:font-weight-asian="bold"/>
    </style:style>
    <style:style style:name="P10" style:family="paragraph" style:parent-style-name="Párrafo_20_de_20_lista" style:list-style-name="WWNum2">
      <style:paragraph-properties fo:text-align="justify" style:justify-single-word="false"/>
      <style:text-properties fo:font-weight="bold" style:font-weight-asian="bold"/>
    </style:style>
    <style:style style:name="P11" style:family="paragraph" style:parent-style-name="Párrafo_20_de_20_lista" style:list-style-name="WWNum2">
      <style:paragraph-properties fo:text-align="justify" style:justify-single-word="false"/>
    </style:style>
    <style:style style:name="P12" style:family="paragraph" style:parent-style-name="Párrafo_20_de_20_lista" style:list-style-name="WWNum3">
      <style:paragraph-properties fo:text-align="justify" style:justify-single-word="false"/>
    </style:style>
    <style:style style:name="P13" style:family="paragraph" style:parent-style-name="Párrafo_20_de_20_lista" style:list-style-name="WWNum2">
      <style:paragraph-properties fo:margin-top="0in" fo:margin-bottom="0in" fo:text-align="justify"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fo:font-style="italic" style:font-style-asian="italic"/>
    </style:style>
    <style:style style:name="T5" style:family="text">
      <style:text-properties style:font-name="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CTA PLENARIO “MELON DEL BAH”</text:p>
      <text:p text:style-name="Standard"/>
      <text:p text:style-name="Standard">DIA: 19/05/2018</text:p>
      <text:p text:style-name="Standard">HORA DE INICIO: 11.45 H<text:tab/>28 personas del BAH + facilitación (Aurora, Peter, Jara)</text:p>
      <text:p text:style-name="P1"><text:span text:style-name="Fuente_20_de_20_párrafo_20_predeter."><text:span text:style-name="T1">ACUERDO (Por votación de dos posibles escenarios, </text:span></text:span><text:span text:style-name="Fuente_20_de_20_párrafo_20_predeter."><text:span text:style-name="T1">eligiendo el escenario en el que menos personas abandonan la cooperativa): <text:s/>Javi se va de la Cooperativa.</text:span></text:span></text:p>
      <text:p text:style-name="P1"><text:span text:style-name="Fuente_20_de_20_párrafo_20_predeter."><text:span text:style-name="T1">ACUERDO: Javi sigue trabajando en la huerta hasta el 30 de junio. Nacho y Ángela seguirán coordinando el trabajo en la huerta hasta el 30 de Junio.</text:span></text:span></text:p>
      <text:p text:style-name="P3">ACUERDO: Activar búsqueda de una persona más para el Grupo de Güerta.</text:p>
      <text:p text:style-name="P3">ACUERDO: Constituir una Comisión de Transición.</text:p>
      <text:p text:style-name="P3">TAREA: En la próxima asamblea general de Junio, que todos los grupos lleven el número de cestas en que se quedarían después del conflicto.</text:p>
      <text:p text:style-name="P1"><text:span text:style-name="Fuente_20_de_20_párrafo_20_predeter."><text:span text:style-name="T1">T</text:span></text:span><text:span text:style-name="Fuente_20_de_20_párrafo_20_predeter."><text:span text:style-name="T1">AREA: Se pide a la gente que quiera participar en la Comisión de Transición que contacte con la gente que se ha metido en esta comisión. Se habló de que es importante que esta comisión sea mixta (representación de ambas partes [Javi se queda/Javi se va].</text:span></text:span></text:p>
      <text:p text:style-name="P1"><text:span text:style-name="Fuente_20_de_20_párrafo_20_predeter."><text:span text:style-name="T1">T</text:span></text:span><text:span text:style-name="Fuente_20_de_20_párrafo_20_predeter."><text:span text:style-name="T1">AREA: Que la comisión económica mande información lo antes posible de los fondos de la calabaza, para en función de esto, tomar decisiones. Como no se puede enviar a la lista general, enviar a una persona de cada grupo.</text:span></text:span></text:p>
      <text:p text:style-name="P1"><text:span text:style-name="Fuente_20_de_20_párrafo_20_predeter."><text:span text:style-name="T1">TAREA: Hablar en los grupos todas la</text:span></text:span><text:span text:style-name="Fuente_20_de_20_párrafo_20_predeter."><text:span text:style-name="T1">s tareas pendientes para tomar las decisiones sobre la ayuda económica o de otro tipo a Javi, en la próxima Asamblea General. Si en esta asamblea no se toman todas las decisiones necesarias se plantearía un 4º Plenario el primer fin de semana tras la AG de</text:span></text:span><text:span text:style-name="Fuente_20_de_20_párrafo_20_predeter."><text:span text:style-name="T1"> junio (sábado 9 de junio para que no coincida con el domingo verde del 10).</text:span></text:span></text:p>
      <text:p text:style-name="P1"><text:span text:style-name="Fuente_20_de_20_párrafo_20_predeter."><text:span text:style-name="T1">Se plantearon sobre todo estas dos opciones:</text:span></text:span></text:p>
      <text:list xml:id="list6066050472387681990" text:style-name="WWNum2">
        <text:list-item>
          <text:p text:style-name="P10">Hasta Noviembre, sueldo completo</text:p>
        </text:list-item>
        <text:list-item>
          <text:p text:style-name="P11"><text:span text:style-name="Fuente_20_de_20_párrafo_20_predeter."><text:span text:style-name="T1">Dos meses asignación completa o cuatro meses media asignación, tirando de calabaza como se ha hecho c</text:span></text:span><text:span text:style-name="Fuente_20_de_20_párrafo_20_predeter."><text:span text:style-name="T1">on otras trabajadoras en otros momentos de la coope.</text:span></text:span></text:p>
        </text:list-item>
        <text:list-item>
          <text:p text:style-name="P10">¿Más opciones?</text:p>
        </text:list-item>
      </text:list>
      <text:p text:style-name="P1"/>
      <text:p text:style-name="P1">Se recuerdan las normas de la asamblea (y signo para mostrar opiniones). Se explica la estructura que tendrá el plenario: primero leer cuestionario y hablar sobre él y luego pasar a tomar decisiones; al final habrá una dinámica más que ha preparado Aurora. Acordamos respetar hora de cierre a las 15h. Aurora explica que es importante hablar con claridad, no dar muchos rodeos, que dificultan la comprensión de los mensajes</text:p>
      <text:p text:style-name="P1">Comienza el Plenario. Se leen en alto los resultados de las preguntas cerradas del cuestionario que envió el grupo de facilitación </text:p>
      <text:p text:style-name="P1">(https://www.dropbox.com/s/jm43umi6nmnxtj4/Informe_Posicionamiento_BAH_19052018.pdf?dl=0) </text:p>
      <text:p text:style-name="P1"><text:soft-page-break/>Se deja un tiempo para que todas leamos las respuestas abiertas al cuestionario que envió el grupo de facilitación y comenzar el debate.</text:p>
      <text:p text:style-name="P1">Datos breves encuesta:</text:p>
      <text:p text:style-name="P1">77 personas han respondido a la primera pregunta:</text:p>
      <text:p text:style-name="P1"><text:tab/>61% que Javi se vaya</text:p>
      <text:p text:style-name="P1"><text:tab/>39% que Javi se queda</text:p>
      <text:p text:style-name="P1">34 personas han respondido a la segunda pregunta:</text:p>
      <text:p text:style-name="P1"><text:tab/>53% GG se divide en turnos</text:p>
      <text:p text:style-name="P1"><text:tab/>47% GG se reestructura</text:p>
      <text:p text:style-name="P1"/>
      <text:p text:style-name="P1">Marian: Según las respuestas al cuestionario, con cualquiera de las <text:s/>opciones va a haber gente se vaya. Hay un serio riesgo de ruptura/disolución de la coope. Alargar el proceso nos desgastará, lo mejor es enemigo de lo bueno. Nos queda mucho trabajo de recomponer la coope y consolidar principios y Javi dentro no nos va a ayudar. Pregunto <text:s/>a Javi si está dispuesto a hacer un ejercicio de responsabilidad para irse del BAH. Esto ayudaría a toda la coope.</text:p>
      <text:p text:style-name="P1">Javi: Sigo pensando lo mismo, no tengo por qué irme, ni quiero irme del BAH. Cuando unas ideas se debaten pueden salir reforzadas, pero no ha habido debate sobre esto. En otros colectivos ha pasado lo mismo, si alguien piensa distinto se le expulsa. Se intenta resolver expulsando a gente con la que no coincidimos, acosando, poniendo etiquetas. En el BAH hubo un conflicto/debate en 2004, había gente que defendía dos posiciones distintas, pero se debatió.</text:p>
      <text:p text:style-name="P1">Vicky: La opinión que vierte Javi, viene de dos personas, Felix R. Mora y Prado Esteban<text:span text:style-name="Fuente_20_de_20_párrafo_20_predeter."><text:span text:style-name="T1"> </text:span></text:span>que tienen un discurso antifeminista, islamófobo,… Este discurso entra en colectivos autogestionados a través de personas muy queridas y listas, porque en otros lugares no les dejan. No quiero que el BAH de cabida a este pensamiento. Ha sido un abuso por parte de Javi difundir esa ideología. Nos retrocede a la época medieval, es radicalmente populista y a las feministas<text:span text:style-name="Fuente_20_de_20_párrafo_20_predeter."><text:span text:style-name="T2"> </text:span></text:span>nos llama ejército de base del estado.</text:p>
      <text:p text:style-name="P1">Darío: No quiere debatir aquí, el BAH no es espacio para debatir esto, y menos ahora… El BAH ya es feminista y podemos discutir matices pero no lo básico. El debate de hoy no es sobre el contenido, si no si queremos en el BAH a alguien que no comparte este principio.</text:p>
      <text:p text:style-name="P1">Belén: No es una cuestión de etiquetas, hay muchos feminismos pero esto es una forma de pensar y quiero sentirme segura.<text:span text:style-name="Fuente_20_de_20_párrafo_20_predeter."><text:span text:style-name="T2"> </text:span></text:span>No se reduce a un mail, es una forma de pensar clara. No quiero estar en un colectivo donde no se comparta afinidad política e ideológica. Me iría de la Coope.</text:p>
      <text:p text:style-name="P1">Elena: Javi pidió saber qué opinaba la mayoría, y ya tiene/tenemos las respuestas, así que debería asumir la respuesta de la coope. Javi quiere convencer a otras personas con esta ideología.</text:p>
      <text:p text:style-name="P1">Javi: Me reitero en mi posición. Creo que no tengo pensamientos machistas contrario a la libertad de hombres y mujeres. Mucha gente se ha visto obligada a posicionarse sin quererlo en un escenario de “conmigo-contra mí”. No veo que haya mucha gente que esté dispuesta a que me vaya, no hay una mayoría aplastante. Hay gente que no participó en la encuesta. Mucha gente manifestó que se sintió obligada a posicionarse porque había una pequeña parte de la coope muy posicionada.</text:p>
      <text:p text:style-name="P1"><text:soft-page-break/>(Varias voces): <text:s/>Eres tú, Javi, el que estás tensando la cuerda.</text:p>
      <text:p text:style-name="P1">Javi: gente que tiene miedo y hoy no ha venido.</text:p>
      <text:p text:style-name="P1">(Varias voces): ese no es nuestro problema; tenían que haber venido hoy.</text:p>
      <text:p text:style-name="P1">Carmen: No es cierto que no hayamos entrado en los contenidos: tus emails, en los que haces de menos a la mitad o más del colectivo (bah), nos los hemos leído, y eso iba de contenidos; lo que ha faltado si acaso es que nos escuches tú al resto. Tu voz ha estado en todas partes. <text:s/>Estoy harta de que se esté criticando, desde varias partes, a las personas que se han currado la encuesta y el trabajo que hay detrás, a quienes estamos organizando la facilitación. La encuesta es anónima, si alguien no ha contestado es porque no ha querido o no lo tiene claro.</text:p>
      <text:p text:style-name="P1">Belén: En Plenario se toman decisiones, venga quien venga, y se decidirá en función de la gente que ha venido. El sentir mayoritario es que queremos una coope feminista.</text:p>
      <text:p text:style-name="P1">Olmo: Después de lo hablado, si no te vas motu proprio la conversación va sobre echarte. </text:p>
      <text:p text:style-name="P1">Marian: Si Javi se queda, ¿qué hacemos las demás? No tomar una decisión, es tomar una decisión. Si tú no te vas…. ¿nos vamos las demás? ¿se divide el BAH? ¿nos disolvemos? Este proceso no se acaba hoy, el proceso de reconstrucción va a ser la leche.</text:p>
      <text:p text:style-name="P1">Arturo: Cuando entré en el BAH entré por sus fundamentos. En una sociedad plural tiene que haber cabida para todos. Hay que ponerse en el lugar de la otra persona, aunque no he venido a defender a nadie. (Hace alusión a los raperos y las penas de prisión.)</text:p>
      <text:p text:style-name="P1">Aurora (matiz): Ha habido ya dos plenarios para sentires, y hoy es el día de tomar decisiones.</text:p>
      <text:p text:style-name="P1">Vicky: Sólo hay un escenario, salida de Javi. No la ruptura del BAH.</text:p>
      <text:p text:style-name="P1">Ángela: Sociedad plural sí; pero esto es un espacio de resistencia. Resistir no es cuestión de alegría sino de fuerza.</text:p>
      <text:p text:style-name="P1">Arturo: Entiendo tu postura, pero ese tipo de resistencia hace que en la sociedad siga habiendo conflictos. Quiero un espacio donde se pueda convivir.</text:p>
      <text:p text:style-name="P1">Darío: No quiero en el Bah a nadie que plantee que la coope pueda pedir un préstamo al banco, o que se niegue a trabajar con un inmigrante en la huerta. El conflicto puede ser bueno; no hay que obviar los conflictos. Todos tenemos cabida en el planeta, pero ciertas ideas no tienen cabida en el BAH. Yo no voy al Hogar Social, es ridículo. Si alguien no tiene cabida, le pediría que se fuera del espacio. El “buenismo” no ayuda.</text:p>
      <text:p text:style-name="P1">Olmo: En la línea de Darío. Las ideas de Javi sobre las mujeres se acercan más a las de Hogar Social, que a las del resto de la sociedad. No es similar a los raperos y la cárcel, esto no es un castigo. Hace unos días se empapeló la Ingobernable con la foto de un agresor sexual al que se expulsó del espacio.</text:p>
      <text:p text:style-name="P1">Raquel: Hemos reflexionado mucho para llegar hasta aquí.</text:p>
      <text:p text:style-name="P1">Juanma: Este plenario no es para volver a opinar, sentires, … es para decidir si Javi se queda o Javi no se queda, tenemos de 11 a 15 para decidir entre estas dos opciones.</text:p>
      <text:p text:style-name="P1">Marian (matiz): No solo esa decisión, sino también medidas para después.</text:p>
      <text:p text:style-name="P1">Aurora: ¿Esto es una propuesta? Si es así, pasamos a hablar sobre cómo tomar esa decisión en cinco turnos de palabra. Pero antes se dan algunos turnos de opinión más (ya había palabras pedidas).</text:p>
      <text:p text:style-name="P2"><text:soft-page-break/>Alex: Agradece el trabajo hecho por la comisión Nudo/Melón. Perdón por no haber ido a otros plenarios. Sensación de que el correo de Javi no hace un juicio a todo el feminismo sino una crítica a una parte del feminismo. Vocación pedagógica y transformadora del BAH. Abogaría por esa tercera vía, por formas para plantear esto de otra manera, más empatía... pero no parece que exista esa voluntad.</text:p>
      <text:p text:style-name="P2">Garcy (matiz): A mí tampoco me gustaba cómo se estaba llevando el proceso y me dije a mí mismo: “haberte metido a organizar”. Por si le sirve a alguien más esa respuesta.</text:p>
      <text:p text:style-name="P2">Almudena: Mi opción es que Javi se quede, y lo quiero decir para que quede reflejado [<text:span text:style-name="Fuente_20_de_20_párrafo_20_predeter."><text:span text:style-name="T4">en alusión a comentarios previos sobr</text:span></text:span><text:span text:style-name="Fuente_20_de_20_párrafo_20_predeter."><text:span text:style-name="T4">e el sentir mayoritario del plenario</text:span></text:span>]. Podemos estar más o menos de acuerdo en cómo se ha llevado el proceso. Quería hablar sobre el buenrollismo, no se trata de buenrollismo sino de una opción política. Hay toda una tradición política en la línea de la noviolencia, <text:s/>el ecologismo, etc., que afronta la regulación de los conflictos, que intenta considerar a la otra parte, no anularla, y busca escenarios donde no se creen enemigos. Se nos suele acusar de poner siempre la otra mejilla, pero si eso es lo que queremos hacer porque es nuestra opción política, tenemos el derecho a hacerlo. Esta manera de regular conflictos también es una opción feminista. </text:p>
      <text:p text:style-name="P2">Belén: Tercer plenario, llevamos dos meses, ¿Qué hacemos con la coope? Hay que decidirlo en dos horas!</text:p>
      <text:p text:style-name="P2">Dani: Yo también quiero que Javi se quede, como Almudena, y también estoy de acuerdo con ella en lo que ha dicho del buenrollismo. Aunque me pese, la mayoría ha votado que se vaya (yo voté que se quedara). Que Javi haga un ejercicio de responsabilidad, aunque me duela.</text:p>
      <text:p text:style-name="P2">Aurora: Se asignarán 5 turnos para plantear opciones de cómo tomar la decisión.</text:p>
      <text:p text:style-name="P4">PROPUESTAS PARA “CÓMO” DECIDIR</text:p>
      <text:p text:style-name="P2">2 opciones, consenso o votación con mayoría simple.</text:p>
      <text:p text:style-name="P2">Garcy: Siempre se ha hecho por consenso y si no hay acuerdo, siempre se ha vuelto a debatir. Chirría que el BAH tome una decisión por mayoría simple, aunque entiendo que lo que se plantea hoy es una historia distinta. Le he dado muchas vueltas porque está claro que consenso no hay. Propongo que visualicemos (físicamente) cuánta gente se iría en cada escenario y que elijamos el escenario en el que se va menos gente.</text:p>
      <text:p text:style-name="P2">Carmen: Se quede o se vaya, siempre hay gente en la coope que se va a ir. Por un lado me convence lo que ha dicho Almu y por otro “a ver si vamos a ser el colectivo de gilipollas que pone la otra mejilla”.</text:p>
      <text:p text:style-name="P2">Vicky: También hay gente que en los dos escenarios se va a quedar sí o sí.</text:p>
      <text:p text:style-name="P2">Anna: No toda puesta de límites es una confrontación. La puesta de límites es una forma no violenta de resolución, no confundir puesta de límites con una agresión. No poner límites implica una confrontación a largo plazo.</text:p>
      <text:p text:style-name="P2">Se plantean dos escenarios:</text:p>
      <text:list xml:id="list3931731135292586448" text:style-name="WWNum3">
        <text:list-item>
          <text:p text:style-name="P12">Escenario 1: Javi se va</text:p>
        </text:list-item>
        <text:list-item>
          <text:p text:style-name="P12">Escenario 2: Javi se queda</text:p>
        </text:list-item>
      </text:list>
      <text:p text:style-name="P1">Descartamos tomar la decisión por mayoría simple. Se plantea como forma de decidir, que en cada uno de los escenarios anteriores, de las que estamos presentes en el plenario (26 personas), nos <text:soft-page-break/>posicionemos en si nos quedaríamos o no en la coope y elegir el que suponga menos salidas de personas de la coope.</text:p>
      <text:p text:style-name="P7">Se hacen notar algunas objeciones a la dinámica de visualizar físicamente los escenarios: </text:p>
      <text:p text:style-name="P7">“Es devastador hacerlo visual”. </text:p>
      <text:p text:style-name="P7">“No quiero posicionarme físicamente, es muy violento”.</text:p>
      <text:p text:style-name="P7"><text:s/>“Me quedo en la Coope en cualquiera de los casos y me quedo sentada, no deseo expresarlo físicamente”.</text:p>
      <text:p text:style-name="P1"/>
      <text:p text:style-name="P1">En el escenario 1: <text:s/>Javi se va</text:p>
      <text:list xml:id="list36348261" text:style-name="WWNum2">
        <text:list-item>
          <text:p text:style-name="P11">20 personas se quedarían en la coope</text:p>
        </text:list-item>
        <text:list-item>
          <text:p text:style-name="P11">0 personas se irían de la coope</text:p>
        </text:list-item>
        <text:list-item>
          <text:p text:style-name="P11">6 personas no se posicionan físicamente <text:s/></text:p>
        </text:list-item>
      </text:list>
      <text:p text:style-name="P1">En el escenario 2: <text:s/>Javi se queda</text:p>
      <text:list xml:id="list36430026" text:continue-numbering="true" text:style-name="WWNum2">
        <text:list-item>
          <text:p text:style-name="P11">4 personas se quedarían en la coope</text:p>
        </text:list-item>
        <text:list-item>
          <text:p text:style-name="P11">16 personas se irían de la coope</text:p>
        </text:list-item>
        <text:list-item>
          <text:p text:style-name="P11">6 personas no se posicionan <text:s/>físicamente </text:p>
        </text:list-item>
      </text:list>
      <text:p text:style-name="P1">Fita: Si Javi se queda en el BAH, deberían replantearse urgentemente los principios del BAH.</text:p>
      <text:p text:style-name="P1"><text:s/>------ : El GG pidió posicionamiento, ¿qué pasa si Javi dice que sí y la coope dice que no? Pide a Javi una reacción.</text:p>
      <text:p text:style-name="P1">Ramón: Funcionamos con compromisos hasta noviembre ¿Cómo es eso de que nos vamos mañana? Creo que Javi debe irse pero no antes de cumplir ese compromiso hasta noviembre.</text:p>
      <text:p text:style-name="P1">Marian: acabamos de tomar una decisión, siguiendo el sistema propuesto por Garcy y aceptado por el plenario.</text:p>
      <text:p text:style-name="P5">Posicionamiento y acuerdo de la Coope: Javi se va.</text:p>
      <text:p text:style-name="P1">Javi: No es justo que me tenga que ir, pero si me tengo que ir espero que sea en Noviembre. Yo no me voy, me echáis. Sigo siendo trabajador del BAH, hablad y decidme como queréis que lo haga. Me dejáis con una mano delante y otra detrás….A partir de ahora la cosa cambia, <text:s/>el BAH rompe conmigo como proyecto transformador, lo abordo como relación laboral, llevo 2 años y 1 mes trabajando. <text:s/>Tendréis que decirme como queréis echarme, si queréis crear una comisión de despido, etc... Tengo una relación laboral con el BAH. Ahora mismo no puedo pensar condiciones y necesidades, necesito tiempo.</text:p>
      <text:p text:style-name="P1">Vicky: Salida de Javi inmediata, apoyándole con el colchón que se decida. Llevamos mucho tiempo de conflicto.</text:p>
      <text:p text:style-name="P1">Darío: Ahora la huerta tiene mucho curro, tiene que ser lo antes posible.</text:p>
      <text:p text:style-name="P1">Garcy: Esto no es una empresa, ni es una relación laboral.</text:p>
      <text:p text:style-name="P1">Dani: Hay que cuidar la salida, pero la situación es insostenible. Me ha tocado hacer de intermediario, y lo he hecho, pero no me ha gustado nada. Pero creo que tiene que salir cuanto antes.</text:p>
      <text:p text:style-name="P1"><text:soft-page-break/>Carmen: Que pare en Junio, pero que se pague hasta Noviembre. Gracias a Dani y a Nacho por hacer de intermediarios.</text:p>
      <text:p text:style-name="P1">Ángela: A pesar de todas las opiniones, hay un “querer avanzar”. Se están agotando las horas, los pensamientos para decidir todo esto. Se está gastando mucho tiempo, muchos recursos y muchos cuidados en tomar una decisión. Que no se ponga en duda que hemos hecho lo posible por cuidar todo esto. Responsabilidad y coherencia en todo. <text:s/>Hay varias perspectivas (laboral, de cuidados, etc.) bajo el paraguas del bien común.</text:p>
      <text:p text:style-name="P1">Salvia: Se me ocurre una dinámica, separar el tiempo de trabajo del tiempo de cobrar la asignación. Agradezco también a Dani y Nacho que hayan asumido no solo la tarea a la que se comprometieron (coordinar las manos extra que bajaban a la huerta) sino también una tarea que no estaba prevista (la de hacer de intermediarios entre el GG).</text:p>
      <text:p text:style-name="P1">Aurora: Propongo hacer grupos para las medidas a tomar. Temas: Tiempos, Cuidados, Medidas laborales, Comisión transición</text:p>
      <text:p text:style-name="P1">Almudena: Me cuesta opinar, porque quería que Javi se quedara. Propongo no tomar hoy todas las decisiones, aunque sí las más urgentes (tiempo en la huerta).</text:p>
      <text:p text:style-name="P1">Anna: Pensé en un acompañamiento a Javi, pero con el paso del tiempo se me ha ido agotando este pensamiento (dar pero no recibir). El tiempo tiene que ser inmediato (de irse de la huerta). Alargar la asignación hasta Noviembre sin currar me parece mucho cuidar, pero podría aceptarlo. <text:s/>Pero veo “innegociable” que pueda entrar a Casa de Mar cuando <text:s/>quiera y que use los recursos del BAH.</text:p>
      <text:p text:style-name="P1">Vicky: Reiterar que el plenario es para definir salida, qué medidas tomar y si se quiere montar una comisión que hile a lo fino.</text:p>
      <text:p text:style-name="P1">Se plantea que con respecto al tema del tiempo en la huerta hay tres opciones: Inmediato, finales de Junio, o Noviembre.</text:p>
      <text:p text:style-name="P1">Marta: Para mí es importante saber qué quiere Javi antes de decidir.</text:p>
      <text:p text:style-name="P1">Almu: Yo quiero que siga trabajando hasta noviembre. Pido que, ya que Javi se va a ir, que el GG sea menos intransigente. </text:p>
      <text:p text:style-name="P1">Olmo: Me parece bien que estuviera hasta Junio si quiere montar otra cosa. Está arrasando, no está teniendo en cuenta a las demás. No me parece buen criterio el deseo de Javi porque él no está teniendo límites.</text:p>
      <text:p text:style-name="P1">Garcy: Le estamos dando más cuidados que a cualquiera en otras situaciones y él no está dando nada a cambio.</text:p>
      <text:p text:style-name="P1">Julián: Javi está pidiendo tiempo para organizarse y aclararse. Tener en cuenta lo que ha salido en las encuestas (60/40). Estamos aquí porque esto es un espacio alternativo distinto. El esfuerzo por cuidar tiene que hacerlo el grupo más potente. <text:s/>Habría que crear una Comisión con la participación de ambos lados de la encuesta. ¿Es costoso el sistema de organización que se ha llevado hasta ahora en la huerta? Deberíamos cuidar a todas las partes. Al grupo le corresponde cuidar más que a la persona individual. Si estamos aquí es porque no queremos el esquema clásico de “quien la hace la paga”. Si Javi pide hasta noviembre, intentar cuidar hasta noviembre.</text:p>
      <text:p text:style-name="P1"><text:soft-page-break/>Carmen: Si pensamos que este momento está siendo fácil para Javi, estamos cometiendo un error. Lo mínimo que se merece es que le escuchemos (ahora o luego), en qué condiciones le gustaría marcharse. <text:s/>Que no se nos olvide que esto está siendo devastador para él. Hay que cuidarlo, se lo merece.</text:p>
      <text:p text:style-name="P1">Vicky: A veces los cuidados es una solución rápida. Una salida en un tiempo rápido puede ser mejor.</text:p>
      <text:p text:style-name="P1">Álex: Importante conocer las necesidades de Javi y quizá hoy no es el día.</text:p>
      <text:p text:style-name="P1">Raquel: Olmo y Javi han mencionado tiempos. Antes de debatir más sobre eso, me gustaría ver qué opinan Anna y María.</text:p>
      <text:p text:style-name="P1">Anna: Hay que tener claras las necesidades de Javi, pero también las del resto. Una salida rápida sería lo suyo. Asignación hasta noviembre como posible.</text:p>
      <text:p text:style-name="P1">María: La salida inmediata, lo mejor para estar cómodas. Otras medidas podrían ser hasta noviembre. No sé cómo está la coope de pasta, ir viendo lo que vaya necesitando.</text:p>
      <text:p text:style-name="P1"/>
      <text:p text:style-name="P1">Se hace un BRAINSTORMING sobre cuatro temas con la gente repartida en cada uno de los grupos: TIEMPOS, MEDIDAS, CUIDADOS Y COMISIÓN TRANSICIÓN.</text:p>
      <text:p text:style-name="P6">TIEMPOS</text:p>
      <text:p text:style-name="P1">Tiempo en Huerta: Inmediata, 30 de Junio o Noviembre.</text:p>
      <text:p text:style-name="P1">Tiempos de Asignación: Hasta Noviembre o dependiendo de los acuerdos de la calabaza.</text:p>
      <text:p text:style-name="P1">Javi pedía estar hasta Noviembre. ¿Es viable dos turnos? Conviene a nivel de cuidados que se vaya inmediatamente. ¿Hay capacidad económica para asumir la marcha y de qué manera?</text:p>
      <text:p text:style-name="P1">Posición <text:span text:style-name="Fuente_20_de_20_párrafo_20_predeter."><text:span text:style-name="T5"></text:span></text:span> Hasta 30 de Junio trabajando <text:s/>y hasta Noviembre en función de la valoración de la comisión económica.</text:p>
      <text:p text:style-name="P6"/>
      <text:p text:style-name="P6">MEDIDAS</text:p>
      <text:p text:style-name="P1">Opciones:</text:p>
      <text:list xml:id="list36408177" text:continue-numbering="true" text:style-name="WWNum2">
        <text:list-item>
          <text:p text:style-name="P13">Que se vaya mañana sin pasta</text:p>
        </text:list-item>
        <text:list-item>
          <text:p text:style-name="P13">El 30 de Junio y cobrar hasta Noviembre</text:p>
        </text:list-item>
        <text:list-item>
          <text:p text:style-name="P13">Que se le proponga lo mismo que a otras personas que se han ido antes (2 meses)</text:p>
        </text:list-item>
      </text:list>
      <text:p text:style-name="P1"/>
      <text:p text:style-name="P1">Tener en cuenta que Javi no es quien rompe el compromiso, sino que es la coope, pero Javi no sigue hasta Noviembre por un conflicto que ha generado él. Escenario excepcional (por tanto, podemos salirnos de protocolos y tomar medidas excepcionales).</text:p>
      <text:p text:style-name="P1"/>
      <text:p text:style-name="P6">CUIDADOS</text:p>
      <text:list xml:id="list36421377" text:continue-numbering="true" text:style-name="WWNum2">
        <text:list-item>
          <text:p text:style-name="P13">Ayuda gradual hasta Noviembre</text:p>
        </text:list-item>
        <text:list-item>
          <text:p text:style-name="P13">Cuidar a la coope, no solo sobre ecofeminismo, sino sobre todos los principios.</text:p>
          <text:list>
            <text:list-item>
              <text:p text:style-name="P13">Mención concreta a listas de correo</text:p>
            </text:list-item>
          </text:list>
        </text:list-item>
        <text:list-item>
          <text:p text:style-name="P13"><text:soft-page-break/>Escuchar las necesidades de Javi</text:p>
        </text:list-item>
        <text:list-item>
          <text:p text:style-name="P13">Ejercicio de autorresponsabilidad de todas las partes. Hablando de autorresponsabilidad como dónde termina el cuidado y empieza la exigencia de todas las partes.</text:p>
        </text:list-item>
        <text:list-item>
          <text:p text:style-name="P13">Trabajar las líneas rojas</text:p>
        </text:list-item>
      </text:list>
      <text:p text:style-name="P1"/>
      <text:p text:style-name="P1"/>
      <text:p text:style-name="P1"/>
      <text:p text:style-name="P6">COMISIÓN TRANSICIÓN</text:p>
      <text:list xml:id="list36432459" text:continue-numbering="true" text:style-name="WWNum2">
        <text:list-item>
          <text:p text:style-name="P11">¿Qué?: Acompañar el proceso de salida <text:s/>(y de la nueva incorporación) y ver las partes administrativas. Comunicación. Definir sus propias tareas <text:s/>y qué información necesitamos.</text:p>
        </text:list-item>
        <text:list-item>
          <text:p text:style-name="P11">¿Cuándo? Ya (urgente). <text:s/></text:p>
        </text:list-item>
        <text:list-item>
          <text:p text:style-name="P11">¿Cómo? <text:s/>Escuchar las necesidades de Javi y del GG, dejar las necesidades de la coope entera para después. <text:s/>Saber los fondos que hay, la carga económica que supone cada decisión, el número de bajas que puede haber en la coope. Trabajar con feedback de la coope.</text:p>
        </text:list-item>
        <text:list-item>
          <text:p text:style-name="P11">¿Quién?: Composición mixta de posicionamientos (Javi se va/Javi se queda)</text:p>
        </text:list-item>
      </text:list>
      <text:p text:style-name="P1">Repercusión de pasta en función de la gente que salga de la Coope.</text:p>
      <text:p text:style-name="P1"/>
      <text:p text:style-name="P1"><text:span text:style-name="Fuente_20_de_20_párrafo_20_predeter."><text:span text:style-name="T1">ACUERDOS Y</text:span></text:span><text:span text:style-name="Fuente_20_de_20_párrafo_20_predeter."><text:span text:style-name="T3"> TAREAS:</text:span></text:span></text:p>
      <text:p text:style-name="P1"><text:span text:style-name="Fuente_20_de_20_párrafo_20_predeter."><text:span text:style-name="T1">ACUERDO</text:span></text:span>: Javi sigue trabajando hasta el 30 de Junio. Dani, Nacho y Ángela seguirán coordinando el trabajo en la huerta hasta el 30 de Junio.</text:p>
      <text:p text:style-name="P1"><text:span text:style-name="Fuente_20_de_20_párrafo_20_predeter."><text:span text:style-name="T1">ACUERDO</text:span></text:span>: Activar el protocolo para la contratación de otra persona para el GG. Sondear en los grupos. </text:p>
      <text:p text:style-name="P1"><text:span text:style-name="Fuente_20_de_20_párrafo_20_predeter."><text:span text:style-name="T2">TAREA</text:span></text:span>: En la próxima asamblea general de Junio, que todos los grupos lleven el número de cestas en que se quedarían después del conflicto</text:p>
      <text:p text:style-name="P1"><text:span text:style-name="Fuente_20_de_20_párrafo_20_predeter."><text:span text:style-name="T2">TAREA</text:span></text:span>: Que se constituya una “Comisión de Transición”. Se pide a la gente que quiera participar en la Comisión que contacte con la gente que se ha metido en esta comisión.</text:p>
      <text:p text:style-name="P1"><text:span text:style-name="Fuente_20_de_20_párrafo_20_predeter."><text:span text:style-name="T2">TAREA</text:span></text:span>: Hablar en los grupos todas las tareas pendientes para tomar decisiones en la próxima Asamblea General, si en esta asamblea no se toman todas las decisiones necesarias se plantearía un 4º Plenario. La fecha de ese plenario sería el primer fin de semana tras la AG de junio: 9-10 de junio. Preferiblemente el sábado 9 porque el 10 hay domingo verde. Mejor si no llegamos al plenario.</text:p>
      <text:p text:style-name="P1"><text:span text:style-name="Fuente_20_de_20_párrafo_20_predeter."><text:span text:style-name="T2">TAREA</text:span></text:span>: Que la comisión económica mande información lo antes posible de los fondos de la calabaza, para en función de esto, tomar decisiones. Como no se puede enviar por la lista general, enviarla a una persona de cada grupo por correos privados.</text:p>
      <text:p text:style-name="P1"><text:span text:style-name="Fuente_20_de_20_párrafo_20_predeter."><text:span text:style-name="T2">TAREA</text:span></text:span>: Para todos los grupos, decidir sobre la ayuda económica, ¿Hasta cuándo y cuánto?</text:p>
      <text:p text:style-name="P1">Opciones:</text:p>
      <text:list xml:id="list36418871" text:continue-numbering="true" text:style-name="WWNum2">
        <text:list-item>
          <text:p text:style-name="P13">Hasta Noviembre, sueldo completo</text:p>
        </text:list-item>
        <text:list-item>
          <text:p text:style-name="P13">Tirar de calabaza como se ha hecho con otras trabajadoras en otros momentos de la coope</text:p>
        </text:list-item>
        <text:list-item>
          <text:p text:style-name="P13">¿Más opciones?</text:p>
        </text:list-item>
      </text:list>
      <text:p text:style-name="P1"><text:soft-page-break/></text:p>
      <text:p text:style-name="P1">Javi también escribirá comunicando sus necesidades. Intentará hacerlo antes de las asambleas de grupo para que se pueda tener en cuenta esa información antes de la AG.</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fo:line-height="105%"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Arial" fo:hyphenate="false" fo:hyphenation-remain-char-count="0" fo:hyphenation-push-char-count="0"/>
    </style:style>
    <style:style style:name="Epígrafe" style:family="paragraph" style:parent-style-name="Standard">
      <style:paragraph-properties fo:margin-top="0.0835in" fo:margin-bottom="0.0835in"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Párrafo_20_de_20_lista" style:display-name="Párrafo de lista"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uente_20_de_20_párrafo_20_predeter." style:display-name="Fuente de párrafo predeter." style:family="text"/>
    <style:style style:name="ListLabel_20_1" style:display-name="ListLabel 1" style:family="text"/>
    <style:style style:name="ListLabel_20_2" style:display-name="ListLabel 2"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WW_5f_CharLFO1LVL1" text:bullet-char="">
        <style:list-level-properties/>
        <style:text-properties style:font-name="Wingdings"/>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style:text-properties style:font-name="Calibri"/>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MP0">
      <style:paragraph-properties fo:text-align="center" style:justify-single-word="false" style:page-number="auto" fo:break-before="page"/>
      <style:text-properties fo:font-size="10pt" fo:font-weight="normal" style:font-size-asian="10pt" style:font-weight-asian="normal" style:font-size-complex="10pt" style:font-weight-complex="norm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1811in" fo:margin-right="0.5898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ACTA PLENARIO “MELON DEL BAH”.III <text:s/>Mayo 2018<text:tab/><text:tab/><text:tab/><text:tab/><text:tab/><text:tab/><text:tab/><text:page-number text:select-page="current">9</text:page-number> |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ario</meta:initial-creator>
    <dc:creator>Marian Simon Rojo</dc:creator>
    <meta:creation-date>2018-05-21T16:50:00Z</meta:creation-date>
    <dc:date>2018-05-22T16:20:23.72</dc:date>
    <meta:editing-cycles>15</meta:editing-cycles>
    <meta:editing-duration>PT2H32M17S</meta:editing-duration>
    <meta:document-statistic meta:table-count="0" meta:image-count="0" meta:object-count="0" meta:page-count="9" meta:paragraph-count="148" meta:word-count="3735" meta:character-count="213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Packages/Microsoft.MicrosoftEdge_8wekyb3d8bbwe/TempState/Downloads/ACTA%20PLENARIO%203%20(1).odt/Normal.dotm"/>
  </office:meta>
</office:document-meta>
</file>