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 style:master-page-name="MP0" style:family="paragraph">
      <style:paragraph-properties fo:break-before="page"/>
    </style:style>
    <style:style style:name="T2" style:parent-style-name="Fuentedepárrafopredeter." style:family="text">
      <style:text-properties fo:font-size="20pt" style:font-size-asian="20pt" style:font-size-complex="20pt"/>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ContentsHeading" style:family="paragraph">
      <style:paragraph-properties>
        <style:tab-stops>
          <style:tab-stop style:type="right" style:leader-style="dotted" style:leader-text="." style:position="6.1375in"/>
        </style:tab-stops>
      </style:paragraph-properties>
    </style:style>
    <style:style style:name="P7" style:parent-style-name="Título1" style:family="paragraph">
      <style:text-properties fo:color="#000066" fo:font-size="12pt" style:font-size-asian="12pt" style:font-size-complex="12pt"/>
    </style:style>
    <style:style style:name="T8" style:parent-style-name="Fuentedepárrafopredeter." style:family="text">
      <style:text-properties fo:font-size="12pt" style:font-size-asian="12pt" style:font-size-complex="12pt"/>
    </style:style>
    <style:style style:name="P9" style:parent-style-name="Título2" style:family="paragraph">
      <style:text-properties fo:font-size="12pt" style:font-size-asian="12pt" style:font-size-complex="12pt"/>
    </style:style>
    <style:style style:name="T10" style:parent-style-name="Fuentedepárrafopredeter." style:family="text">
      <style:text-properties style:font-name="Liberation Sans" fo:font-weight="bold" style:font-weight-asian="bold" style:font-weight-complex="bold"/>
    </style:style>
    <style:style style:name="P11" style:parent-style-name="Título2" style:family="paragraph">
      <style:text-properties fo:font-size="12pt" style:font-size-asian="12pt" style:font-size-complex="12pt"/>
    </style:style>
    <style:style style:name="P12" style:parent-style-name="Título2" style:family="paragraph">
      <style:text-properties fo:font-size="12pt" style:font-size-asian="12pt" style:font-size-complex="12pt"/>
    </style:style>
    <style:style style:name="P13" style:parent-style-name="Título1" style:family="paragraph">
      <style:text-properties fo:color="#000066" fo:font-size="12pt" style:font-size-asian="12pt" style:font-size-complex="12pt"/>
    </style:style>
    <style:style style:name="P14" style:parent-style-name="Título2" style:family="paragraph">
      <style:text-properties fo:font-size="12pt" style:font-size-asian="12pt" style:font-size-complex="12pt"/>
    </style:style>
    <style:style style:name="P15" style:parent-style-name="Textbody" style:family="paragraph">
      <style:text-properties style:font-name="Liberation Sans"/>
    </style:style>
    <style:style style:name="P16" style:parent-style-name="Título2" style:family="paragraph">
      <style:text-properties fo:font-size="12pt" style:font-size-asian="12pt" style:font-size-complex="12pt"/>
    </style:style>
    <style:style style:name="P17" style:parent-style-name="Textbody" style:family="paragraph">
      <style:text-properties style:font-name="Liberation Sans"/>
    </style:style>
    <style:style style:name="P18" style:parent-style-name="Textbody" style:family="paragraph">
      <style:text-properties style:font-name="Liberation Sans"/>
    </style:style>
    <style:style style:name="P19" style:parent-style-name="Textbody" style:family="paragraph">
      <style:text-properties style:font-name="Liberation Sans"/>
    </style:style>
    <style:style style:name="T20" style:parent-style-name="Fuentedepárrafopredeter." style:family="text">
      <style:text-properties style:font-name="Liberation Sans"/>
    </style:style>
    <style:style style:name="T21" style:parent-style-name="Fuentedepárrafopredeter." style:family="text">
      <style:text-properties style:font-name="Liberation Sans"/>
    </style:style>
    <style:style style:name="P22" style:parent-style-name="Textbody" style:family="paragraph">
      <style:text-properties style:font-name="Liberation Sans"/>
    </style:style>
    <style:style style:name="P23" style:parent-style-name="Textbody" style:family="paragraph">
      <style:text-properties style:font-name="Liberation Sans"/>
    </style:style>
    <style:style style:name="P24" style:parent-style-name="Textbody" style:family="paragraph">
      <style:text-properties style:font-name="Liberation Sans"/>
    </style:style>
    <style:style style:name="P25" style:parent-style-name="Textbody" style:family="paragraph">
      <style:text-properties style:font-name="Liberation Sans"/>
    </style:style>
    <style:style style:name="P26" style:parent-style-name="Textbody" style:family="paragraph">
      <style:text-properties style:font-name="Liberation Sans"/>
    </style:style>
    <style:style style:name="T27" style:parent-style-name="Fuentedepárrafopredeter." style:family="text">
      <style:text-properties style:font-name="Liberation Sans"/>
    </style:style>
    <style:style style:name="T28" style:parent-style-name="Fuentedepárrafopredeter." style:family="text">
      <style:text-properties style:font-name="Liberation Sans"/>
    </style:style>
    <style:style style:name="T29" style:parent-style-name="Fuentedepárrafopredeter." style:family="text">
      <style:text-properties style:font-name="Liberation Sans"/>
    </style:style>
    <style:style style:name="T30" style:parent-style-name="Fuentedepárrafopredeter." style:family="text">
      <style:text-properties style:font-name="Liberation Sans"/>
    </style:style>
    <style:style style:name="T31" style:parent-style-name="Fuentedepárrafopredeter." style:family="text">
      <style:text-properties style:font-name="Liberation Sans"/>
    </style:style>
    <style:style style:name="T32" style:parent-style-name="Fuentedepárrafopredeter." style:family="text">
      <style:text-properties style:font-name="Liberation Sans"/>
    </style:style>
    <style:style style:name="T33" style:parent-style-name="Fuentedepárrafopredeter." style:family="text">
      <style:text-properties style:font-name="Liberation Sans"/>
    </style:style>
    <style:style style:name="T34" style:parent-style-name="Fuentedepárrafopredeter." style:family="text">
      <style:text-properties style:font-name="Liberation Sans"/>
    </style:style>
    <style:style style:name="T35" style:parent-style-name="Fuentedepárrafopredeter." style:family="text">
      <style:text-properties style:font-name="Liberation Sans"/>
    </style:style>
    <style:style style:name="T36" style:parent-style-name="Fuentedepárrafopredeter." style:family="text">
      <style:text-properties style:font-name="Liberation Sans"/>
    </style:style>
    <style:style style:name="T37" style:parent-style-name="Fuentedepárrafopredeter." style:family="text">
      <style:text-properties style:font-name="Liberation Sans"/>
    </style:style>
    <style:style style:name="T38" style:parent-style-name="Fuentedepárrafopredeter." style:family="text">
      <style:text-properties style:font-name="Liberation Sans"/>
    </style:style>
    <style:style style:name="T39" style:parent-style-name="Fuentedepárrafopredeter." style:family="text">
      <style:text-properties style:font-name="Liberation Sans"/>
    </style:style>
    <style:style style:name="T40" style:parent-style-name="Fuentedepárrafopredeter." style:family="text">
      <style:text-properties style:font-name="Liberation Sans"/>
    </style:style>
    <style:style style:name="T41" style:parent-style-name="Fuentedepárrafopredeter." style:family="text">
      <style:text-properties style:font-name="Liberation Sans"/>
    </style:style>
    <style:style style:name="T42" style:parent-style-name="Fuentedepárrafopredeter." style:family="text">
      <style:text-properties style:font-name="Liberation Sans"/>
    </style:style>
    <style:style style:name="T43" style:parent-style-name="Fuentedepárrafopredeter." style:family="text">
      <style:text-properties style:font-name="Liberation Sans"/>
    </style:style>
    <style:style style:name="T44" style:parent-style-name="Fuentedepárrafopredeter." style:family="text">
      <style:text-properties style:font-name="Liberation Sans"/>
    </style:style>
    <style:style style:name="P45" style:parent-style-name="Textbody" style:family="paragraph">
      <style:text-properties style:font-name="Liberation Sans"/>
    </style:style>
    <style:style style:name="T46" style:parent-style-name="Fuentedepárrafopredeter." style:family="text">
      <style:text-properties style:font-name="Liberation Sans"/>
    </style:style>
    <style:style style:name="T47" style:parent-style-name="Fuentedepárrafopredeter." style:family="text">
      <style:text-properties style:font-name="Liberation Sans"/>
    </style:style>
    <style:style style:name="T48" style:parent-style-name="Fuentedepárrafopredeter." style:family="text">
      <style:text-properties style:font-name="Liberation Sans"/>
    </style:style>
    <style:style style:name="T49" style:parent-style-name="Fuentedepárrafopredeter." style:family="text">
      <style:text-properties style:font-name="Liberation Sans"/>
    </style:style>
    <style:style style:name="T50" style:parent-style-name="Fuentedepárrafopredeter." style:family="text">
      <style:text-properties style:font-name="Liberation Sans"/>
    </style:style>
    <style:style style:name="T51" style:parent-style-name="Fuentedepárrafopredeter." style:family="text">
      <style:text-properties style:font-name="Liberation Sans"/>
    </style:style>
    <style:style style:name="T52" style:parent-style-name="Fuentedepárrafopredeter." style:family="text">
      <style:text-properties style:font-name="Liberation Sans"/>
    </style:style>
    <style:style style:name="T53" style:parent-style-name="Fuentedepárrafopredeter." style:family="text">
      <style:text-properties style:font-name="Liberation Sans"/>
    </style:style>
    <style:style style:name="T54" style:parent-style-name="Fuentedepárrafopredeter." style:family="text">
      <style:text-properties style:font-name="Liberation Sans"/>
    </style:style>
    <style:style style:name="T55" style:parent-style-name="Fuentedepárrafopredeter." style:family="text">
      <style:text-properties style:font-name="Liberation Sans"/>
    </style:style>
    <style:style style:name="P56" style:parent-style-name="Textbody" style:family="paragraph">
      <style:text-properties style:font-name="Liberation Sans"/>
    </style:style>
    <style:style style:name="P57" style:parent-style-name="Textbody" style:family="paragraph">
      <style:text-properties style:font-name="Liberation Sans"/>
    </style:style>
    <style:style style:name="T58" style:parent-style-name="Fuentedepárrafopredeter." style:family="text">
      <style:text-properties style:font-name="Liberation Sans"/>
    </style:style>
    <style:style style:name="T59" style:parent-style-name="Fuentedepárrafopredeter." style:family="text">
      <style:text-properties style:font-name="Liberation Sans"/>
    </style:style>
    <style:style style:name="T60" style:parent-style-name="Fuentedepárrafopredeter." style:family="text">
      <style:text-properties style:font-name="Liberation Sans"/>
    </style:style>
    <style:style style:name="T61" style:parent-style-name="Fuentedepárrafopredeter." style:family="text">
      <style:text-properties style:font-name="Liberation Sans"/>
    </style:style>
    <style:style style:name="T62" style:parent-style-name="Fuentedepárrafopredeter." style:family="text">
      <style:text-properties style:font-name="Liberation Sans"/>
    </style:style>
    <style:style style:name="T63" style:parent-style-name="Fuentedepárrafopredeter." style:family="text">
      <style:text-properties style:font-name="Liberation Sans" fo:color="#C0504D"/>
    </style:style>
    <style:style style:name="T64" style:parent-style-name="Fuentedepárrafopredeter." style:family="text">
      <style:text-properties style:font-name="Liberation Sans"/>
    </style:style>
    <style:style style:name="T65" style:parent-style-name="Fuentedepárrafopredeter." style:family="text">
      <style:text-properties style:font-name="Liberation Sans"/>
    </style:style>
    <style:style style:name="T66" style:parent-style-name="Fuentedepárrafopredeter." style:family="text">
      <style:text-properties style:font-name="Liberation Sans"/>
    </style:style>
    <style:style style:name="T67" style:parent-style-name="Fuentedepárrafopredeter." style:family="text">
      <style:text-properties style:font-name="Liberation Sans"/>
    </style:style>
    <style:style style:name="P68" style:parent-style-name="Textbody" style:family="paragraph">
      <style:text-properties style:font-name="Liberation Sans"/>
    </style:style>
    <style:style style:name="P69" style:parent-style-name="Textbody" style:family="paragraph">
      <style:text-properties style:font-name="Liberation Sans"/>
    </style:style>
    <style:style style:name="P70" style:parent-style-name="Textbody" style:family="paragraph">
      <style:text-properties style:font-name="Liberation Sans"/>
    </style:style>
    <style:style style:name="P71" style:parent-style-name="Textbody" style:family="paragraph">
      <style:text-properties style:font-name="Liberation Sans"/>
    </style:style>
    <style:style style:name="P72" style:parent-style-name="Textbody" style:family="paragraph">
      <style:text-properties style:font-name="Liberation Sans"/>
    </style:style>
    <style:style style:name="T73" style:parent-style-name="Fuentedepárrafopredeter." style:family="text">
      <style:text-properties style:font-name="Liberation Sans"/>
    </style:style>
    <style:style style:name="T74" style:parent-style-name="Fuentedepárrafopredeter." style:family="text">
      <style:text-properties style:font-name="Liberation Sans"/>
    </style:style>
    <style:style style:name="T75" style:parent-style-name="Fuentedepárrafopredeter." style:family="text">
      <style:text-properties style:font-name="Liberation Sans"/>
    </style:style>
    <style:style style:name="T76" style:parent-style-name="Fuentedepárrafopredeter." style:family="text">
      <style:text-properties style:font-name="Liberation Sans"/>
    </style:style>
    <style:style style:name="T77" style:parent-style-name="Fuentedepárrafopredeter." style:family="text">
      <style:text-properties style:font-name="Liberation Sans"/>
    </style:style>
    <style:style style:name="T78" style:parent-style-name="Fuentedepárrafopredeter." style:family="text">
      <style:text-properties style:font-name="Liberation Sans"/>
    </style:style>
    <style:style style:name="T79" style:parent-style-name="Fuentedepárrafopredeter." style:family="text">
      <style:text-properties style:font-name="Liberation Sans"/>
    </style:style>
    <style:style style:name="T80" style:parent-style-name="Fuentedepárrafopredeter." style:family="text">
      <style:text-properties style:font-name="Liberation Sans"/>
    </style:style>
    <style:style style:name="T81" style:parent-style-name="Fuentedepárrafopredeter." style:family="text">
      <style:text-properties style:font-name="Liberation Sans"/>
    </style:style>
    <style:style style:name="T82" style:parent-style-name="Fuentedepárrafopredeter." style:family="text">
      <style:text-properties style:font-name="Liberation Sans"/>
    </style:style>
    <style:style style:name="T83" style:parent-style-name="Fuentedepárrafopredeter." style:family="text">
      <style:text-properties style:font-name="Liberation Sans"/>
    </style:style>
    <style:style style:name="T84" style:parent-style-name="Fuentedepárrafopredeter." style:family="text">
      <style:text-properties style:font-name="Liberation Sans"/>
    </style:style>
    <style:style style:name="T85" style:parent-style-name="Fuentedepárrafopredeter." style:family="text">
      <style:text-properties style:font-name="Liberation Sans"/>
    </style:style>
    <style:style style:name="T86" style:parent-style-name="Fuentedepárrafopredeter." style:family="text">
      <style:text-properties style:font-name="Liberation Sans"/>
    </style:style>
    <style:style style:name="T87" style:parent-style-name="Fuentedepárrafopredeter." style:family="text">
      <style:text-properties style:font-name="Liberation Sans"/>
    </style:style>
    <style:style style:name="T88" style:parent-style-name="Fuentedepárrafopredeter." style:family="text">
      <style:text-properties style:font-name="Liberation Sans"/>
    </style:style>
    <style:style style:name="T89" style:parent-style-name="Fuentedepárrafopredeter." style:family="text">
      <style:text-properties style:font-name="Liberation Sans"/>
    </style:style>
    <style:style style:name="T90" style:parent-style-name="Fuentedepárrafopredeter." style:family="text">
      <style:text-properties style:font-name="Liberation Sans"/>
    </style:style>
    <style:style style:name="T91" style:parent-style-name="Fuentedepárrafopredeter." style:family="text">
      <style:text-properties style:font-name="Liberation Sans"/>
    </style:style>
    <style:style style:name="P92" style:parent-style-name="Textbody" style:family="paragraph">
      <style:text-properties style:font-name="Liberation Sans"/>
    </style:style>
    <style:style style:name="T93" style:parent-style-name="Fuentedepárrafopredeter." style:family="text">
      <style:text-properties style:font-name="Liberation Sans"/>
    </style:style>
    <style:style style:name="P94" style:parent-style-name="Textbody" style:family="paragraph">
      <style:text-properties style:font-name="Liberation Sans"/>
    </style:style>
    <style:style style:name="T95" style:parent-style-name="Fuentedepárrafopredeter." style:family="text">
      <style:text-properties style:font-name="Liberation Sans"/>
    </style:style>
    <style:style style:name="T96" style:parent-style-name="Fuentedepárrafopredeter." style:family="text">
      <style:text-properties style:font-name="Liberation Sans" fo:color="#C0504D"/>
    </style:style>
    <style:style style:name="T97" style:parent-style-name="Fuentedepárrafopredeter." style:family="text">
      <style:text-properties style:font-name="Liberation Sans"/>
    </style:style>
    <style:style style:name="T98" style:parent-style-name="Fuentedepárrafopredeter." style:family="text">
      <style:text-properties style:font-name="Liberation Sans"/>
    </style:style>
    <style:style style:name="T99" style:parent-style-name="Fuentedepárrafopredeter." style:family="text">
      <style:text-properties style:font-name="Liberation Sans"/>
    </style:style>
    <style:style style:name="T100" style:parent-style-name="Fuentedepárrafopredeter." style:family="text">
      <style:text-properties style:font-name="Liberation Sans"/>
    </style:style>
    <style:style style:name="T101" style:parent-style-name="Fuentedepárrafopredeter." style:family="text">
      <style:text-properties style:font-name="Liberation Sans"/>
    </style:style>
    <style:style style:name="T102" style:parent-style-name="Fuentedepárrafopredeter." style:family="text">
      <style:text-properties style:font-name="Liberation Sans"/>
    </style:style>
    <style:style style:name="T103" style:parent-style-name="Fuentedepárrafopredeter." style:family="text">
      <style:text-properties style:font-name="Liberation Sans" fo:color="#C0504D"/>
    </style:style>
    <style:style style:name="T104" style:parent-style-name="Fuentedepárrafopredeter." style:family="text">
      <style:text-properties style:font-name="Liberation Sans"/>
    </style:style>
    <style:style style:name="P105" style:parent-style-name="Textbody" style:family="paragraph">
      <style:text-properties style:font-name="Liberation Sans"/>
    </style:style>
    <style:style style:name="T106" style:parent-style-name="Fuentedepárrafopredeter." style:family="text">
      <style:text-properties style:font-name="Liberation Sans"/>
    </style:style>
    <style:style style:name="T107" style:parent-style-name="Fuentedepárrafopredeter." style:family="text">
      <style:text-properties style:font-name="Liberation Sans"/>
    </style:style>
    <style:style style:name="T108" style:parent-style-name="Fuentedepárrafopredeter." style:family="text">
      <style:text-properties style:font-name="Liberation Sans"/>
    </style:style>
    <style:style style:name="T109" style:parent-style-name="Fuentedepárrafopredeter." style:family="text">
      <style:text-properties style:font-name="Liberation Sans"/>
    </style:style>
    <style:style style:name="P110" style:parent-style-name="Textbody" style:family="paragraph">
      <style:text-properties style:font-name="Liberation Sans"/>
    </style:style>
    <style:style style:name="T111" style:parent-style-name="Fuentedepárrafopredeter." style:family="text">
      <style:text-properties style:font-name="Liberation Sans"/>
    </style:style>
    <style:style style:name="T112" style:parent-style-name="Fuentedepárrafopredeter." style:family="text">
      <style:text-properties style:font-name="Liberation Sans"/>
    </style:style>
    <style:style style:name="T113" style:parent-style-name="Fuentedepárrafopredeter." style:family="text">
      <style:text-properties style:font-name="Liberation Sans"/>
    </style:style>
    <style:style style:name="T114" style:parent-style-name="Fuentedepárrafopredeter." style:family="text">
      <style:text-properties style:font-name="Liberation Sans"/>
    </style:style>
    <style:style style:name="T115" style:parent-style-name="Fuentedepárrafopredeter." style:family="text">
      <style:text-properties style:font-name="Liberation Sans"/>
    </style:style>
    <style:style style:name="T116" style:parent-style-name="Fuentedepárrafopredeter." style:family="text">
      <style:text-properties style:font-name="Liberation Sans"/>
    </style:style>
    <style:style style:name="T117" style:parent-style-name="Fuentedepárrafopredeter." style:family="text">
      <style:text-properties style:font-name="Liberation Sans"/>
    </style:style>
    <style:style style:name="T118" style:parent-style-name="Fuentedepárrafopredeter." style:family="text">
      <style:text-properties style:font-name="Liberation Sans"/>
    </style:style>
    <style:style style:name="T119" style:parent-style-name="Fuentedepárrafopredeter." style:family="text">
      <style:text-properties style:font-name="Liberation Sans"/>
    </style:style>
    <style:style style:name="T120" style:parent-style-name="Fuentedepárrafopredeter." style:family="text">
      <style:text-properties style:font-name="Liberation Sans"/>
    </style:style>
    <style:style style:name="T121" style:parent-style-name="Fuentedepárrafopredeter." style:family="text">
      <style:text-properties style:font-name="Liberation Sans"/>
    </style:style>
    <style:style style:name="T122" style:parent-style-name="Fuentedepárrafopredeter." style:family="text">
      <style:text-properties style:font-name="Liberation Sans"/>
    </style:style>
    <style:style style:name="T123" style:parent-style-name="Fuentedepárrafopredeter." style:family="text">
      <style:text-properties style:font-name="Liberation Sans"/>
    </style:style>
    <style:style style:name="T124" style:parent-style-name="Fuentedepárrafopredeter." style:family="text">
      <style:text-properties style:font-name="Liberation Sans"/>
    </style:style>
    <style:style style:name="P125" style:parent-style-name="Textbody" style:family="paragraph">
      <style:text-properties style:font-name="Liberation Sans"/>
    </style:style>
    <style:style style:name="P126" style:parent-style-name="Textbody" style:family="paragraph">
      <style:text-properties style:font-name="Liberation Sans"/>
    </style:style>
    <style:style style:name="P127" style:parent-style-name="Textbody" style:family="paragraph">
      <style:text-properties style:font-name="Liberation Sans"/>
    </style:style>
    <style:style style:name="T128" style:parent-style-name="Fuentedepárrafopredeter." style:family="text">
      <style:text-properties style:font-name="Liberation Sans"/>
    </style:style>
    <style:style style:name="T129" style:parent-style-name="Fuentedepárrafopredeter." style:family="text">
      <style:text-properties style:font-name="Liberation Sans"/>
    </style:style>
    <style:style style:name="P130" style:parent-style-name="Textbody" style:family="paragraph">
      <style:text-properties style:font-name="Liberation Sans"/>
    </style:style>
    <style:style style:name="P131" style:parent-style-name="Textbody" style:family="paragraph">
      <style:text-properties style:font-name="Liberation Sans"/>
    </style:style>
    <style:style style:name="P132" style:parent-style-name="Textbody" style:family="paragraph">
      <style:text-properties style:font-name="Liberation Sans"/>
    </style:style>
    <style:style style:name="P133" style:parent-style-name="Título2" style:family="paragraph">
      <style:text-properties fo:font-size="12pt" style:font-size-asian="12pt" style:font-size-complex="12pt"/>
    </style:style>
    <style:style style:name="P134" style:parent-style-name="Título1" style:family="paragraph">
      <style:text-properties fo:color="#000066" fo:font-size="12pt" style:font-size-asian="12pt" style:font-size-complex="12pt"/>
    </style:style>
    <style:style style:name="P135" style:parent-style-name="Título2" style:family="paragraph">
      <style:text-properties fo:font-size="12pt" style:font-size-asian="12pt" style:font-size-complex="12pt"/>
    </style:style>
    <style:style style:name="T136" style:parent-style-name="Fuentedepárrafopredeter." style:family="text">
      <style:text-properties style:font-name="Liberation Sans"/>
    </style:style>
    <style:style style:name="T137" style:parent-style-name="Fuentedepárrafopredeter." style:family="text">
      <style:text-properties style:font-name="Liberation Sans"/>
    </style:style>
    <style:style style:name="T138" style:parent-style-name="Fuentedepárrafopredeter." style:family="text">
      <style:text-properties style:font-name="Liberation Sans"/>
    </style:style>
    <style:style style:name="P139" style:parent-style-name="Textbody" style:family="paragraph">
      <style:text-properties style:font-name="Liberation Sans"/>
    </style:style>
    <style:style style:name="P140" style:parent-style-name="Textbody" style:family="paragraph">
      <style:text-properties style:font-name="Liberation Sans"/>
    </style:style>
    <style:style style:name="T141" style:parent-style-name="Fuentedepárrafopredeter." style:family="text">
      <style:text-properties style:font-name="Liberation Sans"/>
    </style:style>
    <style:style style:name="T142" style:parent-style-name="Fuentedepárrafopredeter." style:family="text">
      <style:text-properties style:font-name="Liberation Sans"/>
    </style:style>
    <style:style style:name="T143" style:parent-style-name="Fuentedepárrafopredeter." style:family="text">
      <style:text-properties style:font-name="Liberation Sans"/>
    </style:style>
    <style:style style:name="T144" style:parent-style-name="Fuentedepárrafopredeter." style:family="text">
      <style:text-properties style:font-name="Liberation Sans"/>
    </style:style>
    <style:style style:name="T145" style:parent-style-name="Fuentedepárrafopredeter." style:family="text">
      <style:text-properties style:font-name="Liberation Sans"/>
    </style:style>
    <style:style style:name="T146" style:parent-style-name="Fuentedepárrafopredeter." style:family="text">
      <style:text-properties style:font-name="Liberation Sans"/>
    </style:style>
    <style:style style:name="T147" style:parent-style-name="Fuentedepárrafopredeter." style:family="text">
      <style:text-properties style:font-name="Liberation Sans"/>
    </style:style>
    <style:style style:name="P148" style:parent-style-name="Textbody" style:family="paragraph">
      <style:text-properties style:font-name="Liberation Sans"/>
    </style:style>
    <style:style style:name="P149" style:parent-style-name="Textbody" style:family="paragraph">
      <style:text-properties style:font-name="Liberation Sans"/>
    </style:style>
    <style:style style:name="P150" style:parent-style-name="Textbody" style:family="paragraph">
      <style:text-properties style:font-name="Liberation Sans"/>
    </style:style>
    <style:style style:name="P151" style:parent-style-name="Textbody" style:family="paragraph">
      <style:text-properties style:font-name="Liberation Sans"/>
    </style:style>
    <style:style style:name="P152" style:parent-style-name="Textbody" style:family="paragraph">
      <style:text-properties style:font-name="Liberation Sans"/>
    </style:style>
    <style:style style:name="P153" style:parent-style-name="Textbody" style:family="paragraph">
      <style:text-properties style:font-name="Liberation Sans"/>
    </style:style>
    <style:style style:name="P154" style:parent-style-name="Textbody" style:family="paragraph">
      <style:text-properties style:font-name="Liberation Sans"/>
    </style:style>
    <style:style style:name="P155" style:parent-style-name="Textbody" style:family="paragraph">
      <style:text-properties style:font-name="Liberation Sans"/>
    </style:style>
    <style:style style:name="P156" style:parent-style-name="Textbody" style:family="paragraph">
      <style:text-properties style:font-name="Liberation Sans"/>
    </style:style>
    <style:style style:name="P157" style:parent-style-name="Textbody" style:family="paragraph">
      <style:text-properties style:font-name="Liberation Sans"/>
    </style:style>
    <style:style style:name="T158" style:parent-style-name="Fuentedepárrafopredeter." style:family="text">
      <style:text-properties style:font-name="Liberation Sans"/>
    </style:style>
    <style:style style:name="T159" style:parent-style-name="Fuentedepárrafopredeter." style:family="text">
      <style:text-properties style:font-name="Liberation Sans"/>
    </style:style>
    <style:style style:name="T160" style:parent-style-name="Fuentedepárrafopredeter." style:family="text">
      <style:text-properties style:font-name="Liberation Sans"/>
    </style:style>
    <style:style style:name="T161" style:parent-style-name="Fuentedepárrafopredeter." style:family="text">
      <style:text-properties style:font-name="Liberation Sans"/>
    </style:style>
    <style:style style:name="T162" style:parent-style-name="Fuentedepárrafopredeter." style:family="text">
      <style:text-properties style:font-name="Liberation Sans"/>
    </style:style>
    <style:style style:name="T163" style:parent-style-name="Fuentedepárrafopredeter." style:family="text">
      <style:text-properties style:font-name="Liberation Sans"/>
    </style:style>
    <style:style style:name="T164" style:parent-style-name="Fuentedepárrafopredeter." style:family="text">
      <style:text-properties style:font-name="Liberation Sans"/>
    </style:style>
    <style:style style:name="P165" style:parent-style-name="Textbody" style:family="paragraph">
      <style:text-properties style:font-name="Liberation Sans"/>
    </style:style>
    <style:style style:name="T166" style:parent-style-name="Fuentedepárrafopredeter." style:family="text">
      <style:text-properties style:font-name="Liberation Sans"/>
    </style:style>
    <style:style style:name="T167" style:parent-style-name="Fuentedepárrafopredeter." style:family="text">
      <style:text-properties style:font-name="Liberation Sans"/>
    </style:style>
    <style:style style:name="T168" style:parent-style-name="Fuentedepárrafopredeter." style:family="text">
      <style:text-properties style:font-name="Liberation Sans" fo:color="#C0504D"/>
    </style:style>
    <style:style style:name="T169" style:parent-style-name="Fuentedepárrafopredeter." style:family="text">
      <style:text-properties style:font-name="Liberation Sans"/>
    </style:style>
    <style:style style:name="P170" style:parent-style-name="Textbody" style:family="paragraph">
      <style:text-properties style:font-name="Liberation Sans"/>
    </style:style>
    <style:style style:name="P171" style:parent-style-name="Textbody" style:family="paragraph">
      <style:text-properties style:font-name="Liberation Sans"/>
    </style:style>
    <style:style style:name="P172" style:parent-style-name="Textbody" style:family="paragraph">
      <style:text-properties style:font-name="Liberation Sans"/>
    </style:style>
    <style:style style:name="P173" style:parent-style-name="Textbody" style:family="paragraph">
      <style:text-properties style:font-name="Liberation Sans"/>
    </style:style>
    <style:style style:name="T174" style:parent-style-name="Fuentedepárrafopredeter." style:family="text">
      <style:text-properties style:font-name="Liberation Sans"/>
    </style:style>
    <style:style style:name="T175" style:parent-style-name="Fuentedepárrafopredeter." style:family="text">
      <style:text-properties style:font-name="Liberation Sans"/>
    </style:style>
    <style:style style:name="P176" style:parent-style-name="Textbody" style:family="paragraph">
      <style:text-properties style:font-name="Liberation Sans"/>
    </style:style>
    <style:style style:name="P177" style:parent-style-name="Textbody" style:family="paragraph">
      <style:text-properties style:font-name="Liberation Sans"/>
    </style:style>
    <style:style style:name="P178" style:parent-style-name="Textbody" style:family="paragraph">
      <style:text-properties style:font-name="Liberation Sans"/>
    </style:style>
    <style:style style:name="P179" style:parent-style-name="Textbody" style:family="paragraph">
      <style:text-properties style:font-name="Liberation Sans"/>
    </style:style>
    <style:style style:name="P180" style:parent-style-name="Textbody" style:family="paragraph">
      <style:text-properties style:font-name="Liberation Sans"/>
    </style:style>
    <style:style style:name="P181" style:parent-style-name="Textbody" style:family="paragraph">
      <style:text-properties style:font-name="Liberation Sans"/>
    </style:style>
    <style:style style:name="P182" style:parent-style-name="Textbody" style:family="paragraph">
      <style:text-properties style:font-name="Liberation Sans"/>
    </style:style>
    <style:style style:name="P183" style:parent-style-name="Textbody" style:family="paragraph">
      <style:text-properties style:font-name="Liberation Sans"/>
    </style:style>
    <style:style style:name="P184" style:parent-style-name="Textbody" style:family="paragraph">
      <style:text-properties style:font-name="Liberation Sans"/>
    </style:style>
    <style:style style:name="P185" style:parent-style-name="Textbody" style:family="paragraph">
      <style:text-properties style:font-name="Liberation Sans"/>
    </style:style>
    <style:style style:name="P186" style:parent-style-name="Textbody" style:family="paragraph">
      <style:text-properties style:font-name="Liberation Sans"/>
    </style:style>
    <style:style style:name="P187" style:parent-style-name="Textbody" style:family="paragraph">
      <style:text-properties style:font-name="Liberation Sans"/>
    </style:style>
    <style:style style:name="P188" style:parent-style-name="Textbody" style:family="paragraph">
      <style:text-properties style:font-name="Liberation Sans"/>
    </style:style>
    <style:style style:name="P189" style:parent-style-name="Textbody" style:family="paragraph">
      <style:text-properties style:font-name="Liberation Sans"/>
    </style:style>
    <style:style style:name="P190" style:parent-style-name="Título2" style:family="paragraph">
      <style:text-properties fo:font-size="12pt" style:font-size-asian="12pt" style:font-size-complex="12pt"/>
    </style:style>
    <style:style style:name="P191" style:parent-style-name="Textbody" style:family="paragraph">
      <style:text-properties style:font-name="Liberation Sans"/>
    </style:style>
    <style:style style:name="P192" style:parent-style-name="Textbody" style:family="paragraph">
      <style:text-properties style:font-name="Liberation Sans"/>
    </style:style>
    <style:style style:name="P193" style:parent-style-name="Textbody" style:family="paragraph">
      <style:text-properties style:font-name="Liberation Sans"/>
    </style:style>
    <style:style style:name="P194" style:parent-style-name="Textbody" style:family="paragraph">
      <style:text-properties style:font-name="Liberation Sans"/>
    </style:style>
    <style:style style:name="P195" style:parent-style-name="Textbody" style:family="paragraph">
      <style:text-properties style:font-name="Liberation Sans"/>
    </style:style>
    <style:style style:name="P196" style:parent-style-name="Textbody" style:family="paragraph">
      <style:text-properties style:font-name="Liberation Sans"/>
    </style:style>
    <style:style style:name="P197" style:parent-style-name="Textbody" style:family="paragraph">
      <style:text-properties style:font-name="Liberation Sans"/>
    </style:style>
    <style:style style:name="P198" style:parent-style-name="Título2" style:family="paragraph">
      <style:text-properties fo:font-size="12pt" style:font-size-asian="12pt" style:font-size-complex="12pt"/>
    </style:style>
    <style:style style:name="P199" style:parent-style-name="Textbody" style:family="paragraph">
      <style:text-properties style:font-name="Liberation Sans"/>
    </style:style>
    <style:style style:name="P200" style:parent-style-name="Textbody" style:family="paragraph">
      <style:text-properties style:font-name="Liberation Sans"/>
    </style:style>
    <style:style style:name="P201" style:parent-style-name="Textbody" style:family="paragraph">
      <style:text-properties style:font-name="Liberation Sans"/>
    </style:style>
    <style:style style:name="P202" style:parent-style-name="Título2" style:family="paragraph">
      <style:text-properties fo:font-size="12pt" style:font-size-asian="12pt" style:font-size-complex="12pt"/>
    </style:style>
  </office:automatic-styles>
  <office:body>
    <office:text text:use-soft-page-breaks="true">
      <text:p text:style-name="P1"><text:span text:style-name="T2">Actas plenario especial BAH</text:span></text:p>
      <text:p text:style-name="P3">15/abril/2018</text:p>
      <text:p text:style-name="P4">Escuela de Prosperidad</text:p>
      <text:p text:style-name="P5">50 asistentes aprox. + 1 bebé y un perro</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6">Sumario</text:p>
          <text:p text:style-name="Contents1"><text:a xlink:href="#__RefHeading___Toc212_1541523859" office:target-frame-name="_top" xlink:show="replace">1.- Introducción<text:tab/>1</text:a></text:p>
          <text:p text:style-name="Contents2"><text:a xlink:href="#__RefHeading___Toc214_1541523859" office:target-frame-name="_top" xlink:show="replace">1.1- Presentación y Bienvenida del grupo de facilitación externo.<text:tab/>1</text:a></text:p>
          <text:p text:style-name="Contents2"><text:a xlink:href="#__RefHeading___Toc216_1541523859" office:target-frame-name="_top" xlink:show="replace">1.2- El grupo de facilitación pide el consentimiento a asamblea para partipar del proceso.<text:tab/>1</text:a></text:p>
          <text:p text:style-name="Contents2"><text:a xlink:href="#__RefHeading___Toc218_1541523859" office:target-frame-name="_top" xlink:show="replace">1.3- Recordatorio de las normas asamblearias.<text:tab/>1</text:a></text:p>
          <text:p text:style-name="Contents2"><text:a xlink:href="#__RefHeading___Toc220_1541523859" office:target-frame-name="_top" xlink:show="replace">1.4- Ronda de sentires.<text:tab/>1</text:a></text:p>
          <text:p text:style-name="Contents1"><text:a xlink:href="#__RefHeading___Toc222_1541523859" office:target-frame-name="_top" xlink:show="replace">2.- Nudo<text:tab/>2</text:a></text:p>
          <text:p text:style-name="Contents2"><text:a xlink:href="#__RefHeading___Toc226_1541523859" office:target-frame-name="_top" xlink:show="replace">2.1.- Puesta en común de las respuestas de los grupos.<text:tab/>2</text:a></text:p>
          <text:p text:style-name="Contents2"><text:a xlink:href="#__RefHeading___Toc228_1541523859" office:target-frame-name="_top" xlink:show="replace">2.2.- Decisión sobre los temas a tratar.<text:tab/>2</text:a></text:p>
          <text:p text:style-name="Contents2"><text:a xlink:href="#__RefHeading___Toc230_1541523859" office:target-frame-name="_top" xlink:show="replace">2.3.- Se tratan los temas.<text:tab/>4</text:a></text:p>
          <text:p text:style-name="Contents1"><text:a xlink:href="#__RefHeading___Toc224_1541523859" office:target-frame-name="_top" xlink:show="replace">3.- Desenlace.<text:tab/>4</text:a></text:p>
          <text:p text:style-name="Contents2"><text:a xlink:href="#__RefHeading___Toc232_1541523859" office:target-frame-name="_top" xlink:show="replace">3.1.- Se comienzan a tratar las propuestas.<text:tab/>4</text:a></text:p>
          <text:p text:style-name="Contents2"><text:a xlink:href="#__RefHeading___Toc234_1541523859" office:target-frame-name="_top" xlink:show="replace">3.2.- Se elige entre las cuatro propuestas.<text:tab/>6</text:a></text:p>
          <text:p text:style-name="Contents2"><text:a xlink:href="#__RefHeading___Toc236_1541523859" office:target-frame-name="_top" xlink:show="replace">3.3.- Medidas de ejecución de las propuestas y reclutamiento de voluntarios/as.<text:tab/>6</text:a></text:p>
          <text:p text:style-name="Contents2"><text:a xlink:href="#__RefHeading___Toc238_1541523859" office:target-frame-name="_top" xlink:show="replace">3.4.- Dinámicas de cierre.<text:tab/>6</text:a></text:p>
        </text:index-body>
      </text:table-of-content>
      <text:p text:style-name="Standard"/>
      <text:h text:style-name="P7" text:outline-level="1"><text:bookmark-start text:name="__RefHeading___Toc212_1541523859"/>1.- Introducción<text:bookmark-end text:name="__RefHeading___Toc212_1541523859"/></text:h>
      <text:h text:style-name="Título2" text:outline-level="2"><text:bookmark-start text:name="__RefHeading___Toc214_1541523859"/><text:span text:style-name="T8">1.1- Presentación y Bienvenida del grupo de facilitación externo.</text:span><text:bookmark-end text:name="__RefHeading___Toc214_1541523859"/></text:h>
      <text:p text:style-name="Textbody">(Peter y Aurora) Quienes somos, de dónde venimos y porqué estamos aquí.</text:p>
      <text:h text:style-name="P9" text:outline-level="2"><text:bookmark-start text:name="__RefHeading___Toc216_1541523859"/>1.2- El grupo de facilitación pide el<text:s/>consentimiento a asamblea para<text:s/>participar<text:s/>del proceso.<text:bookmark-end text:name="__RefHeading___Toc216_1541523859"/></text:h>
      <text:p text:style-name="Textbody"><text:span text:style-name="T10">El grupo accede y da su consentimiento de manera verbal y por gestos.</text:span></text:p>
      <text:h text:style-name="P11" text:outline-level="2"><text:bookmark-start text:name="__RefHeading___Toc218_1541523859"/>1.3- Recordatorio de las normas asamblearias.<text:bookmark-end text:name="__RefHeading___Toc218_1541523859"/></text:h>
      <text:p text:style-name="Textbody">El grupo de facilitación recuerda los gestos de comunicación, turnos de palabra y otros<text:s/>comportamientos básicos que facilitan la comunicación asamblearia.</text:p>
      <text:h text:style-name="P12" text:outline-level="2"><text:bookmark-start text:name="__RefHeading___Toc220_1541523859"/>1.4- Ronda de sentires.<text:bookmark-end text:name="__RefHeading___Toc220_1541523859"/></text:h>
      <text:p text:style-name="Textbody">Nos dividimos en 5 grupos, al que se van añadiendo las personas que se van incorporando. Cada persona habla de sus sentires dentro del grupo, recordando que nadie debería juzgar como se siente cada uno/a. Los grupos son heterogéneos en cuanto a las variables género, edades, pertenencia de sus miembros, y los miembros de la huerta están distribuidos.</text:p>
      <text:p text:style-name="Textbody">En cada grupo una persona toma notas, y durante el descanso esas portavocías lo ponen en común, el grupo de facilitación lo resume en voz alta.</text:p>
      <text:p text:style-name="Textbody">En general, todas las intervenciones de sentimientos se caracterizan por expresar rabia, enfado<text:s/>etc.<text:s/>ante la agresión sufrida. Y luego van pasando a sentimiento de tristeza, impotencia e inseguridad ante una agresión sufrida en un espacio considerado seguro. Casi todas las intervenciones están de acuerdo en que el correo de Javi es inapropiado, así como la utilización del canal de comunicación. Algunas intervenciones hacen alusión a<text:s/>que la respuesta de la cooperativa fue tibia, y por otro lado otra gente señala que las respuestas de la cooperativa<text:s/>fueron<text:s/>agresivas.</text:p>
      <text:p text:style-name="Textbody">Las intervenciones señalan la importancia de resolver el conflicto, y asumir las decisiones y la responsabilidad que se deriva. El polo de las decisiones se sitúa entre echar no echar a Javi. Se reflexiona mucho sobre las consecuencias de estas decisiones, así como se recuerdan experiencias de conflictos/nudos pasados.</text:p>
      <text:p text:style-name="Textbody">Respecto al debate-proceso se señala en positivo que puede ser una oportunidad, que supone marcar las líneas rojas respecto al futuro. Otras intervenciones marcan la desconfianza en el proceso, debido a la experiencia en situaciones pasadas.</text:p>
      <text:p text:style-name="Textbody"/>
      <text:p text:style-name="Textbody"/>
      <text:h text:style-name="P13" text:outline-level="1"><text:bookmark-start text:name="__RefHeading___Toc222_1541523859"/>2.- Nudo<text:bookmark-end text:name="__RefHeading___Toc222_1541523859"/></text:h>
      <text:h text:style-name="P14" text:outline-level="2"><text:bookmark-start text:name="__RefHeading___Toc226_1541523859"/>2.1.- Puesta en común de las respuestas de los grupos.<text:bookmark-end text:name="__RefHeading___Toc226_1541523859"/></text:h>
      <text:p text:style-name="P15">Teniendo en cuenta que las respuestas de los grupos ya han pasado por lista, y repiten un poco los sentimientos e ideas que se acaban de expresar se recuerda a los asistentes a la asamblea que pueden consultarlas y pasamos al siguiente punto.</text:p>
      <text:h text:style-name="P16" text:outline-level="2"><text:bookmark-start text:name="__RefHeading___Toc228_1541523859"/>2.2.- Decisión sobre los temas a tratar.<text:bookmark-end text:name="__RefHeading___Toc228_1541523859"/></text:h>
      <text:p text:style-name="P17">Cuando llega el momento de los temas a tratar se produce un silencio tenso, y nadie quiere hablar. No pasa un ángel, sino una manifestación entera de ángeles.</text:p>
      <text:p text:style-name="P18">- Chico de azul. Importante resolver los conflictos, debemos hablar de los medios de comunicación. Cuando.</text:p>
      <text:p text:style-name="P19">- Elena: Urgente toma de decisiones.</text:p>
      <text:p text:style-name="Textbody"><text:span text:style-name="T20">- Chica de verde;</text:span><text:span text:style-name="T21"><text:s/>Toma de decisiones, especialmente el GG.</text:span></text:p>
      <text:p text:style-name="P22">- Nacho: Lo más implicados puedan hablar en la toma de decisiones.</text:p>
      <text:p text:style-name="P23">- Yolanda: al principio no veía nada<text:s/>claro, y creo que es bueno que se hable del proceso</text:p>
      <text:p text:style-name="P24">- Anna: ¿Podemos convivir con el discurso del mail?</text:p>
      <text:p text:style-name="P25">- Cuestionamiento del feminismo.</text:p>
      <text:p text:style-name="P26">- Mar: ¿Cómo vamos a abordar esto?-</text:p>
      <text:p text:style-name="Textbody"><text:span text:style-name="T27">- Marian</text:span><text:span text:style-name="T28">:<text:s/></text:span><text:span text:style-name="T29">Hemos venido a este plenario por algo en concreto. Son ideas que se<text:s/></text:span><text:span text:style-name="T30">oponen al BAH.</text:span></text:p>
      <text:p text:style-name="Textbody"><text:span text:style-name="T31">- Javi: No ha cambiado mi posicionamiento, no es ir contra el proyecto, más si cabe que no nos sentamos a hablar. Esta crítica que yo he hecho es bastante común y se da en espacios de lucha contra el estado, y veo que efectivamente no se pue</text:span><text:span text:style-name="T32">de debatir. Las formas no fueron las adecuadas. El tono fue agrio y despectivo</text:span><text:span text:style-name="T33">, reconozco el daño</text:span><text:span text:style-name="T34">,<text:s/></text:span><text:span text:style-name="T35">alguna gente se sintió ofendida. Pero no iba dirigido expresamente al BAH</text:span></text:p>
      <text:p text:style-name="Textbody"><text:span text:style-name="T36">Siento el error, hay mucha gente a la que quiero.</text:span><text:span text:style-name="T37"><text:s/>Estoy dividido. Hay dolor sobre l</text:span><text:span text:style-name="T38">a gente que aprecio y que no es adecuado.<text:s/></text:span><text:span text:style-name="T39">Pero por otro lado no todo tiene que ser estrictamente de cuidados</text:span><text:span text:style-name="T40">.<text:s/></text:span><text:span text:style-name="T41">No pienso que lo que yo haya escrito vaya contra el proyecto, aunque la</text:span><text:span text:style-name="T42">s</text:span><text:span text:style-name="T43"><text:s/>formas sí van contra los cuidados y me disculpo.<text:s/></text:span><text:span text:style-name="T44">Estoy disconforme.</text:span></text:p>
      <text:p text:style-name="P45">El artículo tiene un componente anticapitalista,<text:s/>antipatriarcado<text:s/>y<text:s/>anti<text:bookmark-start text:name="_GoBack"/><text:bookmark-end text:name="_GoBack"/>poder.</text:p>
      <text:p text:style-name="Textbody"><text:span text:style-name="T46">Yo vería muy fructífero que la gente nos sentáramos a hablar,<text:s/></text:span><text:span text:style-name="T47">antes de tomar decisiones</text:span><text:span text:style-name="T48">. Algunos puntos de lo que he dicho se han malinterpretado y otros no.<text:s/></text:span><text:span text:style-name="T49">Saber hasta dónde llegan l</text:span><text:span text:style-name="T50">as diferencias; saber hasta dónde es irresoluble.</text:span></text:p>
      <text:p text:style-name="Textbody"><text:span text:style-name="T51">Yo no me declaro feminista porque he reflexionado</text:span><text:span text:style-name="T52">;<text:s/></text:span><text:span text:style-name="T53">pero sí antipatriarcal</text:span><text:span text:style-name="T54">. Hay experiencias que nos han hecho separarnos. De ahí surge este libro. En estas formas el debate no se puede dar. Yo confío en que</text:span><text:span text:style-name="T55"><text:s/>esto se hable.</text:span></text:p>
      <text:p text:style-name="P56">- Chaqueta de lana roja: Hay gente que lo está pasando muy mal.</text:p>
      <text:p text:style-name="P57">- Sara: Pide que se haga una rueda y cada uno diga cuál es el conflicto. Se desestima.</text:p>
      <text:p text:style-name="Textbody"><text:span text:style-name="T58">-<text:s/></text:span><text:span text:style-name="T59">Rytas</text:span><text:span text:style-name="T60">. Lo importante que tenemos que discutir es: ¿Es compatible la postura de Javi res</text:span><text:span text:style-name="T61">pecto a la postura del BAH?</text:span></text:p>
      <text:p text:style-name="Textbody"><text:span text:style-name="T62">- Marisa: Yo soy feminista</text:span><text:span text:style-name="T63">.<text:s/></text:span><text:span text:style-name="T64">Lo contrario a feminista es machista, no lo que ha hecho Javi, ahí nos podríamos entender.<text:s/></text:span><text:span text:style-name="T65">Creo que Javi tienen una postura crítica.<text:s/></text:span><text:span text:style-name="T66">Si fuera machista sería una línea roja, y quien lo fuera no podría<text:s/></text:span><text:span text:style-name="T67">pertenecer al colectivo. Javi, creo que eres un cabezota. No entiendo muy bien que alguien se declare no feminista.</text:span></text:p>
      <text:p text:style-name="P68">- Nacho: una cosa es el debate, que ya se ha tenido. Pero el correo no tenemos ninguna garantía que no se vuelva a repetir. ¿Cómo generar un<text:s/>espacio donde nos sintamos seguros/as?</text:p>
      <text:p text:style-name="P69">-Yolanda: ¿Cómo definimos feminismo?</text:p>
      <text:p text:style-name="P70">(Aquí hay una intervención de Javi que no<text:s/>escuchamos<text:s/>bien)</text:p>
      <text:p text:style-name="P71">- Mujer de Morado ¿Se pueden poner algunos límites a las comunicaciones del Bah? ¿Cuáles<text:s/>se ponen?</text:p>
      <text:p text:style-name="P72">- Lo podremos debatir cuando<text:s/>resolvamos los que nos pasa.</text:p>
      <text:p text:style-name="Textbody"><text:span text:style-name="T73">Javi: Yo no considero que haya un sistema que condicione las diferencias entre hombres y mujeres. Yo no creo que el problema sea el reparto de las tareas en casa. Ahora es un problema de continuación de la vida, y que la propia</text:span><text:span text:style-name="T74"><text:s/>vida está volcada en el trabajo asalariado</text:span><text:span text:style-name="T75">.<text:s/></text:span><text:span text:style-name="T76">En mis notas tengo: Sé que hay un sistema que minusvalora a las mujeres; vamos a menos en los cuidados; el dinero (oficial) no ayuda en esto, sino que se va al contrario.</text:span></text:p>
      <text:p text:style-name="Textbody"><text:span text:style-name="T77">-Mar: Esto no es una mera cuestión nomin</text:span><text:span text:style-name="T78">al. Feminismo es una manera de insultar a quienes pedían la igualdad acusándolas de falta de feminidad. No hay un sólo tipo de feminismo, sino feminismos.<text:s/></text:span><text:span text:style-name="T79">Y<text:s/></text:span><text:span text:style-name="T80">en algunos<text:s/></text:span><text:span text:style-name="T81">de<text:s/></text:span><text:span text:style-name="T82">ellos reconozco las críticas, que tú pareces poner en duda: que se alía con el</text:span><text:span text:style-name="T83"><text:s/>poder. <text:s/>Tu planteamiento genera una dispersión de la lucha.</text:span></text:p>
      <text:p text:style-name="Textbody"><text:span text:style-name="T84">- Marian:</text:span><text:span text:style-name="T85"><text:s/></text:span><text:span text:style-name="T86">Este es un espacio que se enfrenta al sistema de dominación patriarcal, no quiero juzgar a Javi,<text:s/></text:span><text:span text:style-name="T87">ni que esto sea un juicio</text:span><text:span text:style-name="T88">.</text:span><text:span text:style-name="T89"><text:s/>Después, tendremos que ver cómo<text:s/></text:span><text:span text:style-name="T90">llevar a la práctica el ecofem</text:span><text:span text:style-name="T91">inismo para <text:s/>desmontar el patriarcado.</text:span></text:p>
      <text:p text:style-name="P92">- Aurora: Alguno de los nudos o puntos de divergencia son a) Si se considera que la palabra es igual al acto. b) si estos comentarios los hubiera realizado otra persona. c) Si en vez de este principio se hubiera referido a otro principio fundamental.</text:p>
      <text:p text:style-name="Textbody"><text:span text:style-name="T93">- No cabe ahora el debate sobre feminismo en la Coope.<text:s/></text:span></text:p>
      <text:p text:style-name="P94">- Nacho: Repito mi sentir.</text:p>
      <text:p text:style-name="Textbody"><text:span text:style-name="T95">- Javi</text:span><text:span text:style-name="T96">:<text:s/></text:span><text:span text:style-name="T97">Podemos convivir con las diferencias.</text:span></text:p>
      <text:p text:style-name="Textbody"><text:span text:style-name="T98">- Mar: Responde a Javi.<text:s/></text:span><text:span text:style-name="T99">No podemos olvidar que hay una<text:s/></text:span><text:span text:style-name="T100">desigualdad histórica</text:span><text:span text:style-name="T101">.</text:span></text:p>
      <text:p text:style-name="Textbody"><text:span text:style-name="T102">- Dani: Hay un mensaje claro que implica ruptura, creo que hay que seguir manteniendo el debate que están teniendo Mar y Javi</text:span><text:span text:style-name="T103">.<text:s/></text:span><text:span text:style-name="T104">Hay puntos en común en determinados puntos. Buscar el punto de encuentro.</text:span></text:p>
      <text:p text:style-name="P105">- Olmo: Prado Esteban es una historiadora, no forma parte de la Teoría crítica feminista.</text:p>
      <text:p text:style-name="Textbody"><text:span text:style-name="T106">- Almudena: Es un magma y confusión.<text:s/></text:span><text:span text:style-name="T107">Hay muchos feminismos, estamos en un debate ideológico, pero no es mi debate ahora. Lo que me apetece es llorar. Porque se está hablando de echar o de irse, y ha</text:span><text:span text:style-name="T108">y que intentar tratarlo de otra manera</text:span><text:span text:style-name="T109">.</text:span></text:p>
      <text:p text:style-name="P110">- Pilar: Es necesario reparar el dolor. En el plenario había muchos discursos, no sólo el feminismo. Tenemos que echar la energía en lo que nos une.</text:p>
      <text:p text:style-name="Textbody"><text:span text:style-name="T111">- Olga.</text:span><text:span text:style-name="T112"><text:s/>Sentir que no es un espacio segur</text:span><text:span text:style-name="T113">o</text:span><text:span text:style-name="T114">. Hay sensibilidades heridas, de la gente oprimida</text:span><text:span text:style-name="T115">. No se pueden censurar unas ideas concretas.<text:s/></text:span><text:span text:style-name="T116">Ver qué temas son sensibles, no como censura.</text:span></text:p>
      <text:p text:style-name="Textbody"><text:span text:style-name="T117">-<text:s/></text:span><text:span text:style-name="T118">Julián.</text:span><text:span text:style-name="T119"><text:s/>Ya le dije que tenía la l</text:span><text:span text:style-name="T120">eña preparada para quemarle. ¿So</text:span><text:span text:style-name="T121">mos capaces como grupo</text:span><text:span text:style-name="T122"><text:s/>para cuidarnos mutuamente?</text:span></text:p>
      <text:p text:style-name="Textbody"><text:span text:style-name="T123">- Vicky: Yo me he leído tanto el correo como el libro que referenciaba, Hay un apartado que llega a decir que tantos cuidados no son buenos;<text:s/></text:span><text:span text:style-name="T124">el cuidado como herramienta de sometimiento. ¿Quiere Javi cuidar la sensibilidad?</text:span></text:p>
      <text:p text:style-name="P125">- María: Matiz: lo que dice es que el cuidado extremo puede llegar a hacer que la gente no se exprese.</text:p>
      <text:p text:style-name="P126">- Da la sensación de que Javi está cuestionando principios básicos, no ya del feminismo, sino de los cuidados.</text:p>
      <text:p text:style-name="P127">- Se me parte algo por dentro; cosas que hacen<text:s/>mucho daño a gente que quiero.</text:p>
      <text:p text:style-name="Textbody"><text:span text:style-name="T128">-Belén</text:span><text:span text:style-name="T129"><text:s/>Hay una parte de rabia por el cuestionamiento del feminismo, sea el que sea.</text:span></text:p>
      <text:p text:style-name="P130">- Con esto del debate lo que se consigue es que los posicionamientos se enroquen.</text:p>
      <text:p text:style-name="P131">- Olga: No entiendo que una persona quiera estar en una cooperativa con la que no comparte los principios. Creo que debe ser elección de la persona quedarse con esos principios o irse; y no una decisión de la cooperativa de echarle. El mail no tiene en cuenta esos cuidados para las compas. ¿Cómo van a trabajar si<text:s/>tienen principios tan incompatibles? <text:s/>Javi tiene que asumir su responsabilidad y decidir qué hace.</text:p>
      <text:p text:style-name="P132"/>
      <text:h text:style-name="P133" text:outline-level="2"><text:bookmark-start text:name="__RefHeading___Toc230_1541523859"/>2.3.- Se tratan los temas.<text:bookmark-end text:name="__RefHeading___Toc230_1541523859"/></text:h>
      <text:h text:style-name="P134" text:outline-level="1"><text:bookmark-start text:name="__RefHeading___Toc224_1541523859"/>3.- Desenlace.<text:bookmark-end text:name="__RefHeading___Toc224_1541523859"/></text:h>
      <text:h text:style-name="P135" text:outline-level="2"><text:bookmark-start text:name="__RefHeading___Toc232_1541523859"/>3.1.- Se comienzan a tratar las propuestas.<text:bookmark-end text:name="__RefHeading___Toc232_1541523859"/></text:h>
      <text:p text:style-name="Textbody"><text:span text:style-name="T136">- Propuesta de bajar la decisión final para acabar de decidir en la pr</text:span><text:span text:style-name="T137">óxima asamblea</text:span><text:span text:style-name="T138">. No se ve decidirlo en asamblea normal.</text:span></text:p>
      <text:p text:style-name="P139">- Olmo: ¿Y qué hacemos en el GG mientras tanto? ¿Seguimos trabajando por turnos separados? No, hay que decidir aquí.</text:p>
      <text:p text:style-name="P140">- Propuesta de otro plenario el domingo que viene para cerrarlo bien.</text:p>
      <text:p text:style-name="Textbody"><text:span text:style-name="T141">- Propuesta:</text:span><text:span text:style-name="T142"><text:s/></text:span><text:span text:style-name="T143">Se podría parar el trabajo de la huerta o sustituir a Javi una semana</text:span><text:span text:style-name="T144">,<text:s/></text:span><text:span text:style-name="T145">o sustituir a otros.</text:span></text:p>
      <text:p text:style-name="Textbody"><text:span text:style-name="T146">- No me parece viable que el GG trabajen juntas, que no curren esta semana.<text:s/></text:span><text:span text:style-name="T147">Echar a alguien es duro.</text:span></text:p>
      <text:p text:style-name="P148">- Que Javi se tome un tiempo de reflexión y decida qué hacer.</text:p>
      <text:p text:style-name="P149">-<text:s/>Se plantea que no en todos los grupos se ha debatido la compatibilidad de las posturas.</text:p>
      <text:p text:style-name="P150">- Plantea que hay Javi se tendría que ir. Cree que mucha gente lo piensa y no se atreve a decirlo.</text:p>
      <text:p text:style-name="P151">-<text:s/>Julián: parece que donde se produce la incompatibilidad es en el GG, no en la Coope.</text:p>
      <text:p text:style-name="P152">- La escisión anterior (corrección, el otro conflicto con alguien del GG se echó a la persona). Plantean ejemplos de conflictos anteriores.</text:p>
      <text:p text:style-name="P153">- Es lo que queremos evitar. Punto común en el GG.</text:p>
      <text:p text:style-name="P154">- Ana: hago un matiz: Javi en mi propuesta aunque no estuvieras de acuerdo en tomarte este descanse la cooperativa puede pedir que te vayas.</text:p>
      <text:p text:style-name="P155">- Olmo: Se está utilizando la terminología inadecuada: “diferencias” vs “líneas rojas”.</text:p>
      <text:p text:style-name="P156">- Si Javi continúa, hay gente que se va.</text:p>
      <text:p text:style-name="P157">- En el supuesto de que le echáramos, esto no acabaría ahí. Seguirían<text:s/>las distintas percepciones. ¿Y cómo lo vamos a decidir… por votación… por mayoría??</text:p>
      <text:p text:style-name="Textbody"><text:span text:style-name="T158">- Ana</text:span><text:span text:style-name="T159">: Lo del parón de la semana es mandar al rincón de pensar <text:s/>cuando<text:s/></text:span><text:span text:style-name="T160">disientes</text:span><text:span text:style-name="T161">. En este espacio quiero<text:s/></text:span><text:span text:style-name="T162">que sea seguro. Ahora me da mie</text:span><text:span text:style-name="T163">do que diga yo alg</text:span><text:span text:style-name="T164">o y me manden al rincón de pensar.</text:span></text:p>
      <text:p text:style-name="P165">- Olga: no podemos mandar a nadie al rincón de pensar, ni tampoco obligar a nadie a dialogar.</text:p>
      <text:p text:style-name="Textbody"><text:span text:style-name="T166">- Marisa. Quiero señalar que el trabajo del GG ha sido excelente hasta ahora. Con el mail me has dado una patada. No quiero<text:s/></text:span><text:span text:style-name="T167">participar de expulsar a alguien</text:span><text:span text:style-name="T168">.<text:s/></text:span><text:span text:style-name="T169">Ha quedado claro que la Coope es feminista; y Javi es de los nuestros.</text:span></text:p>
      <text:p text:style-name="P170">- Anna: Cada uno pensábamos que estábamos en un lugar distinto.</text:p>
      <text:p text:style-name="P171">- Siento bloqueo, no veo un sentir de síntesis de la Asamblea. Es un proceso. Emplazaría a otra sesión. Ser pacientes. Tiene que ver con nuestra definición del Proyecto, qué es compatible, si echamos o no.</text:p>
      <text:p text:style-name="P172">- Anna. Para mí un mail es una acción. Para convencer y difundir. ¿Es legítimo en este espacio? Javi también es GG, no voy a asumir ese marrón de decidir como GG. No es un tema personal, nos afecta al grupo, necesitamos saber dónde estamos, qué compartimos y qué no.</text:p>
      <text:p text:style-name="P173">- Dani: Ya no me acuerdo de lo que iba a decir.</text:p>
      <text:p text:style-name="Textbody"><text:span text:style-name="T174">- Nacho:<text:s/></text:span><text:span text:style-name="T175">Líneas rojas son las frases que ha lanzado Javi.</text:span></text:p>
      <text:p text:style-name="P176">- María recuerda que<text:s/>el cese temporal se utiliza como herramienta de cuidado para el resto de la gente.</text:p>
      <text:p text:style-name="P177">- Juanma: Sugiere un cese temporal.</text:p>
      <text:p text:style-name="P178">- Salvia: ¿Qué necesidades tenéis como grupo de huerta?-</text:p>
      <text:p text:style-name="P179">- Olmo: Trabajar por turnos es difícil, pero es especialmente insostenible la toma de decisiones.</text:p>
      <text:p text:style-name="P180">- Anna: Cada vez veo más factible el cese temporal. Y eso que al principio no lo veía para nada. Sobre todo por la parte de toma de decisiones.</text:p>
      <text:p text:style-name="P181">- Vicky: propone facilitación durante la semana.</text:p>
      <text:p text:style-name="P182">- Belén: Si el GG lo ve, yo por mí adelante.</text:p>
      <text:p text:style-name="P183">- María. Lo veo, pero paes por cuidar del grupo. Pero yo me voy por cuestión de cuidados y templar. Es una cuestión de integrar. Pero no podéis cargar todo el peso de la decisión sobre el grupo.</text:p>
      <text:p text:style-name="P184">- Julián: Los tres estáis de acuerdo. El resto de la coope estamos aquí para asumir la responsabilidad temporal. El ofrecimiento es a apoyaros a vosotras. Responsabilidad de las 100 personas que conforman la cooperativa.</text:p>
      <text:p text:style-name="P185">- Javi: Pediría que me permitieran ir a la huerta, pero no participare en la toma de decisiones.</text:p>
      <text:p text:style-name="P186">- No hemos puesto las posibilidades de después de esto.</text:p>
      <text:p text:style-name="P187">- Objetivo siguiente: buscar lenguaje en que todas nos podamos sentir representadas, sobre feminismo.</text:p>
      <text:p text:style-name="P188">- Hay un problema estructural en el BAH, el GG tiene mucha importancia respecto a los grupos, asimetría entre grupos consumo y GG.</text:p>
      <text:p text:style-name="P189"/>
      <text:h text:style-name="P190" text:outline-level="2"><text:bookmark-start text:name="__RefHeading___Toc234_1541523859"/>3.2.- Se elige entre las cuatro propuestas.<text:bookmark-end text:name="__RefHeading___Toc234_1541523859"/></text:h>
      <text:p text:style-name="P191">En esta parte del debate se han ido configurando 4 propuestas distintas.</text:p>
      <text:p text:style-name="P192">1.- <text:s/>La huerta sigue trabajando estos 10 días por turnos</text:p>
      <text:p text:style-name="P193">2.- Se da un descanso de 10 días a todo el GG.</text:p>
      <text:p text:style-name="P194">3.- Se congela la participación de Javi en el GG hasta dentro de 10 días.</text:p>
      <text:p text:style-name="P195">4.- Javi se propone para seguir trabajando como mano de obra, pero sin participar de la toma de decisiones.</text:p>
      <text:p text:style-name="P196">Todas tienen la coletilla a) que es hasta dentro de 10 días, que es el próximo plenario. b) Que se necesitan manos extra para ayudar en la huerta.</text:p>
      <text:p text:style-name="P197">Se hace un descanso, las personas que no pueden continuar expresan al equipo de facilitación la propuesta preferida o delegan el voto en una persona que se queda. Se hace una ronda de votaciones, con la votación por escrito en la pizarra. Gana la opción 4.</text:p>
      <text:h text:style-name="P198" text:outline-level="2"><text:bookmark-start text:name="__RefHeading___Toc236_1541523859"/>3.3.- Medidas de ejecución de las propuestas y reclutamiento de voluntarios/as.<text:bookmark-end text:name="__RefHeading___Toc236_1541523859"/></text:h>
      <text:p text:style-name="P199">- A lo largo de la asamblea, ha surgido 3 voluntarios que ayudan a Yolanda a trascribir los post-it.</text:p>
      <text:p text:style-name="P200">- Sale un papel con las personas voluntarias a echar una mano durante estos 10 días.</text:p>
      <text:p text:style-name="P201">- Nacho se ofrece a coordinar a las personas voluntarias, con la ayuda dentro de un tiempo de Dani si la cosa continúa.</text:p>
      <text:h text:style-name="P202" text:outline-level="2"><text:bookmark-start text:name="__RefHeading___Toc238_1541523859"/>3.4.- Dinámicas de cierre.<text:bookmark-end text:name="__RefHeading___Toc238_1541523859"/></text:h>
      <text:p text:style-name="Textbody"/>
      <text:p text:style-name="Textbody">Próxima Asamblea:</text:p>
      <text:p text:style-name="Textbody">JUEVES 26 DE ABRIL, A LAS 7 DE LA TARDE. EN LA VILLANA</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D</meta:initial-creator>
    <dc:creator>Usuario de Windows</dc:creator>
    <meta:creation-date>2018-04-19T13:09:00Z</meta:creation-date>
    <dc:date>2018-04-20T12:05:00Z</dc:date>
    <meta:template xlink:href="Normal.dotm" xlink:type="simple"/>
    <meta:editing-cycles>6</meta:editing-cycles>
    <meta:editing-duration>PT7380S</meta:editing-duration>
    <meta:document-statistic meta:page-count="1" meta:paragraph-count="31" meta:word-count="2454" meta:character-count="15926" meta:row-count="112" meta:non-whitespace-character-count="13503"/>
  </office:meta>
</office:document-meta>
</file>