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00b077" officeooo:paragraph-rsid="0000b077" style:font-size-asian="10.5pt"/>
    </style:style>
    <style:style style:name="P2" style:family="paragraph" style:parent-style-name="Standard">
      <style:text-properties fo:language="es" fo:country="ES" officeooo:rsid="0000b077" officeooo:paragraph-rsid="005246a2" style:font-size-asian="10.5pt"/>
    </style:style>
    <style:style style:name="P3" style:family="paragraph" style:parent-style-name="Standard">
      <style:text-properties fo:language="es" fo:country="ES" officeooo:rsid="001d62cf" officeooo:paragraph-rsid="001d62cf" style:font-size-asian="10.5pt"/>
    </style:style>
    <style:style style:name="P4" style:family="paragraph" style:parent-style-name="Standard">
      <style:text-properties fo:language="es" fo:country="ES" officeooo:rsid="0003a07f" officeooo:paragraph-rsid="0003a07f" style:font-size-asian="10.5pt"/>
    </style:style>
    <style:style style:name="P5" style:family="paragraph" style:parent-style-name="Standard">
      <style:text-properties fo:language="es" fo:country="ES" officeooo:rsid="000b4b27" officeooo:paragraph-rsid="000b4b27" style:font-size-asian="10.5pt"/>
    </style:style>
    <style:style style:name="P6" style:family="paragraph" style:parent-style-name="Standard">
      <style:paragraph-properties>
        <style:tab-stops>
          <style:tab-stop style:position="2.593cm"/>
        </style:tab-stops>
      </style:paragraph-properties>
      <style:text-properties fo:language="es" fo:country="ES" officeooo:rsid="0004a7ac" officeooo:paragraph-rsid="0004a7ac" style:font-size-asian="10.5pt"/>
    </style:style>
    <style:style style:name="P7" style:family="paragraph" style:parent-style-name="Standard">
      <style:text-properties fo:language="es" fo:country="ES" officeooo:rsid="0004a7ac" officeooo:paragraph-rsid="0004a7ac" style:font-size-asian="10.5pt"/>
    </style:style>
    <style:style style:name="P8" style:family="paragraph" style:parent-style-name="Standard">
      <style:text-properties fo:language="es" fo:country="ES" officeooo:rsid="00068fec" officeooo:paragraph-rsid="00068fec" style:font-size-asian="10.5pt"/>
    </style:style>
    <style:style style:name="P9" style:family="paragraph" style:parent-style-name="Standard">
      <style:text-properties fo:language="es" fo:country="ES" officeooo:rsid="000905da" officeooo:paragraph-rsid="0004a7ac" style:font-size-asian="10.5pt"/>
    </style:style>
    <style:style style:name="P10" style:family="paragraph" style:parent-style-name="Standard">
      <style:text-properties fo:language="es" fo:country="ES" officeooo:rsid="000905da" officeooo:paragraph-rsid="000905da" style:font-size-asian="10.5pt"/>
    </style:style>
    <style:style style:name="P11" style:family="paragraph" style:parent-style-name="Standard">
      <style:text-properties fo:language="es" fo:country="ES" officeooo:rsid="0009a169" officeooo:paragraph-rsid="000905da" style:font-size-asian="10.5pt"/>
    </style:style>
    <style:style style:name="P12" style:family="paragraph" style:parent-style-name="Standard">
      <style:text-properties fo:language="es" fo:country="ES" officeooo:rsid="000b4dcb" officeooo:paragraph-rsid="000e45b0" style:font-size-asian="10.5pt"/>
    </style:style>
    <style:style style:name="P13" style:family="paragraph" style:parent-style-name="Standard">
      <style:text-properties fo:language="es" fo:country="ES" officeooo:rsid="000b4dcb" officeooo:paragraph-rsid="000b4dcb" style:font-size-asian="10.5pt"/>
    </style:style>
    <style:style style:name="P14" style:family="paragraph" style:parent-style-name="Standard">
      <style:text-properties fo:language="es" fo:country="ES" officeooo:rsid="00103601" officeooo:paragraph-rsid="00103601" style:font-size-asian="10.5pt"/>
    </style:style>
    <style:style style:name="P15" style:family="paragraph" style:parent-style-name="Standard">
      <style:text-properties fo:language="es" fo:country="ES" officeooo:rsid="00103601" officeooo:paragraph-rsid="005b592f" style:font-size-asian="10.5pt"/>
    </style:style>
    <style:style style:name="P16" style:family="paragraph" style:parent-style-name="Standard">
      <style:text-properties fo:language="es" fo:country="ES" officeooo:rsid="0013e7e0" officeooo:paragraph-rsid="0013e7e0" style:font-size-asian="10.5pt"/>
    </style:style>
    <style:style style:name="P17" style:family="paragraph" style:parent-style-name="Standard">
      <style:text-properties fo:language="es" fo:country="ES" officeooo:rsid="0014a087" officeooo:paragraph-rsid="0014a087" style:font-size-asian="10.5pt"/>
    </style:style>
    <style:style style:name="P18" style:family="paragraph" style:parent-style-name="Standard">
      <style:text-properties fo:language="es" fo:country="ES" officeooo:rsid="0019b1c3" officeooo:paragraph-rsid="004a6eb7" style:font-size-asian="10.5pt"/>
    </style:style>
    <style:style style:name="P19" style:family="paragraph" style:parent-style-name="Standard">
      <style:text-properties fo:language="es" fo:country="ES" officeooo:rsid="001aa64f" officeooo:paragraph-rsid="001aa64f" style:font-size-asian="10.5pt"/>
    </style:style>
    <style:style style:name="P20" style:family="paragraph" style:parent-style-name="Standard">
      <style:text-properties fo:language="es" fo:country="ES" officeooo:rsid="00211beb" officeooo:paragraph-rsid="00211beb" style:font-size-asian="10.5pt"/>
    </style:style>
    <style:style style:name="P21" style:family="paragraph" style:parent-style-name="Standard">
      <style:text-properties fo:language="es" fo:country="ES" officeooo:rsid="0021f8f2" officeooo:paragraph-rsid="0021f8f2" style:font-size-asian="10.5pt"/>
    </style:style>
    <style:style style:name="P22" style:family="paragraph" style:parent-style-name="Standard">
      <style:text-properties fo:language="es" fo:country="ES" officeooo:rsid="0021f8f2" officeooo:paragraph-rsid="004b7cfb" style:font-size-asian="10.5pt"/>
    </style:style>
    <style:style style:name="P23" style:family="paragraph" style:parent-style-name="Standard">
      <style:text-properties fo:language="es" fo:country="ES" officeooo:rsid="00221096" officeooo:paragraph-rsid="00221096" style:font-size-asian="10.5pt"/>
    </style:style>
    <style:style style:name="P24" style:family="paragraph" style:parent-style-name="Standard">
      <style:text-properties fo:language="es" fo:country="ES" officeooo:rsid="0022824a" officeooo:paragraph-rsid="0022824a" style:font-size-asian="10.5pt"/>
    </style:style>
    <style:style style:name="P25" style:family="paragraph" style:parent-style-name="Standard">
      <style:text-properties fo:language="es" fo:country="ES" officeooo:rsid="0022acb4" officeooo:paragraph-rsid="0022acb4" style:font-size-asian="10.5pt"/>
    </style:style>
    <style:style style:name="P26" style:family="paragraph" style:parent-style-name="Standard">
      <style:text-properties fo:language="es" fo:country="ES" officeooo:rsid="0022acb4" officeooo:paragraph-rsid="004b7cfb" style:font-size-asian="10.5pt"/>
    </style:style>
    <style:style style:name="P27" style:family="paragraph" style:parent-style-name="Standard">
      <style:text-properties fo:language="es" fo:country="ES" officeooo:rsid="0025f554" officeooo:paragraph-rsid="0025f554" style:font-size-asian="10.5pt"/>
    </style:style>
    <style:style style:name="P28" style:family="paragraph" style:parent-style-name="Standard">
      <style:text-properties fo:language="es" fo:country="ES" officeooo:rsid="0028a269" officeooo:paragraph-rsid="0028a269" style:font-size-asian="10.5pt"/>
    </style:style>
    <style:style style:name="P29" style:family="paragraph" style:parent-style-name="Standard">
      <style:text-properties fo:language="es" fo:country="ES" officeooo:rsid="002b74a5" officeooo:paragraph-rsid="002b74a5" style:font-size-asian="10.5pt"/>
    </style:style>
    <style:style style:name="P30" style:family="paragraph" style:parent-style-name="Standard">
      <style:text-properties fo:language="es" fo:country="ES" officeooo:rsid="002eecac" officeooo:paragraph-rsid="002eecac" style:font-size-asian="10.5pt"/>
    </style:style>
    <style:style style:name="P31" style:family="paragraph" style:parent-style-name="Standard">
      <style:text-properties fo:language="es" fo:country="ES" officeooo:rsid="00300b8d" officeooo:paragraph-rsid="00300b8d" style:font-size-asian="10.5pt"/>
    </style:style>
    <style:style style:name="P32" style:family="paragraph" style:parent-style-name="Standard">
      <style:text-properties fo:language="es" fo:country="ES" officeooo:rsid="005876a5" officeooo:paragraph-rsid="005876a5" style:font-size-asian="10.5pt"/>
    </style:style>
    <style:style style:name="P33" style:family="paragraph" style:parent-style-name="Standard">
      <style:text-properties fo:language="es" fo:country="ES" officeooo:rsid="005c84db" officeooo:paragraph-rsid="005c84db" style:font-size-asian="10.5pt"/>
    </style:style>
    <style:style style:name="P34" style:family="paragraph" style:parent-style-name="Standard">
      <style:text-properties fo:language="es" fo:country="ES" officeooo:rsid="00748078" officeooo:paragraph-rsid="00748078" style:font-size-asian="10.5pt"/>
    </style:style>
    <style:style style:name="P35" style:family="paragraph" style:parent-style-name="Standard">
      <style:text-properties fo:language="es" fo:country="ES" fo:font-weight="bold" officeooo:rsid="001d62cf" officeooo:paragraph-rsid="001d62cf" style:font-size-asian="10.5pt" style:font-weight-asian="bold" style:font-weight-complex="bold"/>
    </style:style>
    <style:style style:name="P36" style:family="paragraph" style:parent-style-name="Standard">
      <style:text-properties fo:language="es" fo:country="ES" fo:font-weight="bold" officeooo:rsid="000b4b27" officeooo:paragraph-rsid="000b4b27" style:font-size-asian="10.5pt" style:font-weight-asian="bold" style:font-weight-complex="bold"/>
    </style:style>
    <style:style style:name="P37" style:family="paragraph" style:parent-style-name="Standard">
      <style:text-properties fo:language="es" fo:country="ES" fo:font-weight="bold" officeooo:rsid="001aa64f" officeooo:paragraph-rsid="001aa64f" style:font-size-asian="10.5pt" style:font-weight-asian="bold" style:font-weight-complex="bold"/>
    </style:style>
    <style:style style:name="P38" style:family="paragraph" style:parent-style-name="Standard">
      <style:text-properties fo:language="es" fo:country="ES" fo:font-weight="bold" officeooo:rsid="0024a32a" officeooo:paragraph-rsid="0024a32a" style:font-size-asian="10.5pt" style:font-weight-asian="bold" style:font-weight-complex="bold"/>
    </style:style>
    <style:style style:name="P39" style:family="paragraph" style:parent-style-name="Standard">
      <style:text-properties fo:language="es" fo:country="ES" fo:font-weight="bold" officeooo:rsid="000b4dcb" officeooo:paragraph-rsid="000b4dcb" style:font-size-asian="10.5pt" style:font-weight-asian="bold" style:font-weight-complex="bold"/>
    </style:style>
    <style:style style:name="P40" style:family="paragraph" style:parent-style-name="Standard">
      <style:text-properties fo:language="es" fo:country="ES" fo:font-weight="bold" officeooo:rsid="000b4dcb" officeooo:paragraph-rsid="000e45b0" style:font-size-asian="10.5pt" style:font-weight-asian="bold" style:font-weight-complex="bold"/>
    </style:style>
    <style:style style:name="P41" style:family="paragraph" style:parent-style-name="Standard">
      <style:text-properties fo:language="es" fo:country="ES" fo:font-weight="bold" officeooo:rsid="0030e11a" officeooo:paragraph-rsid="0030e11a" style:font-size-asian="10.5pt" style:font-weight-asian="bold" style:font-weight-complex="bold"/>
    </style:style>
    <style:style style:name="P42" style:family="paragraph" style:parent-style-name="Standard">
      <style:text-properties fo:language="es" fo:country="ES" fo:font-weight="bold" officeooo:rsid="00342484" officeooo:paragraph-rsid="00342484" style:font-size-asian="10.5pt" style:font-weight-asian="bold" style:font-weight-complex="bold"/>
    </style:style>
    <style:style style:name="P43" style:family="paragraph" style:parent-style-name="Standard">
      <style:text-properties fo:language="es" fo:country="ES" fo:font-weight="bold" officeooo:rsid="004844ee" officeooo:paragraph-rsid="004844ee" style:font-size-asian="10.5pt" style:font-weight-asian="bold" style:font-weight-complex="bold"/>
    </style:style>
    <style:style style:name="P44" style:family="paragraph" style:parent-style-name="Standard">
      <style:text-properties fo:language="es" fo:country="ES" fo:font-weight="bold" officeooo:rsid="004d7747" officeooo:paragraph-rsid="004d7747" style:font-size-asian="10.5pt" style:font-weight-asian="bold" style:font-weight-complex="bold"/>
    </style:style>
    <style:style style:name="P45" style:family="paragraph" style:parent-style-name="Standard">
      <style:text-properties fo:language="es" fo:country="ES" fo:font-weight="bold" officeooo:rsid="000905da" officeooo:paragraph-rsid="000905da" style:font-size-asian="10.5pt" style:font-weight-asian="bold" style:font-weight-complex="bold"/>
    </style:style>
    <style:style style:name="P46" style:family="paragraph" style:parent-style-name="Standard">
      <style:text-properties fo:language="es" fo:country="ES" fo:font-weight="bold" officeooo:rsid="00494d69" officeooo:paragraph-rsid="00494d69" style:font-weight-asian="bold" style:font-weight-complex="bold"/>
    </style:style>
    <style:style style:name="P47" style:family="paragraph" style:parent-style-name="Standard">
      <style:text-properties fo:language="es" fo:country="ES" fo:font-weight="normal" officeooo:rsid="0025f554" officeooo:paragraph-rsid="0025f554" style:font-size-asian="10.5pt" style:font-weight-asian="normal" style:font-weight-complex="normal"/>
    </style:style>
    <style:style style:name="P48" style:family="paragraph" style:parent-style-name="Standard">
      <style:text-properties fo:language="es" fo:country="ES" fo:font-weight="normal" officeooo:rsid="001d62cf" officeooo:paragraph-rsid="001d62cf" style:font-size-asian="10.5pt" style:font-weight-asian="normal" style:font-weight-complex="normal"/>
    </style:style>
    <style:style style:name="P49" style:family="paragraph" style:parent-style-name="Standard">
      <style:text-properties fo:language="es" fo:country="ES" fo:font-weight="normal" officeooo:rsid="0030e11a" officeooo:paragraph-rsid="0030e11a" style:font-size-asian="10.5pt" style:font-weight-asian="normal" style:font-weight-complex="normal"/>
    </style:style>
    <style:style style:name="P50" style:family="paragraph" style:parent-style-name="Standard">
      <style:text-properties fo:language="es" fo:country="ES" fo:font-weight="normal" officeooo:rsid="0030e11a" officeooo:paragraph-rsid="00748078" style:font-size-asian="10.5pt" style:font-weight-asian="normal" style:font-weight-complex="normal"/>
    </style:style>
    <style:style style:name="P51" style:family="paragraph" style:parent-style-name="Standard">
      <style:text-properties fo:language="es" fo:country="ES" fo:font-weight="normal" officeooo:rsid="00327678" officeooo:paragraph-rsid="00327678" style:font-size-asian="10.5pt" style:font-weight-asian="normal" style:font-weight-complex="normal"/>
    </style:style>
    <style:style style:name="P52" style:family="paragraph" style:parent-style-name="Standard">
      <style:text-properties fo:language="es" fo:country="ES" fo:font-weight="normal" officeooo:rsid="00331fe8" officeooo:paragraph-rsid="00331fe8" style:font-size-asian="10.5pt" style:font-weight-asian="normal" style:font-weight-complex="normal"/>
    </style:style>
    <style:style style:name="P53" style:family="paragraph" style:parent-style-name="Standard">
      <style:text-properties fo:language="es" fo:country="ES" fo:font-weight="normal" officeooo:rsid="00342484" officeooo:paragraph-rsid="00342484" style:font-size-asian="10.5pt" style:font-weight-asian="normal" style:font-weight-complex="normal"/>
    </style:style>
    <style:style style:name="P54" style:family="paragraph" style:parent-style-name="Standard">
      <style:text-properties fo:language="es" fo:country="ES" fo:font-weight="normal" officeooo:rsid="00342484" officeooo:paragraph-rsid="00748078" style:font-size-asian="10.5pt" style:font-weight-asian="normal" style:font-weight-complex="normal"/>
    </style:style>
    <style:style style:name="P55" style:family="paragraph" style:parent-style-name="Standard">
      <style:text-properties fo:language="es" fo:country="ES" fo:font-weight="normal" officeooo:rsid="0035c1e3" officeooo:paragraph-rsid="0035c1e3" style:font-size-asian="10.5pt" style:font-weight-asian="normal" style:font-weight-complex="normal"/>
    </style:style>
    <style:style style:name="P56" style:family="paragraph" style:parent-style-name="Standard">
      <style:text-properties fo:language="es" fo:country="ES" fo:font-weight="normal" officeooo:rsid="00371999" officeooo:paragraph-rsid="00371999" style:font-size-asian="10.5pt" style:font-weight-asian="normal" style:font-weight-complex="normal"/>
    </style:style>
    <style:style style:name="P57" style:family="paragraph" style:parent-style-name="Standard">
      <style:text-properties fo:language="es" fo:country="ES" fo:font-weight="normal" officeooo:rsid="003737f3" officeooo:paragraph-rsid="003737f3" style:font-size-asian="10.5pt" style:font-weight-asian="normal" style:font-weight-complex="normal"/>
    </style:style>
    <style:style style:name="P58" style:family="paragraph" style:parent-style-name="Standard">
      <style:text-properties fo:language="es" fo:country="ES" fo:font-weight="normal" officeooo:rsid="0038f51d" officeooo:paragraph-rsid="0038f51d" style:font-size-asian="10.5pt" style:font-weight-asian="normal" style:font-weight-complex="normal"/>
    </style:style>
    <style:style style:name="P59" style:family="paragraph" style:parent-style-name="Standard">
      <style:text-properties fo:language="es" fo:country="ES" fo:font-weight="normal" officeooo:rsid="003a036d" officeooo:paragraph-rsid="003a036d" style:font-size-asian="10.5pt" style:font-weight-asian="normal" style:font-weight-complex="normal"/>
    </style:style>
    <style:style style:name="P60" style:family="paragraph" style:parent-style-name="Standard">
      <style:text-properties fo:language="es" fo:country="ES" fo:font-weight="normal" officeooo:rsid="003b201f" officeooo:paragraph-rsid="003b201f" style:font-size-asian="10.5pt" style:font-weight-asian="normal" style:font-weight-complex="normal"/>
    </style:style>
    <style:style style:name="P61" style:family="paragraph" style:parent-style-name="Standard">
      <style:text-properties fo:language="es" fo:country="ES" fo:font-weight="normal" officeooo:rsid="003c669d" officeooo:paragraph-rsid="003c669d" style:font-size-asian="10.5pt" style:font-weight-asian="normal" style:font-weight-complex="normal"/>
    </style:style>
    <style:style style:name="P62" style:family="paragraph" style:parent-style-name="Standard">
      <style:text-properties fo:language="es" fo:country="ES" fo:font-weight="normal" officeooo:rsid="003cd644" officeooo:paragraph-rsid="0050885f" style:font-size-asian="10.5pt" style:font-weight-asian="normal" style:font-weight-complex="normal"/>
    </style:style>
    <style:style style:name="P63" style:family="paragraph" style:parent-style-name="Standard">
      <style:text-properties fo:language="es" fo:country="ES" fo:font-weight="normal" officeooo:rsid="0040d160" officeooo:paragraph-rsid="0040d160" style:font-size-asian="10.5pt" style:font-weight-asian="normal" style:font-weight-complex="normal"/>
    </style:style>
    <style:style style:name="P64" style:family="paragraph" style:parent-style-name="Standard">
      <style:text-properties fo:language="es" fo:country="ES" fo:font-weight="normal" officeooo:rsid="0042c718" officeooo:paragraph-rsid="0042c718" style:font-size-asian="10.5pt" style:font-weight-asian="normal" style:font-weight-complex="normal"/>
    </style:style>
    <style:style style:name="P65" style:family="paragraph" style:parent-style-name="Standard">
      <style:text-properties fo:language="es" fo:country="ES" fo:font-weight="normal" officeooo:rsid="004486c1" officeooo:paragraph-rsid="004486c1" style:font-size-asian="10.5pt" style:font-weight-asian="normal" style:font-weight-complex="normal"/>
    </style:style>
    <style:style style:name="P66" style:family="paragraph" style:parent-style-name="Standard">
      <style:text-properties fo:language="es" fo:country="ES" fo:font-weight="normal" officeooo:rsid="0045cfc2" officeooo:paragraph-rsid="0045cfc2" style:font-size-asian="10.5pt" style:font-weight-asian="normal" style:font-weight-complex="normal"/>
    </style:style>
    <style:style style:name="P67" style:family="paragraph" style:parent-style-name="Standard">
      <style:text-properties fo:language="es" fo:country="ES" fo:font-weight="normal" officeooo:rsid="004844ee" officeooo:paragraph-rsid="004844ee" style:font-size-asian="10.5pt" style:font-weight-asian="normal" style:font-weight-complex="normal"/>
    </style:style>
    <style:style style:name="P68" style:family="paragraph" style:parent-style-name="Standard">
      <style:text-properties fo:language="es" fo:country="ES" fo:font-weight="normal" officeooo:rsid="004844ee" officeooo:paragraph-rsid="00748078" style:font-size-asian="10.5pt" style:font-weight-asian="normal" style:font-weight-complex="normal"/>
    </style:style>
    <style:style style:name="P69" style:family="paragraph" style:parent-style-name="Standard">
      <style:text-properties fo:language="es" fo:country="ES" fo:font-weight="normal" officeooo:rsid="00487e3a" officeooo:paragraph-rsid="00487e3a" style:font-size-asian="10.5pt" style:font-weight-asian="normal" style:font-weight-complex="normal"/>
    </style:style>
    <style:style style:name="P70" style:family="paragraph" style:parent-style-name="Standard">
      <style:text-properties fo:language="es" fo:country="ES" fo:font-weight="normal" officeooo:rsid="000b4dcb" officeooo:paragraph-rsid="00748078" style:font-size-asian="10.5pt" style:font-weight-asian="normal" style:font-weight-complex="normal"/>
    </style:style>
    <style:style style:name="P71" style:family="paragraph" style:parent-style-name="Standard">
      <style:text-properties fo:language="es" fo:country="ES" fo:font-weight="normal" officeooo:rsid="001aa64f" officeooo:paragraph-rsid="00748078" style:font-size-asian="10.5pt" style:font-weight-asian="normal" style:font-weight-complex="normal"/>
    </style:style>
    <style:style style:name="P72" style:family="paragraph" style:parent-style-name="Standard">
      <style:text-properties fo:language="es" fo:country="ES" fo:font-weight="normal" officeooo:rsid="004d7747" officeooo:paragraph-rsid="00748078" style:font-size-asian="10.5pt" style:font-weight-asian="normal" style:font-weight-complex="normal"/>
    </style:style>
    <style:style style:name="T1" style:family="text">
      <style:text-properties officeooo:rsid="00018cb3"/>
    </style:style>
    <style:style style:name="T2" style:family="text">
      <style:text-properties officeooo:rsid="00086084"/>
    </style:style>
    <style:style style:name="T3" style:family="text">
      <style:text-properties officeooo:rsid="0009a169"/>
    </style:style>
    <style:style style:name="T4" style:family="text">
      <style:text-properties officeooo:rsid="000b4b27"/>
    </style:style>
    <style:style style:name="T5" style:family="text">
      <style:text-properties officeooo:rsid="000f3445"/>
    </style:style>
    <style:style style:name="T6" style:family="text">
      <style:text-properties officeooo:rsid="000ff24d"/>
    </style:style>
    <style:style style:name="T7" style:family="text">
      <style:text-properties officeooo:rsid="0012123e"/>
    </style:style>
    <style:style style:name="T8" style:family="text">
      <style:text-properties officeooo:rsid="00168c93"/>
    </style:style>
    <style:style style:name="T9" style:family="text">
      <style:text-properties officeooo:rsid="001c5d27"/>
    </style:style>
    <style:style style:name="T10" style:family="text">
      <style:text-properties officeooo:rsid="001df95d"/>
    </style:style>
    <style:style style:name="T11" style:family="text">
      <style:text-properties officeooo:rsid="0021f8f2"/>
    </style:style>
    <style:style style:name="T12" style:family="text">
      <style:text-properties officeooo:rsid="00224723"/>
    </style:style>
    <style:style style:name="T13" style:family="text">
      <style:text-properties officeooo:rsid="0022acb4"/>
    </style:style>
    <style:style style:name="T14" style:family="text">
      <style:text-properties officeooo:rsid="0024568c"/>
    </style:style>
    <style:style style:name="T15" style:family="text">
      <style:text-properties officeooo:rsid="0026bc17"/>
    </style:style>
    <style:style style:name="T16" style:family="text">
      <style:text-properties officeooo:rsid="0029365a"/>
    </style:style>
    <style:style style:name="T17" style:family="text">
      <style:text-properties officeooo:rsid="002974bc"/>
    </style:style>
    <style:style style:name="T18" style:family="text">
      <style:text-properties officeooo:rsid="002cf1de"/>
    </style:style>
    <style:style style:name="T19" style:family="text">
      <style:text-properties officeooo:rsid="00300b8d"/>
    </style:style>
    <style:style style:name="T20" style:family="text">
      <style:text-properties officeooo:rsid="0030e11a"/>
    </style:style>
    <style:style style:name="T21" style:family="text">
      <style:text-properties officeooo:rsid="0033e141"/>
    </style:style>
    <style:style style:name="T22" style:family="text">
      <style:text-properties officeooo:rsid="0035c1e3"/>
    </style:style>
    <style:style style:name="T23" style:family="text">
      <style:text-properties officeooo:rsid="003a036d"/>
    </style:style>
    <style:style style:name="T24" style:family="text">
      <style:text-properties officeooo:rsid="003b201f"/>
    </style:style>
    <style:style style:name="T25" style:family="text">
      <style:text-properties officeooo:rsid="003c669d"/>
    </style:style>
    <style:style style:name="T26" style:family="text">
      <style:text-properties officeooo:rsid="003cd644"/>
    </style:style>
    <style:style style:name="T27" style:family="text">
      <style:text-properties officeooo:rsid="003d261d"/>
    </style:style>
    <style:style style:name="T28" style:family="text">
      <style:text-properties officeooo:rsid="0041b3d0"/>
    </style:style>
    <style:style style:name="T29" style:family="text">
      <style:text-properties officeooo:rsid="0043c014"/>
    </style:style>
    <style:style style:name="T30" style:family="text">
      <style:text-properties officeooo:rsid="00477527"/>
    </style:style>
    <style:style style:name="T31" style:family="text">
      <style:text-properties fo:language="es" fo:country="ES" style:font-size-asian="10.5pt"/>
    </style:style>
    <style:style style:name="T32" style:family="text">
      <style:text-properties officeooo:rsid="0049c236"/>
    </style:style>
    <style:style style:name="T33" style:family="text">
      <style:text-properties officeooo:rsid="004a6202"/>
    </style:style>
    <style:style style:name="T34" style:family="text">
      <style:text-properties officeooo:rsid="004a6c3a"/>
    </style:style>
    <style:style style:name="T35" style:family="text">
      <style:text-properties officeooo:rsid="004a6eb7"/>
    </style:style>
    <style:style style:name="T36" style:family="text">
      <style:text-properties officeooo:rsid="004b7cfb"/>
    </style:style>
    <style:style style:name="T37" style:family="text">
      <style:text-properties officeooo:rsid="004d7747"/>
    </style:style>
    <style:style style:name="T38" style:family="text">
      <style:text-properties officeooo:rsid="004e0d7f"/>
    </style:style>
    <style:style style:name="T39" style:family="text">
      <style:text-properties officeooo:rsid="004f6027"/>
    </style:style>
    <style:style style:name="T40" style:family="text">
      <style:text-properties officeooo:rsid="0050885f"/>
    </style:style>
    <style:style style:name="T41" style:family="text">
      <style:text-properties officeooo:rsid="005101c4"/>
    </style:style>
    <style:style style:name="T42" style:family="text">
      <style:text-properties officeooo:rsid="0051b63e"/>
    </style:style>
    <style:style style:name="T43" style:family="text">
      <style:text-properties officeooo:rsid="0053cc3f"/>
    </style:style>
    <style:style style:name="T44" style:family="text">
      <style:text-properties officeooo:rsid="0055ac3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55ac31" style:font-weight-asian="normal" style:font-weight-complex="normal"/>
    </style:style>
    <style:style style:name="T47" style:family="text">
      <style:text-properties officeooo:rsid="00562ea4"/>
    </style:style>
    <style:style style:name="T48" style:family="text">
      <style:text-properties officeooo:rsid="005823d4"/>
    </style:style>
    <style:style style:name="T49" style:family="text">
      <style:text-properties officeooo:rsid="00582d99"/>
    </style:style>
    <style:style style:name="T50" style:family="text">
      <style:text-properties officeooo:rsid="00597940"/>
    </style:style>
    <style:style style:name="T51" style:family="text">
      <style:text-properties officeooo:rsid="005b5056"/>
    </style:style>
    <style:style style:name="T52" style:family="text">
      <style:text-properties officeooo:rsid="005b592f"/>
    </style:style>
    <style:style style:name="T53" style:family="text">
      <style:text-properties officeooo:rsid="005cdb4f"/>
    </style:style>
    <style:style style:name="T54" style:family="text">
      <style:text-properties officeooo:rsid="005d1afa"/>
    </style:style>
    <style:style style:name="T55" style:family="text">
      <style:text-properties officeooo:rsid="005e60c9"/>
    </style:style>
    <style:style style:name="T56" style:family="text">
      <style:text-properties officeooo:rsid="005f7249"/>
    </style:style>
    <style:style style:name="T57" style:family="text">
      <style:text-properties officeooo:rsid="005fb80e"/>
    </style:style>
    <style:style style:name="T58" style:family="text">
      <style:text-properties officeooo:rsid="006185a1"/>
    </style:style>
    <style:style style:name="T59" style:family="text">
      <style:text-properties officeooo:rsid="0061d349"/>
    </style:style>
    <style:style style:name="T60" style:family="text">
      <style:text-properties officeooo:rsid="0061e6cf"/>
    </style:style>
    <style:style style:name="T61" style:family="text">
      <style:text-properties officeooo:rsid="0063dc61"/>
    </style:style>
    <style:style style:name="T62" style:family="text">
      <style:text-properties officeooo:rsid="00647b5b"/>
    </style:style>
    <style:style style:name="T63" style:family="text">
      <style:text-properties officeooo:rsid="006574ab"/>
    </style:style>
    <style:style style:name="T64" style:family="text">
      <style:text-properties officeooo:rsid="00677fa3"/>
    </style:style>
    <style:style style:name="T65" style:family="text">
      <style:text-properties officeooo:rsid="00688327"/>
    </style:style>
    <style:style style:name="T66" style:family="text">
      <style:text-properties officeooo:rsid="006acc04"/>
    </style:style>
    <style:style style:name="T67" style:family="text">
      <style:text-properties officeooo:rsid="006cb27c"/>
    </style:style>
    <style:style style:name="T68" style:family="text">
      <style:text-properties officeooo:rsid="00701a2e"/>
    </style:style>
    <style:style style:name="T69" style:family="text">
      <style:text-properties officeooo:rsid="0070e981"/>
    </style:style>
    <style:style style:name="T70" style:family="text">
      <style:text-properties officeooo:rsid="0071eebd"/>
    </style:style>
    <style:style style:name="T71" style:family="text">
      <style:text-properties officeooo:rsid="00733902"/>
    </style:style>
    <style:style style:name="T72" style:family="text">
      <style:text-properties officeooo:rsid="00744f37"/>
    </style:style>
    <style:style style:name="T7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cta Asamblea BAH 10/01/2018</text:p>
      <text:p text:style-name="P1"/>
      <text:p text:style-name="P1"><text:span text:style-name="T73">Presentes</text:span> : Luisa Bahdeverde, Jehu vallecas, Jorge Tirso, <text:span text:style-name="T32">C</text:span>esco Estrecho, Mariana Tomatetuhan, Mar Elipa, Alberto Prospe, Maria Vallecas, Ceren Banhco, Aurelia y Florin Carabah ; Javi y Olmo GG </text:p>
      <text:p text:style-name="P1"/>
      <text:p text:style-name="P1"><text:span text:style-name="T73">Modera</text:span> : Olmo, GG</text:p>
      <text:p text:style-name="P1"/>
      <text:p text:style-name="P1"><text:span text:style-name="T73">Acta</text:span> : Florin y Aurelia Carabah</text:p>
      <text:p text:style-name="P1"/>
      <text:p text:style-name="P33"><text:span text:style-name="T73">Duración</text:span>: 2 horas</text:p>
      <text:p text:style-name="P33"/>
      <text:p text:style-name="P34"><text:span text:style-name="T73">Orden del día</text:span>: </text:p>
      <text:p text:style-name="P34">1) Domingos verdes</text:p>
      <text:p text:style-name="P34">2) Charla</text:p>
      <text:p text:style-name="P70">3)<text:span text:style-name="T47"> Festivales agro-ecológicos </text:span></text:p>
      <text:p text:style-name="P71"><text:span text:style-name="T53">4) Evaluación</text:span> fiesta tabacalera</text:p>
      <text:p text:style-name="P72"><text:span text:style-name="T58">5) Valoración</text:span> de subida de bolsas</text:p>
      <text:p text:style-name="P50"><text:span text:style-name="T63">6) </text:span>Semana lucha campesina</text:p>
      <text:p text:style-name="P54"><text:span text:style-name="T63">7) Valoración</text:span> de cestas y grupos</text:p>
      <text:p text:style-name="P68"><text:span text:style-name="T72">8) </text:span>Ayuda al reparto</text:p>
      <text:p text:style-name="P68"/>
      <text:p text:style-name="P1"/>
      <text:p text:style-name="P35"><text:span text:style-name="T41">1) </text:span>Domingos verdes</text:p>
      <text:p text:style-name="P3"/>
      <text:p text:style-name="P2"><text:span text:style-name="T42">Jorge de Tirso quiere hablar del calendario</text:span> de los DV. <text:span text:style-name="T1">Parece que hay un malentendido en las fechas. Hay errores en el calendario.</text:span></text:p>
      <text:p text:style-name="P2"><text:span text:style-name="T1">Hay mas grupos que DV previsto. como se reparte entre los grupos? por lo menos cada grupo tiene que hacer 2, y los mas grandes que hacen 3. </text:span></text:p>
      <text:p text:style-name="P4"><text:span text:style-name="T32">Carabah</text:span> actualiza el calendario <text:span text:style-name="T32">según</text:span> <text:span text:style-name="T43">hablado en</text:span> asamblea<text:span text:style-name="T43">.</text:span></text:p>
      <text:p text:style-name="P5"/>
      <text:p text:style-name="P36"><text:span text:style-name="T32">Revisión</text:span> del calendario de los DV</text:p>
      <text:p text:style-name="P6"><text:span text:style-name="T4">E</text:span>nero :<text:tab/><text:span text:style-name="T4">P</text:span>rospe</text:p>
      <text:p text:style-name="P7"><text:span text:style-name="T4">F</text:span>ebrero :<text:tab/> <text:span text:style-name="T4">T</text:span>omate<text:span text:style-name="T4">tuan</text:span> y Ba<text:span text:style-name="T2">h</text:span>nco</text:p>
      <text:p text:style-name="P7"><text:span text:style-name="T4">M</text:span>arzo :<text:tab/> <text:span text:style-name="T4">Bah de V</text:span>erde</text:p>
      <text:p text:style-name="P7"><text:span text:style-name="T4">A</text:span>bril :<text:tab/><text:tab/> <text:span text:style-name="T4">T</text:span>irso <text:span text:style-name="T4">y V</text:span>allecas</text:p>
      <text:p text:style-name="P8"><text:span text:style-name="T4">M</text:span>ayo :<text:tab/><text:tab/><text:span text:style-name="T4">C</text:span>arabah <text:span text:style-name="T4">y Elipa</text:span></text:p>
      <text:p text:style-name="P7"><text:span text:style-name="T4">1° J</text:span>unio :<text:tab/><text:span text:style-name="T4">E</text:span>strecho</text:p>
      <text:p text:style-name="P7">2<text:span text:style-name="T4">°</text:span> <text:span text:style-name="T4">J</text:span>unio :<text:tab/><text:span text:style-name="T4">P</text:span>rospe</text:p>
      <text:p text:style-name="P7">1<text:span text:style-name="T4">°</text:span> <text:span text:style-name="T4">J</text:span>ulio :<text:tab/><text:span text:style-name="T4">Bah de Ve</text:span>rde</text:p>
      <text:p text:style-name="P7">2<text:span text:style-name="T4">°</text:span> <text:span text:style-name="T4">J</text:span>ulio :<text:tab/><text:span text:style-name="T4">T</text:span>irso <text:span text:style-name="T4">y V</text:span>allecas</text:p>
      <text:p text:style-name="P7">1<text:span text:style-name="T4">°</text:span> <text:span text:style-name="T4">A</text:span>gosto :<text:tab/><text:span text:style-name="T5">E</text:span>strecho</text:p>
      <text:p text:style-name="P7">2<text:span text:style-name="T4">° A</text:span>gosto :<text:tab/><text:span text:style-name="T5">Prospe</text:span></text:p>
      <text:p text:style-name="P7"><text:span text:style-name="T4">1° </text:span>Septiembre : Tomate<text:span text:style-name="T5">tuan</text:span> y <text:span text:style-name="T5">B</text:span>ahnco</text:p>
      <text:p text:style-name="P7">2<text:span text:style-name="T4">°</text:span> <text:span text:style-name="T4">S</text:span>eptiembre : Elipa <text:span text:style-name="T6">y C</text:span>arabah</text:p>
      <text:p text:style-name="P7"><text:span text:style-name="T4">O</text:span>ctubre :<text:tab/><text:span text:style-name="T6">E</text:span>strecho</text:p>
      <text:p text:style-name="P7"><text:span text:style-name="T4">N</text:span>oviembre :<text:tab/><text:span text:style-name="T6">C</text:span>arabah <text:span text:style-name="T6">y E</text:span>lipa</text:p>
      <text:p text:style-name="P7"><text:span text:style-name="T4">D</text:span>iciembre :<text:tab/><text:span text:style-name="T6">Bah de verde</text:span></text:p>
      <text:p text:style-name="P9"/>
      <text:p text:style-name="P10">un breve del <text:span text:style-name="T32">GG: </text:span>antes de hacer un cambio de <text:span text:style-name="T33">día</text:span>, hay que consultar al GG</text:p>
      <text:p text:style-name="P10"/>
      <text:p text:style-name="P45">20 enero <text:span text:style-name="T3">y 4 febrero</text:span> <text:span text:style-name="T34">limpieza c</text:span>asa de mar !!! <text:span text:style-name="T46">Hay </text:span><text:span text:style-name="T45">poca gente apuntada de momento</text:span></text:p>
      <text:p text:style-name="P11"><text:soft-page-break/></text:p>
      <text:p text:style-name="P7"/>
      <text:p text:style-name="P45">2)<text:span text:style-name="T44"> Charla</text:span></text:p>
      <text:p text:style-name="P10"/>
      <text:p text:style-name="P5">Olmo : van a dar una charla sobre el Bah en ca<text:span text:style-name="T35">n</text:span>i<text:span text:style-name="T35">ll</text:span>ejas , a principios de febrero <text:span text:style-name="T47">(no hay fecha todavía) por si alguien se quiere apuntar</text:span></text:p>
      <text:p text:style-name="P5"/>
      <text:p text:style-name="P40">3)<text:span text:style-name="T47"> Festivales agro-ecológicos </text:span></text:p>
      <text:p text:style-name="P12"/>
      <text:p text:style-name="P12"><text:span text:style-name="T47">E</text:span>strecho<text:span text:style-name="T47">:</text:span> para dar a conocer el bah,<text:span text:style-name="T48"> tenemos</text:span> la idea de participar en festivales y ferias para presentarnos en entornos afines. Estamos valorando participar en el festival almenara que se hace en junio para presentar el proyecto, dar una charla ecc</text:p>
      <text:p text:style-name="P13">ha surgido una propuesta de participar en un festival en Valencia en <text:span text:style-name="T7">junio</text:span> y nos planteamos que <text:span text:style-name="T49">podría</text:span> ser buena <text:span text:style-name="T49">opción</text:span> de ir y encontrar otras asociaciones <text:span text:style-name="T49">allí</text:span></text:p>
      <text:p text:style-name="P14"/>
      <text:p text:style-name="P32">Carabah pregunta el sentido de ir a promocionar un grupo de consumo local <text:span text:style-name="T50">en Valencia y propone montar un festival en Madrid.</text:span></text:p>
      <text:p text:style-name="P16"><text:span text:style-name="T51">Estrecho plantea que </text:span>se puede ir al festival con el <text:span text:style-name="T51">objetivo</text:span> de aprender de este festival por si queremos montar nosotros uno</text:p>
      <text:p text:style-name="P16"><text:span text:style-name="T35">H</text:span>oy en <text:span text:style-name="T51">día</text:span> se promociona también por las redes sociales y es importante también afuera de <text:span text:style-name="T51">Madrid</text:span></text:p>
      <text:p text:style-name="P17"><text:span text:style-name="T8">se trata de recuperar también la presencia y la lucha que tenia el bah entonces</text:span></text:p>
      <text:p text:style-name="P15">gente del bah va ir de todas formas, sin que supone un coste <text:span text:style-name="T49">económico</text:span> para la coope<text:span text:style-name="T49">rativa</text:span></text:p>
      <text:p text:style-name="P15"/>
      <text:p text:style-name="P14"><text:span text:style-name="T52">- </text:span>es una <text:span text:style-name="T51">propuesta que se tiene que</text:span> bajar a los grupos </text:p>
      <text:p text:style-name="P14"/>
      <text:p text:style-name="P18"/>
      <text:p text:style-name="P37"><text:span text:style-name="T53">4) </text:span>Evaluacion fiesta tabacalera</text:p>
      <text:p text:style-name="P37"/>
      <text:p text:style-name="P19">Bah de Verde : muy positivo, mucho trabajo, muy desigual el trabajo si no estamos todas, nos <text:span text:style-name="T53">gustaría</text:span> saber que se ha ganado y que se ha gastado ? Pregunta a la <text:span text:style-name="T53">comisión</text:span> <text:span text:style-name="T53">económica</text:span>, <text:span text:style-name="T9">para algún informe económico</text:span></text:p>
      <text:p text:style-name="P19"/>
      <text:p text:style-name="P3">Vallecas : no <text:span text:style-name="T53">existían</text:span> como grupo entonces</text:p>
      <text:p text:style-name="P3"/>
      <text:p text:style-name="P3">Tirso : <text:s/><text:span text:style-name="T35">P</text:span>ropuesta que se haga un informe a partir de lo que se ha visto mal y bien <text:span text:style-name="T53">a</text:span> partir de los grupos, genial <text:span text:style-name="T53">participación</text:span> productores puchero, se plantea hacer un importe <text:span text:style-name="T53">económico</text:span> a la gente que toca, para <text:span text:style-name="T53">próxima</text:span> fiesta hacer un cartel con turnos impresos, se delega una <text:span text:style-name="T53">comisión</text:span> y hay que aplicar lo que diga la <text:span text:style-name="T53">comisión</text:span> (<text:span text:style-name="T53">comisión</text:span> cocina), bebidas sin alcohol, hacer calculo de si sobro o no comida, comida vegana o no, muy bien que hubo una persona de <text:span text:style-name="T53">comisión</text:span> cocinilla en cada turno</text:p>
      <text:p text:style-name="P3"/>
      <text:p text:style-name="P3">Estrecho : muy positivo, <text:span text:style-name="T10">salio muy bien, muy contentos, hacer un esquema de lo que se ha hecho otros años en lo bueno y lo malo, se podría montar 2 fiestas al año con la experiencia que tenemos, sobro comida, es frustrante que la gente se esfuerza a preparar algo y luego no se come, procurar mejorar en este punto, algo a mejorar : cuidar el espacio</text:span></text:p>
      <text:p text:style-name="P3"/>
      <text:p text:style-name="P20"><text:span text:style-name="T54">Asamblea: Y</text:span>a hubo un acuerdo hacer 1 fiesta al año porque hay gente muy quemada <text:span text:style-name="T55">y representa mucho</text:span> curro </text:p>
      <text:p text:style-name="P20"/>
      <text:p text:style-name="P20">Tomatetuan : muy buena <text:span text:style-name="T56">impresión</text:span>, el sitio se llena<text:span text:style-name="T56">-</text:span> es lo que tiene, cosas a revisar a pesa que todo era muy bien : pocas actividades (pocos talleres – <text:span text:style-name="T11">como el swing</text:span>), <text:span text:style-name="T11">da mas autonomía a la gente para preparar cosas que saben y que le salen bien (en tema de la comida), pensar en reducir horarios (por </text:span><text:soft-page-break/><text:span text:style-name="T11">ejemplo tarde noche, en lugar de empezar por la mañana)</text:span></text:p>
      <text:p text:style-name="P20"/>
      <text:p text:style-name="P22">Elipa : valoramos bien la fiesta y la comida, el trabajo de la comida ; </text:p>
      <text:p text:style-name="P22">criticas <text:span text:style-name="T36">:</text:span> poca <text:span text:style-name="T56">difusión, </text:span>pocos <text:span text:style-name="T36">carteles</text:span> , <text:span text:style-name="T56">podríamos</text:span> reducir las actuaciones para gestionarlo mejor, rellenar el cuadrante mejor porque se ven las mismas caras siempre que hacen todo y quema,<text:span text:style-name="T56"> </text:span><text:s/>la <text:span text:style-name="T56">cuestión</text:span> de comprar la cerveza como sabemos que la tabacalera tiene un limite</text:p>
      <text:p text:style-name="P21"/>
      <text:p text:style-name="P23">Prospe : bebida y comida - revisar las cantidades y la calidad (estamos <text:span text:style-name="T57">vendiendo</text:span> al publico,<text:span text:style-name="T57"> y mi plato</text:span> estuvo mal<text:span text:style-name="T57">o</text:span>), <text:span text:style-name="T12">algunas tareas sobrecargadas, en el tema limpieza faltaban herramientas, nos parece bien continuar</text:span></text:p>
      <text:p text:style-name="P23"/>
      <text:p text:style-name="P24"><text:span text:style-name="T13">Bahnco</text:span> : <text:span text:style-name="T13">fenomenal, gran participación, falta saber la recaudación económica, para la siguiente hace falta comprar mas cervezas de primeras y pedimos a la comisión de fiesta que haga una carpeta con documentos</text:span></text:p>
      <text:p text:style-name="P24"/>
      <text:p text:style-name="P26">Carabah :<text:span text:style-name="T36">muy bien, critica: no pueden faltar cervezas, hay que darle vueltas a la organización de las cervezas, necesitamos mas opciones de bebidas sin alcohol, había poca paridad en el escenario, mas información sobre los turnos, pedir una evaluación y historial por escrito para las próximas fiestas</text:span></text:p>
      <text:p text:style-name="P25"/>
      <text:p text:style-name="P25">GG : <text:span text:style-name="T14">agradecer el curro a la peña</text:span></text:p>
      <text:p text:style-name="P25"/>
      <text:p text:style-name="P25"/>
      <text:p text:style-name="P44"><text:span text:style-name="T58">5) Valoración</text:span> de subida de bolsas</text:p>
      <text:p text:style-name="P38"/>
      <text:p text:style-name="P47">Bah de Verde : no lo pudieron hablar</text:p>
      <text:p text:style-name="P48"/>
      <text:p text:style-name="P27">Vallecas : partidario de subir la media jornada con 3 preguntas : si se sube media jornada cual seria el numero optimo de bolsas? <text:span text:style-name="T15">Cual es el momento optimo para hacer la subida ? Cuando seria el tope de cara a la viabilidad de la coope ?</text:span></text:p>
      <text:p text:style-name="P27"/>
      <text:p text:style-name="P28">Olmo : la <text:span text:style-name="T59">planificación</text:span> es para ya, <text:span text:style-name="T17">si queremos subir en marzo, hay que subir la jornada ya para que haya mas verdus en marzo</text:span></text:p>
      <text:p text:style-name="P28"/>
      <text:p text:style-name="P28">Tirso : tener claro la <text:span text:style-name="T60">planificación</text:span>, y cuando <text:span text:style-name="T61">empezaría</text:span>, <text:span text:style-name="T16">pregunta de que hay de crecimiento rápido para poner en las cestas hasta que se haga efectiva la subida</text:span></text:p>
      <text:p text:style-name="P28"/>
      <text:p text:style-name="P29">Estrecho : se <text:span text:style-name="T62">debería</text:span> esperar a marzo, no vetamos pero como grupo no nos sentimos bien si entra gente nueva porque hemos tenido una restructuracion <text:span text:style-name="T62">después</text:span> de la salida de gente que llevan mucho tiempo, entonces queremos dejar unos meses, <text:span text:style-name="T18">tienen gente en espera y quieren hablar con Tomatetuan y crear un grupo nuevo por la zona con gente de estos 2 grupos que se irían al nuevo grupo con nuevas personas que se quieren incorporan</text:span></text:p>
      <text:p text:style-name="P30"><text:span text:style-name="T64">hay </text:span>miedo de integrar nuevas personas y que se vayan porque no <text:span text:style-name="T64">habrá</text:span> mucha verdura en la cesta</text:p>
      <text:p text:style-name="P28"/>
      <text:p text:style-name="P29">Tomateutan : tienen pendiente una charla en chamberi, p<text:span text:style-name="T64">orque </text:span>no pueden crecer mas</text:p>
      <text:p text:style-name="P29"/>
      <text:p text:style-name="P30">Elipa : también tuvimos la <text:span text:style-name="T64">confusión</text:span> con el tiempo de <text:span text:style-name="T64">planificación</text:span> de las verdus para crecer, ok</text:p>
      <text:p text:style-name="P30"/>
      <text:p text:style-name="P30">Prospe : se han ido 2 cestas pero no nos ha costado mucho esfuerzo volver a encontrar nuevas personas, <text:span text:style-name="T19">que crece</text:span></text:p>
      <text:p text:style-name="P30"/>
      <text:p text:style-name="P31">Bahnco : pensamos que cada grupo debe asumir internamente lo que se ha subido hasta nueva <text:span text:style-name="T65">planificación</text:span> ;</text:p>
      <text:p text:style-name="P31"><text:soft-page-break/></text:p>
      <text:p text:style-name="P31">Olmo : pero la <text:span text:style-name="T65">planificación</text:span> es ahora … <text:span text:style-name="T65">allí</text:span> que hubo un malentendido</text:p>
      <text:p text:style-name="P17"/>
      <text:p text:style-name="P31"><text:span text:style-name="T20">C</text:span>arabah<text:span text:style-name="T37"> : no hemos hablado de subir de media jornada. solo hablamos de la propuesta para que entren la gente que están en lista de espera</text:span></text:p>
      <text:p text:style-name="P31"/>
      <text:p text:style-name="P31"><text:span text:style-name="T65">decisión</text:span> del plenario : se acuerda la subida a partir de febrero y para la <text:span text:style-name="T65">planificación</text:span> de primavera la subida de cestas, </text:p>
      <text:p text:style-name="P31"/>
      <text:p text:style-name="P31">GG : si entra alguien<text:span text:style-name="T66">,</text:span> que tenga el tiempo de trabajo que vaya incrementando hasta la jornada completa en verano, <text:span text:style-name="T39">la nueva persona entraría al 17% de la jornada en febrero y luego a partir de mayo a 50% </text:span></text:p>
      <text:p text:style-name="P13"/>
      <text:p text:style-name="P39"/>
      <text:p text:style-name="P41"><text:span text:style-name="T63">6) </text:span>Semana lucha campesina</text:p>
      <text:p text:style-name="P41"/>
      <text:p text:style-name="P49">Verde : comentar que ya somos visibles todo el año en el mercado pero nos parece bien. Parece bien salir a la calle, pero nosotras en el mercado ya tenemos visibilidad</text:p>
      <text:p text:style-name="P49"/>
      <text:p text:style-name="P51">Vallecas<text:span text:style-name="T38">: ve bien lo de repartir en la calle </text:span></text:p>
      <text:p text:style-name="P51"/>
      <text:p text:style-name="P51">Tirso : nos parece bien lo de la calle, no hay voluntaria para intervenir</text:p>
      <text:p text:style-name="P51"/>
      <text:p text:style-name="P51">Estrecho : <text:span text:style-name="T40">quieren repartir en la calle </text:span></text:p>
      <text:p text:style-name="P51"/>
      <text:p text:style-name="P52">Tomatetuan : hay que pedir permiso, <text:span text:style-name="T67">podrían</text:span> hacerlo juntos con Estrecho en una huerta en una plaza para dar a conocer, o <text:span text:style-name="T67">están</text:span> pensando en otra plaza también. Pueden ser porta voces si hace falta porque <text:span text:style-name="T67">estarán</text:span></text:p>
      <text:p text:style-name="P52"/>
      <text:p text:style-name="P52">Elipa : <text:span text:style-name="T67">harán</text:span> el reparto en la plaza, lo del reina sofia bien, pero no saben si pueden estar</text:p>
      <text:p text:style-name="P52"/>
      <text:p text:style-name="P52">Prospe : parece bien también, a ver si hacen el reparto en la plaza de prosperidad, parece bien pero no salieron voluntarias<text:span text:style-name="T67"> para hablar</text:span>,</text:p>
      <text:p text:style-name="P52"/>
      <text:p text:style-name="P52">Bahnco : parece bien hacer el reparto en la calle pero no hablaron de donde hacerlo ni del reina sofia</text:p>
      <text:p text:style-name="P52"/>
      <text:p text:style-name="P52">Carabah<text:span text:style-name="T40">: estamos de acuerdo con repartir en la calle, no sabemos donde todavía</text:span></text:p>
      <text:p text:style-name="P52"/>
      <text:p text:style-name="P52">GG : muy bien para adelante <text:span text:style-name="T21">no hay voluntario para hablar</text:span></text:p>
      <text:p text:style-name="P52"/>
      <text:p text:style-name="P52"/>
      <text:p text:style-name="P42"><text:span text:style-name="T63">7) Valoración</text:span> de cestas y grupos</text:p>
      <text:p text:style-name="P52"/>
      <text:p text:style-name="P53">Bah de Verde : ya 9 cestas, posible lista de espera pero no esta claro, un poco <text:span text:style-name="T68">inestable</text:span> como grupo, porque se ha ido mucha gente</text:p>
      <text:p text:style-name="P53">las cestas muy bien, calabaza, <text:span text:style-name="T22">zanahorias,</text:span> brocoli mucho <text:span text:style-name="T68">pulgón</text:span>, <text:span text:style-name="T68">echamos</text:span> de menos la espinaca</text:p>
      <text:p text:style-name="P53"/>
      <text:p text:style-name="P55">Vallecas : 4 cestas, primer mes, sensaciones muy positivas, muy motivadas todas y contentos, hay gente que <text:span text:style-name="T68">conocían</text:span> al bah de antes y esperamos crecer. No hicimos <text:span text:style-name="T68">valoración</text:span> de cestas</text:p>
      <text:p text:style-name="P56">pak choi muy <text:span text:style-name="T68">bonita</text:span> </text:p>
      <text:p text:style-name="P56"/>
      <text:p text:style-name="P57"><text:soft-page-break/>Tirso : 7 cestas, como grupo <text:span text:style-name="T68">núcleo</text:span> duro muy duro muy bien y algunas cestas <text:span text:style-name="T68">allí</text:span>, con el grupo de <text:span text:style-name="T68">V</text:span>allecas se han ido<text:span text:style-name="T68"> algunxs</text:span>, la calabaza los pak choi<text:span text:style-name="T68"> genial,</text:span> critica los tomates que han venido tarde</text:p>
      <text:p text:style-name="P57"/>
      <text:p text:style-name="P57">Estrecho : 11 bolsas,<text:span text:style-name="T68"> hay</text:span> lista espera<text:span text:style-name="T68">.</text:span> <text:span text:style-name="T68">valoración</text:span> muy bien acelgas calabaza ecc , se ha ido gente <text:span text:style-name="T68">histórica</text:span> y estamos conociendo gente nueva muy motivada y tenemos buena <text:span text:style-name="T68">energía</text:span></text:p>
      <text:p text:style-name="P57"/>
      <text:p text:style-name="P58">Tomatetuan : 6 cestas, muy contentas entre nosotras, nos llevamos muy bien ; la verdura todo <text:span text:style-name="T23">muy </text:span>rico, demasiado escarola (sin consenso), </text:p>
      <text:p text:style-name="P58"/>
      <text:p text:style-name="P59">Elipa : 4 cestas , estamos estables de momento, <text:span text:style-name="T69">valoración</text:span> cesta calabaza muy gu<text:span text:style-name="T69">ay</text:span>, rucula, zanahorias, pak choi, <text:span text:style-name="T24">mucha escarola y poco puerro y lombarda</text:span></text:p>
      <text:p text:style-name="P59"/>
      <text:p text:style-name="P60">Prospe : 10 cestas, ambiente bien, bastante animados y motivadas con 2 personas nuevas, <text:span text:style-name="T70">valoración</text:span> cesta positiva, calabaza y pak choi y zanahoria genial calidad bien, puntos de mejora tomates <text:span text:style-name="T25">y demasiada escarola y echamos en falta mas diversidad, puerros ecc y cosas nuevas</text:span></text:p>
      <text:p text:style-name="P60"/>
      <text:p text:style-name="P61">Bahnco : 4 cestas, <text:span text:style-name="T26">estamos contentas</text:span></text:p>
      <text:p text:style-name="P61"/>
      <text:p text:style-name="P62">Carabah : <text:span text:style-name="T27">5 cestas, grupo bien, se ha ido alguien, las cestas súper bien, el pak choi genial y demasiada escarola</text:span></text:p>
      <text:p text:style-name="P62"/>
      <text:p text:style-name="P62"><text:span text:style-name="T27">66 cestas totales</text:span></text:p>
      <text:p text:style-name="P62"/>
      <text:p text:style-name="P63">GG : la zanahoria vino <text:span text:style-name="T70">así</text:span> por el trabajo que se <text:span text:style-name="T70">hizo</text:span> en verano en los lunes al sol, <text:span text:style-name="T70">se nota e</text:span>l cambio <text:span text:style-name="T70">si</text:span> viene gente o no a los lunes al sol, <text:span text:style-name="T30">lo que estamos comiendo ahora es por el curro de los lunes al sol !!! se agradece mucho el trabajo que se ha hecho en verano en la huerta</text:span></text:p>
      <text:p text:style-name="P63">tomate : es el tipo de tomate que viene <text:span text:style-name="T70">así</text:span> y aunque viene negra, se puede aprovechar, <text:span text:style-name="T28">el próximo año repartiremos antes</text:span></text:p>
      <text:p text:style-name="P64">pak choi : tenemos en cuenta escribir un correo cuando hay un producto nuevo</text:p>
      <text:p text:style-name="P64">faltan patatas y coles que se han criado mal, la lombarda es para tirarla, muy triste</text:p>
      <text:p text:style-name="P64">ahora <text:span text:style-name="T71">h</text:span>abra mas repollo</text:p>
      <text:p text:style-name="P64">la coliflor esta <text:span text:style-name="T71">allí</text:span>, pequeña, algo de romanesco, lo que mas hemos cuidado <text:span text:style-name="T29">pero para que salga bien hubiéramos tenido que meter mas riego </text:span></text:p>
      <text:p text:style-name="P65">puerros hay 2 tipos, no sabemos porque ha venido mas <text:span text:style-name="T71">pequeño</text:span></text:p>
      <text:p text:style-name="P66">nabo hay en la huerta</text:p>
      <text:p text:style-name="P66"/>
      <text:p text:style-name="P66"/>
      <text:p text:style-name="P43"><text:span text:style-name="T72">8) </text:span>Ayuda al reparto</text:p>
      <text:p text:style-name="P67"/>
      <text:p text:style-name="P67">Bahnco<text:span text:style-name="T72">:</text:span> 23 Enero</text:p>
      <text:p text:style-name="P67">Carabah<text:span text:style-name="T72">:</text:span> Febrero y Marzo</text:p>
      <text:p text:style-name="P57"/>
      <text:p text:style-name="P57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20:08:43.469000000</meta:creation-date>
    <dc:date>2018-01-25T20:32:07.786000000</dc:date>
    <meta:editing-duration>PT5H12M19S</meta:editing-duration>
    <meta:editing-cycles>129</meta:editing-cycles>
    <meta:generator>LibreOffice/4.2.3.3$Windows_x86 LibreOffice_project/882f8a0a489bc99a9e60c7905a60226254cb6ff0</meta:generator>
    <meta:document-statistic meta:table-count="0" meta:image-count="0" meta:object-count="0" meta:page-count="5" meta:paragraph-count="111" meta:word-count="1940" meta:character-count="10753" meta:non-whitespace-character-count="8901"/>
  </office:meta>
</office:document-meta>
</file>