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list-style-name="L1"/>
    <style:style style:name="P3" style:family="paragraph" style:parent-style-name="Standard" style:list-style-name="L2"/>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ASAMBLEA PUCHERO <text:s/>Miércoles 13 diciembre 2017</text:p>
      <text:p text:style-name="Standard"/>
      <text:p text:style-name="Standard">Lugar: AAVV La Nueva Elipa</text:p>
      <text:p text:style-name="Standard"/>
      <text:p text:style-name="Standard">Participan: Apisquillos (Susana), BAH-Extrecho (Alfonso), BAH-GG (Olmo), BAH-Prospe (Alex), BAH-SMV (Diego), BAH-Tomatetuan (Marian), Bi-eco (Ainhoa), CaraBAH (Ángela), Jose Luis aceite, La Jabonetta (Eva), Pastas Galla (Irais), Pizzanarte (Dani) e Iliana de Alicante</text:p>
      <text:p text:style-name="Standard"/>
      <text:p text:style-name="Standard">Temas</text:p>
      <text:list xml:id="list1163535590338065052" text:style-name="L1">
        <text:list-item>
          <text:p text:style-name="P2">Zumos Apisquillos</text:p>
        </text:list-item>
        <text:list-item>
          <text:p text:style-name="P2">SLC</text:p>
        </text:list-item>
        <text:list-item>
          <text:p text:style-name="P2">Jornadas 16</text:p>
        </text:list-item>
        <text:list-item>
          <text:p text:style-name="P2">Reparto Huevos</text:p>
        </text:list-item>
        <text:list-item>
          <text:p text:style-name="P2">Karakolas</text:p>
        </text:list-item>
        <text:list-item>
          <text:p text:style-name="P2">Sello y visitas</text:p>
        </text:list-item>
        <text:list-item>
          <text:p text:style-name="P2">Naranjas Iliana</text:p>
        </text:list-item>
        <text:list-item>
          <text:p text:style-name="P2">Varios</text:p>
        </text:list-item>
      </text:list>
      <text:p text:style-name="Standard"/>
      <text:p text:style-name="Standard">Acuerdos</text:p>
      <text:list xml:id="list5601290140527406881" text:style-name="L2">
        <text:list-item>
          <text:p text:style-name="P3">Apisquillos ofrecerá zumo de manzana, que se repartirán coincidiendo con los yogures (punto 1)</text:p>
        </text:list-item>
        <text:list-item>
          <text:p text:style-name="P3">Visita del sello a La Peraleña, Amadrina Olmo (punto 6)</text:p>
        </text:list-item>
        <text:list-item>
          <text:p text:style-name="P3">Iliana lanza pedido kamikaze de cítricos (punto 7)</text:p>
        </text:list-item>
      </text:list>
      <text:p text:style-name="Standard"/>
      <text:p text:style-name="Standard">Tareas</text:p>
      <text:p text:style-name="Standard">1. Decidir en el BAH si adoptamos Karakolas para gestionar pedidos (grupos BAH-Perales) (punto 5)</text:p>
      <text:p text:style-name="Standard">2. Hacer sondeo para una nueva visita a Ecoopan (Diego) (punto 6)</text:p>
      <text:p text:style-name="Standard"/>
      <text:p text:style-name="P1">1. Zumos de Apiskillos</text:p>
      <text:p text:style-name="Standard">Susana explica que están yendo al Caserío Errresi en Gipuzkoa, donde pueden trabajar, recogiendo manzana para hacer sidra y zumo. Son zumos pasteurizados y sin azúcar añadido, en botellas de 75 cl, a 2,50 euros. El casco se devuelve.</text:p>
      <text:p text:style-name="Standard">Proponen empezar con pedidos en enero y que el reparto coincida con el de yogures. </text:p>
      <text:p text:style-name="Standard"/>
      <text:p text:style-name="P1">2. Semana Lucha Campesina</text:p>
      <text:p text:style-name="Standard">Se está empezando a organizar ya la semana lucha campesina del 2018. Será del 16 al 20 de abril. Día de acciones conjuntas, el 20, en la plaza del Reina Sofía, temas acceso a la tierra, agua, semillas. El 17 plantean que el reparto se haga en las plazas.</text:p>
      <text:p text:style-name="Standard">Ideas o quien quiera participar, escribir a <text:a xlink:type="simple" xlink:href="mailto:marianbahh@gmail.com" text:style-name="Internet_20_link" text:visited-style-name="Visited_20_Internet_20_Link">marianbahh@gmail.com</text:a></text:p>
      <text:p text:style-name="Standard"/>
      <text:p text:style-name="P1">3. Jornada 16. Tierras de la Puebla</text:p>
      <text:p text:style-name="Standard">Apisquillos tiene la opción de comprar tierras (4 hectáreas) por 20.000 euros, se plantean el tema de la propiedad, quieren mantener gestión comunal. Su idea es crear una fundación que compre las tierras y conseguir el dinero mediante crowfounding. El 16 organizan en La Kanika, una jornada de debate, con finalfestivo.</text:p>
      <text:p text:style-name="Standard"/>
      <text:p text:style-name="P1">4. Reparto Huevos</text:p>
      <text:p text:style-name="Standard">Este año la semana libre del GG del BAH coincide con semana de reparto de huevos. Eso significaría que durente tres semanas no hay huevos (último reparto el 12 de diciembre y no vuelve a haber hasta el <text:soft-page-break/>2 de enero). Cris explica que eso es un problema porque las gallinas siguen poniendo. Hablamos de hacer un pedido extra el 19, pero es complicado pedir más. Difundirán por la lista del puchero.</text:p>
      <text:p text:style-name="Standard">Recuerdan que los pedidos se pueden actualizar en cualquier momento, no hace falta esperar al trimestre.</text:p>
      <text:p text:style-name="Standard"/>
      <text:p text:style-name="Standard">Explican que han optado por certificarse en ecológico con Castilla y León. Hay un problema,que les piden tener tierras para certificación. Si solo ven ganadería, no dan el sello.</text:p>
      <text:p text:style-name="Standard">Les cuesta 800 euros. Han bajado los pedidos de tiendas y de GC, hay más proyectos y precios más baratos y los grupos de consumo no tienen tanto compromiso como antes, se ha ido reduciendo la comunicación.</text:p>
      <text:p text:style-name="Standard"/>
      <text:p text:style-name="Standard"/>
      <text:p text:style-name="P1">5. Karakolas</text:p>
      <text:p text:style-name="Standard">Se hizo la presentación de la herramienta a grupos. Sirve para aligerar la gestión de pedidos, que son a nivel de grupos, no personales. Los pagos se pueden seguir haciendo en asamblea. Nos parece importante mantener los vínculos (no volernos impersonales) y las asambleas. Bastantes productores ya la usan (Ecoopan, Pastas Galla, Pizzanarte, La Jabonetta , Apisquillos está a punto). BAH-SMV también ha aprobado usar Karakolas.</text:p>
      <text:p text:style-name="Standard">Se puede dar de alta a un administrador por grupo, o que todas las del grupo sean administradoras (mejor, porque el administrador tiene que dar el ok para cerrar pedido y si recae en una sola persona, aveces se queda pendiente). Quiene queieran activar usuario, que escriban a Marcela.</text:p>
      <text:p text:style-name="Standard">Queda como tarea para el BAH-Perales, decidir si pasan a usar Karakolas. Traer la decisión para la próxima asamblea. Y hay una petición para abrir una comisión de ayuda para aprendizaje de la herramienta entre productoras.</text:p>
      <text:p text:style-name="Standard"/>
      <text:p text:style-name="P1">6. Sello y visitas</text:p>
      <text:p text:style-name="Standard">Siguiente visita será a la cooperativa La Peraleña, Amadrina Olmo</text:p>
      <text:p text:style-name="Standard">La visita a Ecoopan estuvo bien, pero poca gente, no todos los grupos se enteraron.</text:p>
      <text:p text:style-name="Standard">Había una propuesta de crear un grupo de certificación, que vayan a todos los proyectos y compare. No convence, puede conducir a delegar por completo y pensar que no es cosa nuestra la certificación social. </text:p>
      <text:p text:style-name="Standard">Importante animar a asistir a las visitas, que están muy bien. Planteamos hacer una segunda visita a Ecoopan, Diego hace sondeo para el 20 de enero, si saliera podrían amadrinar Angela (CaraBAH) y Marian (BAHtomatetuán), si no otras voluntarias.</text:p>
      <text:p text:style-name="Standard"/>
      <text:p text:style-name="P1">7. Naranjas de Iliana</text:p>
      <text:p text:style-name="Standard">Iliana nos cuenta su proyecto, vive en Alicante en una finca con policultivo. No tiene electricidad (y sin mucha coneión). Tiene aguacate, limón, naranja, mandarina, ciruela, manzan, uva, kaki, nueces. Le da más fruta de la que puede comer así que puede traerla a Madrid (las ciruelas, uvas, kaki son más delicadas para transportar, haría falta buena coordinación). Lleva 2 años trayendo cítricos para BAH-Prospe e intentando entrar en el Puchero, pero no se organizó para rellenar el formulario y vino a una asamblea que justo se canceló. Como se cerró la entrada de nuevos productors ya no puede enviarlo.</text:p>
      <text:p text:style-name="Standard">Trae cajas de unos 20-25 kg, le interesa más vender por cajas que por kilos. Aguacate 4,5 euros el kilo, limon 2 euros/kg y mandrinas 3 euros/kg.</text:p>
      <text:p text:style-name="Standard">También está abierta a recibir gente que vaya a colaborar </text:p>
      <text:p text:style-name="Standard">Recordamos que la entrada de nuevos productores está cerrada para reorganizarnos, a la vez hay ganas de fruta. Seguimos con pedidos kamikaces, para que vea también si le interesa a Iliana. Amadrina Alex de BAH-Prospe.</text:p>
      <text:p text:style-name="Standard"/>
      <text:p text:style-name="P1"><text:soft-page-break/>8. Varios</text:p>
      <text:p text:style-name="Standard">Cuidado con los correos, a SMV no llegan, poner en copia siempre a <text:a xlink:type="simple" xlink:href="mailto:danipeisrc@gmail.com" text:style-name="Internet_20_link" text:visited-style-name="Visited_20_Internet_20_Link">danipeisrc@gmail.com</text:a>, usar la lista de direcciones de los mensajes de diego del boletín.</text:p>
      <text:p text:style-name="Standard"/>
      <text:p text:style-name="Standard">El Boletín del Puchero es muybueno. Estaría bien meter una entrada en la página del BAH (tomatetuán se ocupa).</text:p>
      <text:p text:style-name="Standard"/>
      <text:p text:style-name="Standard">PRÓXIMA ASAMBLEA : 14 marzo19.00 pagos, 19.30 asamblea. En AVV La Nueva Elip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ian Simon Rojo</meta:initial-creator>
    <meta:creation-date>2018-01-06T14:36:38.73</meta:creation-date>
    <dc:date>2018-01-09T18:45:34.53</dc:date>
    <dc:creator>Marian Simon Rojo</dc:creator>
    <meta:editing-duration>PT2H4M55S</meta:editing-duration>
    <meta:editing-cycles>17</meta:editing-cycles>
    <meta:generator>OpenOffice/4.1.3$Win32 OpenOffice.org_project/413m1$Build-9783</meta:generator>
    <meta:document-statistic meta:table-count="0" meta:image-count="0" meta:object-count="0" meta:page-count="3" meta:paragraph-count="50" meta:word-count="956" meta:character-count="5728"/>
  </office:meta>
</office:document-meta>
</file>