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6ccb4" officeooo:paragraph-rsid="0016ccb4"/>
    </style:style>
    <style:style style:name="P2" style:family="paragraph" style:parent-style-name="Standard">
      <style:text-properties officeooo:rsid="001bab6f" officeooo:paragraph-rsid="001bab6f"/>
    </style:style>
    <style:style style:name="P3" style:family="paragraph" style:parent-style-name="Standard">
      <style:text-properties officeooo:rsid="001bdfa9" officeooo:paragraph-rsid="001bdfa9"/>
    </style:style>
    <style:style style:name="P4" style:family="paragraph" style:parent-style-name="Standard">
      <style:text-properties officeooo:rsid="001d3aef" officeooo:paragraph-rsid="001d3aef"/>
    </style:style>
    <style:style style:name="P5" style:family="paragraph" style:parent-style-name="Standard">
      <style:text-properties officeooo:rsid="001d4d30" officeooo:paragraph-rsid="001d4d30"/>
    </style:style>
    <style:style style:name="P6" style:family="paragraph" style:parent-style-name="Standard">
      <style:text-properties fo:font-weight="bold" officeooo:rsid="0016ccb4" officeooo:paragraph-rsid="0016ccb4" style:font-weight-asian="bold" style:font-weight-complex="bold"/>
    </style:style>
    <style:style style:name="P7" style:family="paragraph" style:parent-style-name="Standard">
      <style:text-properties fo:font-weight="bold" officeooo:rsid="001f7673" officeooo:paragraph-rsid="001f7673" style:font-weight-asian="bold" style:font-weight-complex="bold"/>
    </style:style>
    <style:style style:name="P8" style:family="paragraph" style:parent-style-name="Standard">
      <style:text-properties fo:font-weight="bold" officeooo:rsid="001d3aef" officeooo:paragraph-rsid="001d3aef" style:font-weight-asian="bold" style:font-weight-complex="bold"/>
    </style:style>
    <style:style style:name="P9" style:family="paragraph" style:parent-style-name="Standard">
      <style:text-properties fo:font-weight="bold" officeooo:rsid="001d4d30" officeooo:paragraph-rsid="001d4d30" style:font-weight-asian="bold" style:font-weight-complex="bold"/>
    </style:style>
    <style:style style:name="P10" style:family="paragraph" style:parent-style-name="Standard">
      <style:text-properties fo:font-weight="bold" officeooo:rsid="001bdfa9" officeooo:paragraph-rsid="001bdfa9" style:font-weight-asian="bold" style:font-weight-complex="bold"/>
    </style:style>
    <style:style style:name="T1" style:family="text">
      <style:text-properties officeooo:rsid="00186052"/>
    </style:style>
    <style:style style:name="T2" style:family="text">
      <style:text-properties officeooo:rsid="001bdfa9"/>
    </style:style>
    <style:style style:name="T3" style:family="text">
      <style:text-properties officeooo:rsid="001d4d30"/>
    </style:style>
    <style:style style:name="T4" style:family="text">
      <style:text-properties officeooo:rsid="001eb2d0"/>
    </style:style>
    <style:style style:name="T5" style:family="text">
      <style:text-properties officeooo:rsid="001f7673"/>
    </style:style>
    <style:style style:name="T6" style:family="text">
      <style:text-properties officeooo:rsid="00229ed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SAMBLEA <text:span text:style-name="T5">GENERAL DEL BAH!</text:span> 05/07/<text:span text:style-name="T5">2017</text:span> LA ELIPA</text:p>
      <text:p text:style-name="P6"/>
      <text:p text:style-name="P1">Presentes:</text:p>
      <text:p text:style-name="P1"/>
      <text:p text:style-name="P1">Vicky, Fran y Sara (Tirso).</text:p>
      <text:p text:style-name="P1"/>
      <text:p text:style-name="P1">Araceli (Bah de verde).</text:p>
      <text:p text:style-name="P1"/>
      <text:p text:style-name="P1">Angela y Graciela (Carabah).</text:p>
      <text:p text:style-name="P1"/>
      <text:p text:style-name="P1">Mariana (Tomatetuán).</text:p>
      <text:p text:style-name="P1"/>
      <text:p text:style-name="P1">Chechu (Estrecho).</text:p>
      <text:p text:style-name="P1"/>
      <text:p text:style-name="P1">Cesar y Toni (Prospe).</text:p>
      <text:p text:style-name="P1"/>
      <text:p text:style-name="P1">Olmo (GG).</text:p>
      <text:p text:style-name="P1"/>
      <text:p text:style-name="P1">Mario (Elipa).</text:p>
      <text:p text:style-name="P1"/>
      <text:p text:style-name="P6">Correcciones acta.</text:p>
      <text:p text:style-name="P1"/>
      <text:p text:style-name="P1">Tirso: recuerda usar el modelo de acta.</text:p>
      <text:p text:style-name="P1"/>
      <text:p text:style-name="P1">Bah de verde: en Febrero hizo ayuda al reparto, pide buscar otra zona.</text:p>
      <text:p text:style-name="P1"/>
      <text:p text:style-name="P1">Tomatetuán: propuesta de Acción <text:span text:style-name="T6">C</text:span>olectiva.</text:p>
      <text:p text:style-name="P1"/>
      <text:p text:style-name="P1">1. Calendario común Julio-Septiembre.</text:p>
      <text:p text:style-name="P1"/>
      <text:p text:style-name="P1">Tomatetuán se apunta el próximo martes.</text:p>
      <text:p text:style-name="P1"/>
      <text:p text:style-name="P1">Tirso en Octubre.</text:p>
      <text:p text:style-name="P1"/>
      <text:p text:style-name="P1">Elipa recuerda que el drive está vacío. Hay que mandar el enlace del drive (Prospe).</text:p>
      <text:p text:style-name="P1"/>
      <text:p text:style-name="P1">2. Faltan grupos por rellenar el cuestionario.</text:p>
      <text:p text:style-name="P1"/>
      <text:p text:style-name="P1">El GG recomienda la participación.</text:p>
      <text:p text:style-name="P6"/>
      <text:p text:style-name="P6">Furgo.</text:p>
      <text:p text:style-name="P1"/>
      <text:p text:style-name="P1">Hay que buscar a una persona para cambiar el titular, el anterior titular de Bah de verde se ha salido.</text:p>
      <text:p text:style-name="P1"/>
      <text:p text:style-name="P1">No es necesario que el titular sea de Lavapiés, simo que uno de Lavapiés autoriza y otro es el titular.</text:p>
      <text:p text:style-name="P1"/>
      <text:p text:style-name="P1">El GG informa de la avería: 3 inyectores rotos. Cambian todos, no se sabe todavía el importe. Cambian la batería. <text:span text:style-name="T1">Hubo una multa por dejarla en un vado, 100 euros, luego la grua y el depósito son 297 euros. GG pide que BAH se haga cargo menos la multa que la paga Olmo. Se aprueba pasarlo a los grupos. Olmo agradece a Tetuán por la ayuda y 30 euros del alquiler de la furgo 1 día (pagado del presupuesto). Estrecho conoce 1 mecánico y ojeará la furgo.</text:span></text:p>
      <text:p text:style-name="P1"/>
      <text:p text:style-name="P7"><text:soft-page-break/>Tareas.</text:p>
      <text:p text:style-name="P2"/>
      <text:p text:style-name="P2"/>
      <text:p text:style-name="P2">Este mes siguen con la poda interior ecológica. La AC BAH de verde; al igual que las bolsas.</text:p>
      <text:p text:style-name="P2"/>
      <text:p text:style-name="P2">Se necesita una olla para los Lunes al Sol <text:s/>(parece solucionado).</text:p>
      <text:p text:style-name="P2"/>
      <text:p text:style-name="P2">GG pide masajista, Tirso está en ello y algunos grupos más también.</text:p>
      <text:p text:style-name="P2"/>
      <text:p text:style-name="P2">La comisión económica pide sustitución ya que lo dejan en pocos meses. BAH de verde pide tareas. Se reunen cada 4 meses, se requiere picar tickets, un poco de contabilidad. Contacto Javi de Tirso: <text:a xlink:type="simple" xlink:href="mailto:javigallante@gmail.com">javigallante@gmail.com</text:a>. Sería para septiembre-octubre (final del año agrícola).</text:p>
      <text:p text:style-name="P2"/>
      <text:p text:style-name="P2">Fiesta.</text:p>
      <text:p text:style-name="P2"/>
      <text:p text:style-name="P2">Está Luis de Carabah de voluntario. Hay más gente pero no tenemos el contacto.</text:p>
      <text:p text:style-name="P2"/>
      <text:p text:style-name="P2">Plenario.</text:p>
      <text:p text:style-name="P2"/>
      <text:p text:style-name="P2">Será el 23 de Septiembre. Bah de verde no ha recibido nada. <text:span text:style-name="T2">Los voluntarios se tienen que poner en contacto con Dani de Tirso (que mandó correo). Se pone el 15 de Agosto como fecha límite de las propuestas.</text:span></text:p>
      <text:p text:style-name="P2"/>
      <text:p text:style-name="P10">Varios.</text:p>
      <text:p text:style-name="P3"/>
      <text:p text:style-name="P3">GG agradece por Lunes al Sol (aunque no ha habido mucha gente).</text:p>
      <text:p text:style-name="P3"/>
      <text:p text:style-name="P3">Domingo Verde de Tirso (al final se suspendió por el granizo).</text:p>
      <text:p text:style-name="P3"/>
      <text:p text:style-name="P3">GG propone que el Domingo Verde colectivo sea el 13 en lugar del 2<text:span text:style-name="T5">6</text:span>.</text:p>
      <text:p text:style-name="P3"/>
      <text:p text:style-name="P3">Se recuerda que todos los martes del año hay reparto aunque sea festivo (excepto navidad, fin de año o formación).</text:p>
      <text:p text:style-name="P3"/>
      <text:p text:style-name="P4">Comisión de enlace: reunión con el BAH San Martín para entenderlo (aunque sean menos de las que se propone). Sería positivo que la comisión de enlace asistiera a esa reunión. Septiembre-Octubre. <text:span text:style-name="T4">BAH San Martín nos ha ofrecido ir a una reunión de la comisión agrícola para conocer la realidad de una cooperativa cercana. Esa comisión tiene diferentes tareas y se cree que puede ser muy productivo que la comisión de enlace asista a la reunión. Se quiere una comisión que acerque los grupos de consumo al GG para limar la desafección y distanciamiento actual. Esta reunión podría hacerse en Septiembre u Octubre.</text:span></text:p>
      <text:p text:style-name="P4"/>
      <text:p text:style-name="P4"/>
      <text:p text:style-name="P8">Propuesta de Tomatetuán.</text:p>
      <text:p text:style-name="P8"/>
      <text:p text:style-name="P4">AC 14-15 de Octubre en Dehesa (Dia de la Alimentación). Presentación del libro “Bienvenido a la maleza” con ruta para reconocer plantas y comida. Estrecho colabora.</text:p>
      <text:p text:style-name="P4"/>
      <text:p text:style-name="P4">Se propone trabajo colectivo para acondicionar la casa de Mar (limpiar y pintar). Se propone usar ese espacio y sacarle dinero (fiestas, cumpleaños). 1 día más o menos 100 euros. Se propone Octubre (menos calor).</text:p>
      <text:p text:style-name="P4"/>
      <text:p text:style-name="P4"><text:soft-page-break/>Elipa recoge el guante de Prospe para colaborar y hacer AC en las fiestas de La Elipa el 15-16-17 de Septiembre. Barra casetas y espacio para vender mojitos y bocatas veganos. Contacto BAH-elipa en la lista de correo.</text:p>
      <text:p text:style-name="P4"/>
      <text:p text:style-name="P4">Se recuerda que hay un excel con los contactos de cada grupo. Estrecho dice que se actualizó hace poco.</text:p>
      <text:p text:style-name="P4"/>
      <text:p text:style-name="P4">Tirso informará de sus acciones.</text:p>
      <text:p text:style-name="P4"/>
      <text:p text:style-name="P4">Lavapiés pide unirse a las de grupos pequeños. <text:span text:style-name="T3">(porque BAH de Luna tiene deuda).</text:span></text:p>
      <text:p text:style-name="P4"/>
      <text:p text:style-name="P5">GG recuerda que el compromiso de las cestas es hasta Noviembre (para organizarse).</text:p>
      <text:p text:style-name="P5"/>
      <text:p text:style-name="P9">Valoración de grupos-cestas.</text:p>
      <text:p text:style-name="P5"/>
      <text:p text:style-name="P5">BAHNCO: empiezan 3 bolsas, nada que decir, contentas.</text:p>
      <text:p text:style-name="P5"/>
      <text:p text:style-name="P5">Tirso: alguna baja, 7 bolsas. Cesta escasa, remolacha rica.</text:p>
      <text:p text:style-name="P5"/>
      <text:p text:style-name="P5">Verde: 1 cesta se va a BAHNCO, 10 cestas. Probable 1 baja. Mucha cesta de invierno, falta de verano.</text:p>
      <text:p text:style-name="P5"/>
      <text:p text:style-name="P5">Carabah: 5 cestas, no parecen sumar. Valoración escasa.</text:p>
      <text:p text:style-name="P5"/>
      <text:p text:style-name="P5">GG dice que este año será mejor. Recuerda que en Noviembre y Abril hay cambio de temporada.</text:p>
      <text:p text:style-name="P5"/>
      <text:p text:style-name="P5">Tomatetuán: 4 cestas. Bien de cantidad. Agradecidos.</text:p>
      <text:p text:style-name="P5"/>
      <text:p text:style-name="P5">Estrecho: 10 cestas. Rotación. Enamorados de la gente nueva. Duda sobre implicación en el proyecto. Repollo en exceso.</text:p>
      <text:p text:style-name="P5"/>
      <text:p text:style-name="P5">Prospe: 10 cestas. Mediana estable de gente. Escasez de verdura.</text:p>
      <text:p text:style-name="P5"/>
      <text:p text:style-name="P5">Elipa: 3 cestas. Escasez de las cestas. Flojos, a ver Septiembre y las fiestas.</text:p>
      <text:p text:style-name="P5"/>
      <text:p text:style-name="P9">Informe agrícola.</text:p>
      <text:p text:style-name="P5"/>
      <text:p text:style-name="P5">Restos de la Primavera.</text:p>
      <text:p text:style-name="P5">En Verano está todo plantado con sus abejitas. La semana siguiente se estercola el Invierno (coles, lombardas, zanahorias). Se plantarán 7000 puerros. Se considera importante subir a la huerta por los grupos ya que hay tareas que se avanzan un montón.</text:p>
      <text:p text:style-name="P5"/>
      <text:p text:style-name="P5">El 13 de Agosto Carabah no sabe si habrá gente. Domingo Verde colectivo el 26 de Agos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6T19:55:39.935069925</meta:creation-date>
    <dc:date>2017-07-21T10:58:59.707372392</dc:date>
    <meta:editing-duration>PT8M46S</meta:editing-duration>
    <meta:editing-cycles>8</meta:editing-cycles>
    <meta:generator>LibreOffice/4.2.8.2$Linux_X86_64 LibreOffice_project/420m0$Build-2</meta:generator>
    <meta:document-statistic meta:table-count="0" meta:image-count="0" meta:object-count="0" meta:page-count="3" meta:paragraph-count="61" meta:word-count="857" meta:character-count="5031" meta:non-whitespace-character-count="4234"/>
  </office:meta>
</office:document-meta>
</file>