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ans-serif"/>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color="#7030a0" style:font-name="Calibri1" fo:font-weight="bold"/>
    </style:style>
    <style:style style:name="P3" style:family="paragraph" style:parent-style-name="Text_20_body">
      <style:text-properties fo:color="#548235" style:font-name="Calibri1"/>
    </style:style>
    <style:style style:name="P4" style:family="paragraph" style:parent-style-name="Text_20_body">
      <style:text-properties fo:color="#548235" style:font-name="Calibri1" fo:font-weight="bold"/>
    </style:style>
    <style:style style:name="P5" style:family="paragraph" style:parent-style-name="Text_20_body">
      <style:paragraph-properties fo:text-align="justify" style:justify-single-word="false"/>
      <style:text-properties fo:color="#548235" style:font-name="Calibri1" fo:font-weight="bold"/>
    </style:style>
    <style:style style:name="P6" style:family="paragraph" style:parent-style-name="Text_20_body">
      <style:paragraph-properties fo:text-align="justify" style:justify-single-word="false"/>
      <style:text-properties fo:color="#00b050" style:font-name="Calibri1" fo:font-weight="bold"/>
    </style:style>
    <style:style style:name="P7" style:family="paragraph" style:parent-style-name="Text_20_body">
      <style:text-properties style:font-name="Calibri1"/>
    </style:style>
    <style:style style:name="P8" style:family="paragraph" style:parent-style-name="Text_20_body">
      <style:paragraph-properties fo:line-height="107%" fo:text-align="center" style:justify-single-word="false"/>
      <style:text-properties style:font-name="Calibri1" fo:font-size="20pt" fo:font-weight="bold"/>
    </style:style>
    <style:style style:name="P9" style:family="paragraph" style:parent-style-name="Text_20_body">
      <style:paragraph-properties fo:line-height="107%"/>
      <style:text-properties style:font-name="Calibri1"/>
    </style:style>
    <style:style style:name="P10" style:family="paragraph" style:parent-style-name="Text_20_body">
      <style:paragraph-properties fo:line-height="107%"/>
      <style:text-properties style:font-name="Calibri1" fo:font-size="14pt" fo:font-weight="bold"/>
    </style:style>
    <style:style style:name="P11" style:family="paragraph" style:parent-style-name="Text_20_body">
      <style:paragraph-properties fo:text-align="justify" style:justify-single-word="false"/>
      <style:text-properties style:font-name="Calibri1"/>
    </style:style>
    <style:style style:name="P12" style:family="paragraph" style:parent-style-name="Text_20_body">
      <style:text-properties style:font-name="Calibri1" fo:font-weight="bold"/>
    </style:style>
    <style:style style:name="P13" style:family="paragraph" style:parent-style-name="Text_20_body">
      <style:paragraph-properties fo:text-align="justify" style:justify-single-word="false"/>
      <style:text-properties style:font-name="Calibri1" fo:font-weight="bold"/>
    </style:style>
    <style:style style:name="P14" style:family="paragraph" style:parent-style-name="Text_20_body">
      <style:paragraph-properties fo:text-align="justify" style:justify-single-word="false"/>
      <style:text-properties style:font-name="Calibri1" style:text-underline-style="solid" style:text-underline-width="auto" style:text-underline-color="font-color" fo:font-weight="bold"/>
    </style:style>
    <style:style style:name="P15" style:family="paragraph" style:parent-style-name="Text_20_body">
      <style:text-properties style:font-name="Calibri1" officeooo:paragraph-rsid="0011d150"/>
    </style:style>
    <style:style style:name="P16" style:family="paragraph" style:parent-style-name="Text_20_body">
      <style:text-properties style:font-name="Calibri1" fo:font-size="11pt" style:font-size-asian="11pt" style:font-size-complex="11pt"/>
    </style:style>
    <style:style style:name="P17" style:family="paragraph" style:parent-style-name="Text_20_body">
      <style:paragraph-properties fo:margin-left="0cm" fo:margin-right="0cm" fo:text-indent="-0.635cm" style:auto-text-indent="false"/>
      <style:text-properties style:font-name="Calibri1"/>
    </style:style>
    <style:style style:name="P18" style:family="paragraph" style:parent-style-name="Text_20_body">
      <style:paragraph-properties fo:margin-left="0cm" fo:margin-right="0cm" fo:line-height="107%" fo:text-indent="-0.635cm" style:auto-text-indent="false"/>
      <style:text-properties style:font-name="Calibri1"/>
    </style:style>
    <style:style style:name="P19" style:family="paragraph" style:parent-style-name="Text_20_body">
      <style:paragraph-properties fo:margin-left="0cm" fo:margin-right="0cm" fo:line-height="107%" fo:text-align="justify" style:justify-single-word="false" fo:text-indent="-0.635cm" style:auto-text-indent="false"/>
      <style:text-properties style:font-name="Calibri1"/>
    </style:style>
    <style:style style:name="P20" style:family="paragraph" style:parent-style-name="Text_20_body">
      <style:paragraph-properties fo:margin-left="0cm" fo:margin-right="0cm" fo:text-align="justify" style:justify-single-word="false" fo:text-indent="-0.635cm" style:auto-text-indent="false"/>
      <style:text-properties style:font-name="Calibri1"/>
    </style:style>
    <style:style style:name="P21" style:family="paragraph" style:parent-style-name="Text_20_body">
      <style:paragraph-properties fo:margin-left="0cm" fo:margin-right="0cm" fo:text-align="justify" style:justify-single-word="false" fo:text-indent="-0.635cm" style:auto-text-indent="false"/>
      <style:text-properties style:font-name="Calibri1" fo:font-size="11pt" style:font-size-asian="11pt" style:font-size-complex="11pt"/>
    </style:style>
    <style:style style:name="P22" style:family="paragraph" style:parent-style-name="Text_20_body">
      <style:paragraph-properties fo:margin-left="0cm" fo:margin-right="0cm" fo:text-align="justify" style:justify-single-word="false" fo:text-indent="-0.635cm" style:auto-text-indent="false"/>
      <style:text-properties style:font-name="Calibri1" officeooo:rsid="0011d150" officeooo:paragraph-rsid="0011d150"/>
    </style:style>
    <style:style style:name="P23" style:family="paragraph" style:parent-style-name="Text_20_body">
      <style:paragraph-properties fo:margin-left="2.54cm" fo:margin-right="0cm" fo:text-align="justify" style:justify-single-word="false" fo:text-indent="-0.635cm" style:auto-text-indent="false"/>
      <style:text-properties style:font-name="Calibri1" fo:font-size="11pt" style:font-size-asian="11pt" style:font-size-complex="11pt"/>
    </style:style>
    <style:style style:name="P24" style:family="paragraph" style:parent-style-name="Text_20_body">
      <style:paragraph-properties fo:margin-left="0cm" fo:margin-right="0cm" fo:text-align="justify" style:justify-single-word="false" fo:text-indent="1.249cm" style:auto-text-indent="false"/>
      <style:text-properties style:font-name="Calibri1" fo:font-weight="bold"/>
    </style:style>
    <style:style style:name="P25" style:family="paragraph" style:parent-style-name="Text_20_body">
      <style:paragraph-properties fo:margin-left="0cm" fo:margin-right="0cm" fo:text-align="justify" style:justify-single-word="false" fo:text-indent="1.249cm" style:auto-text-indent="false"/>
      <style:text-properties style:font-name="Calibri1"/>
    </style:style>
    <style:style style:name="T1" style:family="text">
      <style:text-properties fo:font-size="12pt"/>
    </style:style>
    <style:style style:name="T2" style:family="text">
      <style:text-properties fo:font-size="12pt" fo:font-weight="bold"/>
    </style:style>
    <style:style style:name="T3" style:family="text">
      <style:text-properties fo:font-size="12pt" fo:font-weight="bold" officeooo:rsid="0011cd51"/>
    </style:style>
    <style:style style:name="T4" style:family="text">
      <style:text-properties fo:font-size="12pt" fo:font-weight="normal" officeooo:rsid="0011cd51"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11d150"/>
    </style:style>
    <style:style style:name="T8" style:family="text">
      <style:text-properties fo:font-variant="normal" fo:text-transform="none"/>
    </style:style>
    <style:style style:name="T9" style:family="text">
      <style:text-properties fo:font-variant="normal" fo:text-transform="none" fo:font-size="12pt" fo:font-weight="bold"/>
    </style:style>
    <style:style style:name="T10" style:family="text">
      <style:text-properties fo:font-variant="normal" fo:text-transform="none" fo:font-weight="bold"/>
    </style:style>
    <style:style style:name="T11" style:family="text">
      <style:text-properties fo:font-variant="normal" fo:text-transform="none" style:font-name="Lucida Bright"/>
    </style:style>
    <style:style style:name="T12" style:family="text">
      <style:text-properties style:font-name="Lucida Bright"/>
    </style:style>
    <style:style style:name="T13" style:family="text">
      <style:text-properties style:font-name="Lucida Bright" fo:font-weight="bold"/>
    </style:style>
    <style:style style:name="T14" style:family="text">
      <style:text-properties officeooo:rsid="00100914"/>
    </style:style>
    <style:style style:name="T15" style:family="text">
      <style:text-properties officeooo:rsid="0011cd51"/>
    </style:style>
    <style:style style:name="T16" style:family="text">
      <style:text-properties style:font-name="Calibri" fo:font-size="11pt"/>
    </style:style>
    <style:style style:name="T17" style:family="text">
      <style:text-properties fo:font-size="11pt"/>
    </style:style>
    <style:style style:name="T18" style:family="text">
      <style:text-properties fo:font-size="11pt" officeooo:rsid="0011d150"/>
    </style:style>
    <style:style style:name="T19" style:family="text">
      <style:text-properties style:font-name="Calibri1"/>
    </style:style>
    <style:style style:name="T20" style:family="text">
      <style:text-properties officeooo:rsid="0011d150"/>
    </style:style>
    <style:style style:name="T21" style:family="text">
      <style:text-properties fo:color="#7030a0"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samblea Mayo. 3/5/2017</text:p>
      <text:p text:style-name="P9"><text:span text:style-name="T2">Asisten:</text:span> <text:span text:style-name="T1">tirso, bah de verde, carabah, GG, tomatetuán, elipa, prospe y Estrecho</text:span> </text:p>
      <text:p text:style-name="P9"><text:span text:style-name="T2">Moderó</text:span><text:span text:style-name="T1">: Carabah/ </text:span><text:span text:style-name="T2">Tomó actas:</text:span><text:span text:style-name="T1"> estrecho</text:span> </text:p>
      <text:p text:style-name="P9"><text:span text:style-name="T2">Próxima asamblea:</text:span> <text:span text:style-name="T1">7/6/2017. </text:span><text:span text:style-name="T2">Modera: </text:span><text:span text:style-name="T1">estrecho/ </text:span><text:span text:style-name="T2">Toma actas: </text:span><text:span text:style-name="T4">elipa</text:span></text:p>
      <text:p text:style-name="P9"> </text:p>
      <text:p text:style-name="P10">Acuerdos: </text:p>
      <text:p text:style-name="P18"><text:span text:style-name="T2">1.</text:span><text:span text:style-name="T9">      </text:span><text:span text:style-name="T1">Se acuerda que BAH de verde asuma la mitad de las bolsas con las que quieren compensar el trabajo de las facilitadoras y la otra mitad la asuma la coope. </text:span></text:p>
      <text:p text:style-name="P18"><text:span text:style-name="T2">2.</text:span><text:span text:style-name="T9">      </text:span><text:span text:style-name="T1">Se acuerda ceder el remolque al Villa (compa ex GG), teniendo en cuenta que habría que intentar devolverlo en caso de que algún día el BAH lo pueda necesitar</text:span></text:p>
      <text:p text:style-name="P18"><text:span text:style-name="T2">3.</text:span><text:span text:style-name="T9">      </text:span><text:span text:style-name="T1">se acuerda que adelante con el grupo “canal de información” una vez aclarado el uso</text:span></text:p>
      <text:p text:style-name="P18"><text:span text:style-name="T2">4.</text:span><text:span text:style-name="T9">      </text:span><text:span text:style-name="T1">En caso de subir poquitas cestas, hasta 62 más o menos. Se está de acuerdo en que se asuma colectivamente una menor cantidad de verdura. En caso de que se suban más cestas, se volverá a tratar el asunto. </text:span></text:p>
      <text:p text:style-name="P7"> </text:p>
      <text:p text:style-name="P10">Tareas:</text:p>
      <text:p text:style-name="P19"><text:span text:style-name="T2">1.</text:span><text:span text:style-name="T9">      </text:span><text:span text:style-name="T1">Apuntarse en el calendario común (una vez que el grupo que lo hizo lo abra para que pueda ser editado) a la ayuda al reparto de julio a septiembre)</text:span></text:p>
      <text:p text:style-name="P17"><text:span text:style-name="T5">2.</text:span><text:span text:style-name="T10">       </text:span>rellenar el cuestionario que mandó el GG con la valoración de la temporada de invierno</text:p>
      <text:p text:style-name="P18"><text:span text:style-name="T2">3.</text:span><text:span text:style-name="T9">      </text:span><text:span text:style-name="T1">buscar un nuevo dv colectivo, el 26 de agosto estaba pillado por Bah de verde</text:span> </text:p>
      <text:p text:style-name="P16"> <text:span text:style-name="T5">ORDEN DEL DÍA:</text:span></text:p>
      <text:p text:style-name="P21"><text:span text:style-name="T5">1.</text:span><text:span text:style-name="T10">       </text:span><text:span text:style-name="T5">CORRECCIONES Y ACLARACIONES AL ACTA DE LA ASAMBLEA ANTERIOR</text:span></text:p>
      <text:p text:style-name="P21"><text:span text:style-name="T5">2.</text:span><text:span text:style-name="T10">       </text:span><text:span text:style-name="T5">BREVES</text:span></text:p>
      <text:p text:style-name="P21"><text:span text:style-name="T5">3.</text:span><text:span text:style-name="T10">       </text:span><text:span text:style-name="T5">TAREAS DE LA ASAMBLEA ANTERIOR</text:span></text:p>
      <text:p text:style-name="P23"><text:span text:style-name="T5">1.</text:span><text:span text:style-name="T10">       </text:span><text:span text:style-name="T5">DECIDIR SI ES LA COOPE O ES BAH DE VERDE QUIEN ASUME 2 CESTAS QUE SE VAN A DAR A QUIENES FACILITARON UN TALLER INTERNO EN BAH DE VERDE</text:span></text:p>
      <text:p text:style-name="P23"><text:span text:style-name="T5">2.</text:span><text:span text:style-name="T10">       </text:span><text:span text:style-name="T5">DECIDIR QUÉ HACER CON EL REMOLQUE, SI CEDERLO A VILLA O NO.</text:span></text:p>
      <text:p text:style-name="P23"><text:span text:style-name="T5">3.</text:span><text:span text:style-name="T10">       </text:span><text:span text:style-name="T5">DEFINIR LA COMPOSICIÓN DEL GRUPO DE ENLACE</text:span></text:p>
      <text:p text:style-name="P23"><text:span text:style-name="T5">4.</text:span><text:span text:style-name="T10">       </text:span><text:span text:style-name="T5">CAMBIO DE LA TITULARIDAD DEL COCHE</text:span></text:p>
      <text:p text:style-name="P23"><text:span text:style-name="T5">5.</text:span><text:span text:style-name="T10">       </text:span><text:span text:style-name="T5">VALORAR EN LOS GRUPOS LAS CONSECUENCIAS DE SUBIR BOLSAS</text:span></text:p>
      <text:p text:style-name="P23"><text:span text:style-name="T5">6.</text:span><text:span text:style-name="T10">       </text:span><text:span text:style-name="T5">PARTICIPACIÓN EN LAS JORNADAS ECOFEMINISTAS</text:span></text:p>
      <text:p text:style-name="P21"><text:span text:style-name="T5">4.</text:span><text:span text:style-name="T10">       </text:span><text:span text:style-name="T5">AYUDA AL REPARTO</text:span></text:p>
      <text:p text:style-name="P21"><text:span text:style-name="T5">5.</text:span><text:span text:style-name="T10">       </text:span><text:span text:style-name="T5">PLENARIO Y FIESTA GRANDE</text:span></text:p>
      <text:p text:style-name="P21"><text:soft-page-break/><text:span text:style-name="T5">6.</text:span><text:span text:style-name="T10">       </text:span><text:span text:style-name="T5">ACCIONES COLECTIVAS Y DOMINGOS VERDES</text:span></text:p>
      <text:p text:style-name="P21"><text:span text:style-name="T5">7.</text:span><text:span text:style-name="T10">       </text:span><text:span text:style-name="T5">VALORACIÓN DE LA CESTA</text:span></text:p>
      <text:p text:style-name="P21"><text:span text:style-name="T5">8.</text:span><text:span text:style-name="T10">       </text:span><text:span text:style-name="T5">INFORME AGR</text:span><text:span text:style-name="T7">Í</text:span><text:span text:style-name="T5">COLA</text:span></text:p>
      <text:p text:style-name="P11"> </text:p>
      <text:p text:style-name="P13">1. CORRECCIONES Y ACLARACIONES AL ACTA DE LA ASAMBLEA ANTERIOR</text:p>
      <text:p text:style-name="P7">- En el puto 2.3 del acta de Abril, son tomatetuán y estrecho quienes proponen amadrinar cultivos </text:p>
      <text:p text:style-name="P7">- En el punto 2.6 sobre el próximo plenario, tomatetuan también tiene una voluntaria y 1 persona de prospe desconoce el funcionamiento pero se apunta. </text:p>
      <text:p text:style-name="P7"> </text:p>
      <text:p text:style-name="P12">2.BREVES</text:p>
      <text:p text:style-name="P7"><text:span text:style-name="T5">2.1 Elipa </text:span>pide mandar el acta en algún formato de software libre como ya se había acordado (odt, pdf, …) </text:p>
      <text:p text:style-name="P7"><text:span text:style-name="T5">2.2 Tomatetuán </text:span>recuerda que se acerca el foro social y preguntan si alguien quiere participar hablando de su experiencia en el BAH, si salen interesadas, que les contacten. </text:p>
      <text:p text:style-name="P7"> </text:p>
      <text:p text:style-name="P13">3.TAREAS DE LA ASAMBLEA ANTERIOR</text:p>
      <text:p text:style-name="P24">3.1 DECIDIR SI ES LA COOPE O ES BAH DE VERDE QUIEN ASUME <text:span text:style-name="T14">LAS</text:span> CESTAS QUE SE VAN A DAR A QUIENES FACILITARON UN TALLER INTERNO EN BAH DE VERDE</text:p>
      <text:p text:style-name="P7"><text:span text:style-name="T5">Carabah:</text:span> no queda claro, crea precedente, no veto.</text:p>
      <text:p text:style-name="P7"><text:span text:style-name="T5">Prospe:</text:span> de acuerdo pero si se junta con el aumento de cestas del GG puede dar problemas. Prefieren que salga de cada grupo, sobre todo si son grandes.</text:p>
      <text:p text:style-name="P7"><text:span text:style-name="T5">Tirso:</text:span> de acuerdo, pero de ser el grupo quien lo debería asumir. Sobrecarga al GG</text:p>
      <text:p text:style-name="P7"><text:span text:style-name="T5">Estrecho:</text:span> no vetan, pero en otras ocasiones fue el propio grupo quien lo asumió (caso de Estrecho), si ayuda al grupo, les parece muy bien. Hay que tener en cuenta lo indicado por el GG por aumento de bolsas.</text:p>
      <text:p text:style-name="P7"><text:span text:style-name="T5">Tomatetuán:</text:span> un caso puntual no pasa nada pero 8 bolsas en total puede ser sobrecarga.</text:p>
      <text:p text:style-name="P7"><text:span text:style-name="T5">Luna:</text:span> debe ser el grupo quien lo asuma, quizás proponerlo con anterioridad a la asamblea. Sobrecarga al GG.</text:p>
      <text:p text:style-name="P7"><text:span text:style-name="T5">GG:</text:span> 2 cestas puntuales no todo el mes de mayo, en este caso no hay problema, hay que tener en cuenta los cuidados a los grupos. Aportar cestas todo el mes no lo habían valorado.</text:p>
      <text:p text:style-name="P7">Los grupos prefieren que lo asuma el propio grupo pero no vetan. No crear precedentes, dependerá del caso. Plantear antes si se quiere hacer en otras ocasiones.</text:p>
      <text:p text:style-name="P7"><text:soft-page-break/><text:span text:style-name="T5">Aclaración Bah de Verde:</text:span> sería una bolsa todo el mes (comparten 2 personas) en total 4 bolsas al mes.</text:p>
      <text:p text:style-name="P7"><text:span text:style-name="T5">Elipa:</text:span> no había llegado</text:p>
      <text:p text:style-name="P2">ACUERDO: EL GRUPO ASUMA LA MITAD BOLSA Y LA COOPE LA OTRA MITAD</text:p>
      <text:p text:style-name="P7"> </text:p>
      <text:p text:style-name="P25"><text:span text:style-name="T5">3.2 DECIDIR QUÉ HACER CON EL REMOLQUE, SI CEDERLO A VILLA O NO.</text:span></text:p>
      <text:p text:style-name="P7"><text:span text:style-name="T5">Carabah:</text:span> cesión y en caso de uso recuperar. </text:p>
      <text:p text:style-name="P7"><text:span text:style-name="T5">Prospe:</text:span> cesión y en caso de uso recuperar.</text:p>
      <text:p text:style-name="P7"><text:span text:style-name="T5">Tirso:</text:span> cesión y en caso de uso recuperar. A cambio realizar un mantenimiento.</text:p>
      <text:p text:style-name="P7"><text:span text:style-name="T5">Estrecho:</text:span> cesión compartida hasta que lo necesitemos.</text:p>
      <text:p text:style-name="P7"><text:span text:style-name="T5">Tomatetuán:</text:span> si no se usa, cederlo hasta necesitar.</text:p>
      <text:p text:style-name="P7"><text:span text:style-name="T5">Elipa:</text:span> cesión y si Villa quiere ceder algo también es bienvenido.</text:p>
      <text:p text:style-name="P7"><text:span text:style-name="T5">Luna:</text:span> cesión y en caso de uso recuperar.</text:p>
      <text:p text:style-name="P7"><text:span text:style-name="T5">GG:</text:span> hay posibles usos pero no a corto plazo. Ven bien cesión y apoyar otras iniciativas.</text:p>
      <text:p text:style-name="P2">ACUERDO: CESIÓN Y PEDIRLO EN CASO DE QUE LO VAYAMOS A NECESITAR ALGÚN DÍA.</text:p>
      <text:p text:style-name="P11"> </text:p>
      <text:p text:style-name="P25"><text:span text:style-name="T5">3.3. DEFINIR LA COMPOSICIÓN DEL GRUPO DE ENLACE</text:span></text:p>
      <text:p text:style-name="P7"><text:span text:style-name="T5">Carabah:</text:span> no vetan, no hay voluntarias. No comprenden muy bien el concepto de enlace, piden que no haya preferencias en contraposición.</text:p>
      <text:p text:style-name="P7"><text:span text:style-name="T5">Prospe:</text:span> no hay voluntarios, prefieren que sean tras personas que tengan experiencia en el BAH, paritario si es posible todo ello. Entendieron esta labor como una mediación.</text:p>
      <text:p text:style-name="P7"><text:span text:style-name="T5">Tirso:</text:span> no lo han hablado.</text:p>
      <text:p text:style-name="P7"><text:span text:style-name="T5">Estrecho:</text:span> se trata de un canal de información no de mediación. No son necesarios requisitos, es un enlace entre GG y el colectivo. Una persona puede ofrecerse en caso de que no haya suficientes personas de otros grupos. </text:p>
      <text:p text:style-name="P7"><text:span text:style-name="T5">Tomatetuán:</text:span> se trata de agilizar la comunicación, que no sea una estructura rígida, personas voluntarias, no requisito que sea paritario. No tienen voluntarias. Que esté formado por unas 2-4 personas.</text:p>
      <text:p text:style-name="P7"><text:span text:style-name="T5">Elipa:</text:span> aclarando que es un grupo de comunicación están de acuerdo. Hay una persona voluntaria para más adelante. </text:p>
      <text:p text:style-name="P7"><text:span text:style-name="T5">Luna:</text:span> entendió como grupo de mediación, piden que sea mixto, paritario e imparcial.</text:p>
      <text:p text:style-name="P7"><text:span text:style-name="T5">GG:</text:span> no importa composición lo importante es la operatividad. </text:p>
      <text:p text:style-name="P7"><text:soft-page-break/><text:span text:style-name="T5">BahdeVerde:</text:span> una voluntaria. Prefieren un grupo operativo, respaldo al GG. Que lo formen una persona de cada grupo aunque para grupos pequeños son conscientes que es sobrecarga. Les preocupa que el GG pierda la comunicación con el BAH, no les gustaría que se perdiera. Que no sea sólo interlocutor.  </text:p>
      <text:p text:style-name="P2">ACUERDO: ES UN MERO CANAL DE COMUNICACIÓN, PARA AGILIZAR. 3 VOLUNTARIAS DE MOMENTO. ESCRIBIR A JAVI (SEGÚN LOS ÚLTIMOS CORREOS TAMBIÉN A ANNA) </text:p>
      <text:p text:style-name="P11"> </text:p>
      <text:p text:style-name="P24">3.4. CAMBIO DE LA TITULARIDAD DEL COCHE</text:p>
      <text:p text:style-name="P7"><text:span text:style-name="T5">Carabah:</text:span> no hay voluntarias.</text:p>
      <text:p text:style-name="P7"><text:span text:style-name="T5">Prospe:</text:span> no hay voluntarias. Proponen contactar con un vecino</text:p>
      <text:p text:style-name="P7"><text:span text:style-name="T5">Tirso:</text:span> no hay voluntarias.</text:p>
      <text:p text:style-name="P7"><text:span text:style-name="T5">Estrecho:</text:span> no vivimos en esas zonas. no hay voluntarias.</text:p>
      <text:p text:style-name="P7"><text:span text:style-name="T5">Tomatetuán:</text:span> no vivimos en esas zonas. no hay voluntarias</text:p>
      <text:p text:style-name="P7"><text:span text:style-name="T5">Luna:</text:span> no vivimos en esas zonas. no hay voluntarias</text:p>
      <text:p text:style-name="P7"><text:span text:style-name="T5">Bah de verde.</text:span> no hay voluntarias, la persona titular del coche ya vive en la zona.</text:p>
      <text:p text:style-name="P7"><text:span text:style-name="T5">GG:</text:span> Anna vive en Lavapiés, se ofrece al menos para la furgo.</text:p>
      <text:p text:style-name="P15"><text:span text:style-name="T5">Elipa:</text:span> no había llegado</text:p>
      <text:p text:style-name="P15"> </text:p>
      <text:p text:style-name="P25"><text:span text:style-name="T5">3.5</text:span>. <text:span text:style-name="T5">VALORAR EN LOS GRUPOS LAS CONSECUENCIAS DE SUBIR BOLSAS</text:span> </text:p>
      <text:p text:style-name="P7"><text:span text:style-name="T5">Carabah:</text:span> han pasado de 4 cestas a 5, pero no saben qué decir, si suben las cestas deberían subir las jornadas proporcionalmente, quizás compensar lo de unos grupos con otros.</text:p>
      <text:p text:style-name="P7"><text:span text:style-name="T5">Prospe:</text:span> No tienen pinta de que vayan a crecer. No le han dado vueltas a esto. Están en proceso de creación.</text:p>
      <text:p text:style-name="P7"><text:span text:style-name="T5">Tirso:</text:span> no lo han hablado.</text:p>
      <text:p text:style-name="P7"><text:span text:style-name="T5">Estrecho:</text:span> No quieren que el GG curre más, si se suben pocas, que repercuta en la cantidad de verduras que viene en la cesta, pero que suba el número de cestas siempre es mejor. En cuanto sea posible subir jornadas pues adelante. no vivimos en esas zonas. </text:p>
      <text:p text:style-name="P7"><text:span text:style-name="T5">Tomatetuán:</text:span> habría uqe ver si compensa económicamente subir varias cestas. Habría que subir a 67 cestas para subir media jornada más. De acuerdo en subir cestas pero teniendo en cuenta el trabajo del GG. Preguntan a la comisión económica cuál sería el número de cestas para que fuera rentable económicamente, la comisión económica aclara y remite al informe que mandaron hace unos meses con los posibles escenarios</text:p>
      <text:p text:style-name="P7"><text:soft-page-break/><text:span text:style-name="T5">Elipa:</text:span> como grupo no ven la posibilidad de subir cestas de momento. Se pregunta si se podría subir un cuarto de jornada. </text:p>
      <text:p text:style-name="P7"><text:span text:style-name="T5">Luna:</text:span> A favor de aumentar jornadas proporcionalmente al número de cestas. No entienden lo del trueque de cestas que se hace desde el GG, el GG lo aclara. </text:p>
      <text:p text:style-name="P7"><text:span text:style-name="T5">Bah de verde.</text:span> En principio les parece bien aumentar las jornadas proporcionalmente al número de cestas. </text:p>
      <text:p text:style-name="P7"><text:span text:style-name="T5">GG:</text:span> han estado pensándolo y haciendo cuentas y creen que una subida de cestas repercutiría en la cantidad de trabajo, ya van un poco ahogadas. Aclaran que subir poco, hasta 63, perjudica a la coope económicamente. Han hablado de subir máximo a 62, teniendo en cuenta de que puede repercutir en la cantidad de la cesta. Se planteaban qué haríamos si subiésemos a 64-65. Señalan la importancia del compromiso anual de los grupos</text:p>
      <text:p text:style-name="P7"><text:span text:style-name="T21">ACUERDO: EN CASO DE QUE SE SUBA HASTA 62, LOS GRUPOS ESTÁN DE ACUERDO EN QUE REPERCUTA EN LA CANTIDAD DE VERDURAS QUE VENGAN EN LA CESTA Y NO EN EL TRABAJO DEL GG. EN CASO DE SUBIR MÁS CESTAS, SE VOLVERÁ A HABLAR DEL ASUNTO. </text:span> </text:p>
      <text:p text:style-name="P25"><text:span text:style-name="T5">6.6. PARTICIPACIÓN EN LAS JORNADAS ECOFEMINISTAS</text:span></text:p>
      <text:p text:style-name="P11">Los grupos muestran interés pero no salen voluntarias. </text:p>
      <text:p text:style-name="P1"><text:span text:style-name="T19">Se aclara que serán el 10 y 11 de Junio en Garaldea. La actividad a la que nos habían invitado era a contar en una mesa redonda en la que participarán diferentes grupos del estado, nuestras experiencia ecofeminista en la cooperativa. Las Interesadas en ir a las jornadas tienen que escribir al correo electrónico </text:span><text:a xlink:type="simple" xlink:href="mailto:ecofeminismo@ecologistasenaccion.org" text:style-name="Internet_20_link" text:visited-style-name="Visited_20_Internet_20_Link"><text:span text:style-name="T19">ecofeminismo@ecologistasenaccion.org</text:span></text:a><text:span text:style-name="T19"> y les dirán como inscribirse. </text:span></text:p>
      <text:p text:style-name="P1"><text:span text:style-name="T19"/></text:p>
      <text:p text:style-name="P13">4.AYUDA AL REPARTO</text:p>
      <text:p text:style-name="P11">El GG comunica que no hay nadie apuntada para la ayuda al reparto en los próximos. Se pide que se actualice el drive. Aclaran que el día del reparto suelen estar en la Elipa desde las 11-12 y que se suele acabar a las 3. </text:p>
      <text:p text:style-name="P11">Tendría que haber una voluntaria de cada grupo una vez al mes</text:p>
      <text:p text:style-name="P11"><text:span text:style-name="T6">Carabah:</text:span> no lo han hablado.</text:p>
      <text:p text:style-name="P11"><text:span text:style-name="T6">Luna: </text:span>se ofrecen en Mayo, han ido a ponerlo en el drive y no se puede editar, piden a quien  haya hecho el calendario que si podrían abrirlo. </text:p>
      <text:p text:style-name="P11"><text:span text:style-name="T6">Elipa: </text:span>se ofrece en Junio. </text:p>
      <text:p text:style-name="P5">TAREA: APUNTARSE EN EL CALENDARIO COMÚN (UNA VEZ QUE EL GRUPO QUE LO HIZO LO ABRA PARA QUE PUEDA SER EDITADO) A LA AYUDA AL REPARTO DE JULIO A SEPTIEMBRE)</text:p>
      <text:p text:style-name="P13">5.PLENARIO de JUNIO (+/-) Y FIESTA GRANDE </text:p>
      <text:p text:style-name="P11"><text:span text:style-name="T5">Carabah: </text:span>no lo han hablado</text:p>
      <text:p text:style-name="P11"><text:soft-page-break/><text:span text:style-name="T5">Prospe:</text:span> Alberto </text:p>
      <text:p text:style-name="P11"><text:span text:style-name="T5">Tirso:</text:span> se habían ido ya pero está Dani. </text:p>
      <text:p text:style-name="P11"><text:span text:style-name="T5">Luna:</text:span> Garci para la fiesta</text:p>
      <text:p text:style-name="P11"><text:span text:style-name="T5">Tomatetuán:</text:span> ya hay una persona para el plenario</text:p>
      <text:p text:style-name="P11">Hay 4 personas organizando el plenario, ahora tiene que salir gente para la fiesta. </text:p>
      <text:p text:style-name="P13">6.DOMINGOS VERDES Y ACCIONES COLECTIVAS</text:p>
      <text:p text:style-name="P14">Domingos verdes: </text:p>
      <text:p text:style-name="P20">-<text:span text:style-name="T8">          </text:span>7 de Mayo dv colectivo y calsotada</text:p>
      <text:p text:style-name="P20">-<text:span text:style-name="T8">          </text:span>21 de mayo <text:span text:style-name="T5">extracho</text:span></text:p>
      <text:p text:style-name="P20">-<text:span text:style-name="T8">          </text:span>11 de junio <text:span text:style-name="T5">carabah</text:span></text:p>
      <text:p text:style-name="P20">-<text:span text:style-name="T8">          </text:span>El 26 de agosto se supone que era el dv colectivo pero <text:span text:style-name="T5">bah de verde</text:span> dice que lo habían asumido ellas <text:span text:style-name="T20">(</text:span><text:span text:style-name="T17">en el calendario pone que el 11 de Julio era el dv de bah de verde</text:span><text:span text:style-name="T18">)</text:span></text:p>
      <text:p text:style-name="P20">-<text:span text:style-name="T8">          </text:span><text:span text:style-name="T5">Prospe </text:span>dice que están todos los domingos pillados, que quizás se podrían unir al dv de algún grupo pequeño </text:p>
      <text:p text:style-name="P22"><text:tab/>google.com/spreadsheets/d/1IJDta5hj5s9O98jtDfcfFoi9S4l_XgVB_u1V-xE8Ac/edit#gid=2146989419</text:p>
      <text:p text:style-name="P6">TAREA PARA EL GG: BUSCAR OTRO DV COLECTIVO </text:p>
      <text:p text:style-name="P14">Acciones colectivas</text:p>
      <text:p text:style-name="P11"><text:span text:style-name="T5">4 de Junio, Prospe </text:span>hace un taller de hamburguesas vegetales y para peques un taller de pasta. </text:p>
      <text:p text:style-name="P11"><text:span text:style-name="T5">10 de Junio, Carabah</text:span> hace un vermut con poesía y habrá un concierto también</text:p>
      <text:p text:style-name="P11"><text:span text:style-name="T5">Luna</text:span> hará alguna acción a finales de mes pero aún no saben exactamente qué. </text:p>
      <text:p text:style-name="P11"><text:span text:style-name="T5">Elipa </text:span>dice que si algún grupo quiere hacer la acción colectiva con su grupo que estarán encantadas. </text:p>
      <text:p text:style-name="P11"> </text:p>
      <text:p text:style-name="P13">7. VALORACIÓN DE LA CESTA Y ESTADO DE LOS GRUPOS</text:p>
      <text:p text:style-name="P7"><text:span text:style-name="T5">Carabah:</text:span> contentas, les gustaría un poco más de variedad, hay algunos productos que se repiten.</text:p>
      <text:p text:style-name="P7">Están bien en el grupo, hay gente nueva.</text:p>
      <text:p text:style-name="P7"><text:span text:style-name="T5">Prospe:</text:span> contentas, muy rico, de buena calidad, rúcula especialmente buena, le gustaría más variedad. Brócoli muy deshecho. </text:p>
      <text:p text:style-name="P7">Sin novedades en el grupo.</text:p>
      <text:p text:style-name="P7"><text:span text:style-name="T5">Tirso:</text:span> se habían ido</text:p>
      <text:p text:style-name="P7"><text:span text:style-name="T5">Estrecho:</text:span> coliflor muy rica, esperando las habas, puerro y cebolleta muy bien. </text:p>
      <text:p text:style-name="P7"><text:soft-page-break/>Tienen gente nueva, están haciendo el esfuerzo de ampliar espacios de ocio.</text:p>
      <text:p text:style-name="P7"><text:span text:style-name="T5">Tomatetuán:</text:span> muy bien, les gustaría tener más lechuga. Preguntan si se podría tener guisantes. </text:p>
      <text:p text:style-name="P7"><text:span text:style-name="T5">Luna:</text:span> muy bien, cebolletas y lo demás genial</text:p>
      <text:p text:style-name="P7">Como grupo son muy poca gente. Se van del local de reparto. Están buscando sitio nuevo, se plantean si unirse a otro grupo de los de lavapies que no quisiera estar en el mercado. Les gustaría estar en una zona céntrica.</text:p>
      <text:p text:style-name="P7"><text:span text:style-name="T5">Bah de verde.</text:span> Muy rico.</text:p>
      <text:p text:style-name="P7">Como grupo están remontando. En un momento delicado en cuanto al sitio de reparto en el mercado. </text:p>
      <text:p text:style-name="P7"><text:span text:style-name="T5">Elipa:</text:span> super bien de cantidad. Coliflor a tope y rúcula genial</text:p>
      <text:p text:style-name="P7">Bien como grupo, poca gente. </text:p>
      <text:p text:style-name="P7"><text:span text:style-name="T5">GG:</text:span> explica que lo del brócoli es porque eran los rebrotes. Con respecto a que haya más variedad aclaran que las coles (coliflor, brócoli, lombarda, repollo) ocupan varios meses. No se han metido guisantes y judías pero que si algún grupo amadrinase esos cultivos pues que sería estupendo. </text:p>
      <text:p text:style-name="P4">TAREA: RELLENAR EL CUESTIONARIO QUE MANDÓ EL GG CON LA VALORACIÓN DE LA TEMPORADA DE INVIERNO</text:p>
      <text:p text:style-name="P3"> </text:p>
      <text:p text:style-name="P12">8.INFORME AGRÍCOLA</text:p>
      <text:p text:style-name="P7">Se acabó el invierno. Quedan (quedaban) muy poquitas coliflores. En el invierno es donde va a ir el verano. </text:p>
      <text:p text:style-name="P7">El ajo va bien, solo que no ha llovido. Creen que no va a engordar lo suficiente.</text:p>
      <text:p text:style-name="P7">La primavera vendrá escasa. Vendrá poco ajete por una confusión. </text:p>
      <text:p text:style-name="P7">Con respecto a las habas hay muchas marras. La falta de lluvias ha afectado. </text:p>
      <text:p text:style-name="P7">Van a intentar compensar con plantas de crecimiento rápido como rúcula, rabanito y lechugas.</text:p>
      <text:p text:style-name="P7">Quizás planteen que cuando venga muy poco no se haga reparto y se junte con el del siguiente martes.</text:p>
      <text:p text:style-name="P7">Se va en fecha con el verano.</text:p>
      <text:p text:style-name="P7">En los próximos repartos vendrá lechuga, espinaca, acelga, nabo (comer las nabizas, las hojas del nabo), ajete, remolacha, rabanito, rúcula, un poquito de borraja. </text:p>
      <text:p text:style-name="P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ans-serif"/>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Lucida Bright" svg:font-family="'Lucida Brigh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7T12:08:51.807000000</meta:creation-date>
    <dc:date>2017-05-27T12:28:17.791000000</dc:date>
    <meta:editing-duration>PT9M3S</meta:editing-duration>
    <meta:editing-cycles>2</meta:editing-cycles>
    <meta:generator>LibreOffice/5.2.2.2$Windows_x86 LibreOffice_project/8f96e87c890bf8fa77463cd4b640a2312823f3ad</meta:generator>
    <meta:document-statistic meta:table-count="0" meta:image-count="0" meta:object-count="0" meta:page-count="7" meta:paragraph-count="158" meta:word-count="2260" meta:character-count="13092" meta:non-whitespace-character-count="10748"/>
  </office:meta>
</office:document-meta>
</file>