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8000000A130EFBDAC25414D4E.jpg" manifest:media-type="image/jpeg"/>
  <manifest:file-entry manifest:full-path="Pictures/10000000000000FE000000C7763BEE3810F641A5.png" manifest:media-type="image/png"/>
  <manifest:file-entry manifest:full-path="Pictures/1000000000000640000004B0AF3262413C68138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ab-stops>
          <style:tab-stop style:position="2.9374in"/>
        </style:tab-stops>
      </style:paragraph-properties>
    </style:style>
    <style:style style:name="P4" style:family="paragraph" style:parent-style-name="Standard">
      <style:paragraph-properties fo:margin-top="0in" fo:margin-bottom="0in" loext:contextual-spacing="false" fo:line-height="100%">
        <style:tab-stops>
          <style:tab-stop style:position="1.8437in"/>
        </style:tab-stops>
      </style:paragraph-properties>
    </style:style>
    <style:style style:name="P5" style:family="paragraph" style:parent-style-name="Standard" style:master-page-name="Standard">
      <style:paragraph-properties fo:margin-top="0in" fo:margin-bottom="0in" loext:contextual-spacing="false" fo:line-height="100%" fo:text-align="center" style:justify-single-word="false" style:page-number="1"/>
    </style:style>
    <style:style style:name="P6" style:family="paragraph" style:parent-style-name="Standard">
      <style:paragraph-properties fo:margin-top="0.4917in" fo:margin-bottom="0in" loext:contextual-spacing="false" fo:line-height="100%">
        <style:tab-stops>
          <style:tab-stop style:position="2.9528in" style:type="center"/>
          <style:tab-stop style:position="5.9055in" style:type="right"/>
        </style:tab-stops>
      </style:paragraph-properties>
    </style:style>
    <style:style style:name="P7" style:family="paragraph" style:parent-style-name="Standard">
      <style:paragraph-properties fo:margin-top="0in" fo:margin-bottom="0.4917in" loext:contextual-spacing="false" fo:line-height="100%">
        <style:tab-stops>
          <style:tab-stop style:position="2.9528in" style:type="center"/>
          <style:tab-stop style:position="5.9055in" style:type="right"/>
        </style:tab-stops>
      </style:paragraph-properties>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fo:font-weight="normal" style:font-name-asian="Calibri1" style:font-size-asian="12pt" style:font-weight-asian="normal" style:font-name-complex="Calibri1" style:font-size-complex="12pt"/>
    </style:style>
    <style:style style:name="T3" style:family="text">
      <style:text-properties style:font-name="Calibri" fo:font-size="18pt" fo:font-weight="bold" style:font-name-asian="Calibri1" style:font-size-asian="18pt" style:font-weight-asian="bold" style:font-name-complex="Calibri1" style:font-size-complex="18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font-size="18pt" fo:font-weight="bold" style:font-size-asian="18pt" style:font-weight-asian="bold" style:font-size-complex="18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SAMBLEA </text:span><text:span text:style-name="T4">NOVIEMBRE </text:span><text:span text:style-name="T2">0</text:span><text:span text:style-name="T5">9</text:span><text:span text:style-name="T2">/</text:span><text:span text:style-name="T5">11</text:span><text:span text:style-name="T2">/2016</text:span></text:p>
      <text:p text:style-name="P2"><text:span text:style-name="T2">Inicio: 20 horas.</text:span><text:span text:style-name="T5"> </text:span><text:span text:style-name="T2">Fin: 22</text:span><text:span text:style-name="T5">:30</text:span><text:span text:style-name="T2"> horas.</text:span></text:p>
      <text:p text:style-name="P1"/>
      <text:p text:style-name="P1"><text:span text:style-name="T4">Asisten</text:span><text:span text:style-name="T5">: Prospe, BAH de Luna!, BAH! de Verde, CaraBAH!, C.Económica, Elipa, GG, Tirso, Tomatetuán, Estrecho.</text:span></text:p>
      <text:p text:style-name="P1"/>
      <text:p text:style-name="P1"><text:span text:style-name="T2">Moderó: </text:span><text:span text:style-name="T5">Prospe</text:span></text:p>
      <text:p text:style-name="P1"><text:span text:style-name="T2">Tomó actas: </text:span><text:span text:style-name="T5">Luna</text:span></text:p>
      <text:p text:style-name="P1"/>
      <text:p text:style-name="P1"><text:span text:style-name="T1">Próxima asamblea:</text:span></text:p>
      <text:p text:style-name="P1"><text:span text:style-name="T5">Moderará: Luna</text:span></text:p>
      <text:p text:style-name="P1"><text:span text:style-name="T5">Tomará actas: BAH! de Verde</text:span></text:p>
      <text:p text:style-name="P1"/>
      <text:p text:style-name="P1"><text:span text:style-name="T1">Acuerdos:</text:span></text:p>
      <text:p text:style-name="P1"/>
      <text:p text:style-name="P1"><text:span text:style-name="T5">Enviar mail a la Comisión de Fiestas agradeciendo el trabajo, disculpándonos y pidiendo que sigan en la comisión.</text:span></text:p>
      <text:p text:style-name="P1"><text:span text:style-name="T5">Se acuerda comprar el coche.</text:span></text:p>
      <text:p text:style-name="P1"/>
      <text:p text:style-name="P1"><text:span text:style-name="T1">Tareas: </text:span></text:p>
      <text:p text:style-name="P1"/>
      <text:p text:style-name="P1"><text:span text:style-name="T5">Mail urgente en cada grupo para reforzar la Comisión de fiestas. Antes del viernes a las 18:00</text:span></text:p>
      <text:p text:style-name="P1"><text:soft-page-break/><text:span text:style-name="T5">Decidir en un plazo de 48 horas si afrontar el pago con los fondos o con una derrama que acompañe a la próxima bolsa.</text:span></text:p>
      <text:p text:style-name="P1"/>
      <text:p text:style-name="P1"><text:span text:style-name="T4">CORRECCIONES DEL ACTA ANTERIOR:</text:span></text:p>
      <text:p text:style-name="P1"/>
      <text:p text:style-name="P1"><text:span text:style-name="T5">- Tirso: no concuerda el calendario con lo recogido en las actas respecto al domingo verde de diciembre.</text:span></text:p>
      <text:p text:style-name="P1"/>
      <text:p text:style-name="P1"><text:span text:style-name="T5">- Se plantea la duda de si el seguro de coche Cristian figura de baja. Sí, está de baja.</text:span></text:p>
      <text:p text:style-name="P1"/>
      <text:p text:style-name="P1"><text:span text:style-name="T5">- Elipa: si creen que el coche es necesario.</text:span></text:p>
      <text:p text:style-name="P1"/>
      <text:p text:style-name="P1"><text:span text:style-name="T5">- El correo de contacto de la comisión de comunicación es </text:span><text:a xlink:type="simple" xlink:href="mailto:Bah-ebah@lists.ourproject.org" text:style-name="Internet_20_link" text:visited-style-name="Visited_20_Internet_20_Link"><text:span text:style-name="T6">Bah-ebah@lists.ourproject.org</text:span></text:a><text:span text:style-name="T5"> en lugar del de Elena</text:span></text:p>
      <text:p text:style-name="P1"/>
      <text:p text:style-name="P1"><text:span text:style-name="T5">- La Comisión Furgo aclara que no tiene contactos para comprar el coche.</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text:span text:style-name="T1">ORDEN DEL DÍA:</text:span></text:p>
      <text:p text:style-name="P1"/>
      <text:p text:style-name="P1"><text:span text:style-name="T1">1.- B</text:span><text:span text:style-name="T4">REVES</text:span></text:p>
      <text:p text:style-name="P1"/>
      <text:p text:style-name="P1"><text:span text:style-name="T4">1.1.- PLENARIO EXPRESS</text:span></text:p>
      <text:p text:style-name="P1"><text:span text:style-name="T4">1.2.- SUBIDAS/BAJADAS CESTAS</text:span></text:p>
      <text:p text:style-name="P1"><text:span text:style-name="T4">1.3.- TRANSPORTE PUCHERO</text:span></text:p>
      <text:p text:style-name="P1"><text:span text:style-name="T4">1.4.- CONTINUIDAD DEL GG</text:span></text:p>
      <text:p text:style-name="P1"><text:span text:style-name="T4">1.5.- CAMBIO DE JUNTA DIRECTIVA</text:span></text:p>
      <text:p text:style-name="P1"><text:span text:style-name="T4">1.6.- CALENDARIOS</text:span></text:p>
      <text:p text:style-name="P1"><text:span text:style-name="T4">1.7.- RIFA ESTRECHO</text:span></text:p>
      <text:p text:style-name="P1"><text:span text:style-name="T4">1.8.- COMISIÓN DE COMUNICACIÓN</text:span></text:p>
      <text:p text:style-name="P1"><text:span text:style-name="T1">1.</text:span><text:span text:style-name="T4">9</text:span><text:span text:style-name="T1">.- ESTADO DE LOS GRUPOS</text:span></text:p>
      <text:p text:style-name="P1"><text:span text:style-name="T1">1.</text:span><text:span text:style-name="T4">10</text:span><text:span text:style-name="T1">.- ACCIONES COLECTIVAS</text:span></text:p>
      <text:p text:style-name="P1"/>
      <text:p text:style-name="P1"><text:span text:style-name="T1">2.- LARGOS</text:span></text:p>
      <text:p text:style-name="P1"/>
      <text:p text:style-name="P1"><text:span text:style-name="T4">2.1.- FIESTA DEL BAH DE DICIEMBRE</text:span></text:p>
      <text:p text:style-name="P1"><text:soft-page-break/><text:span text:style-name="T4">2.2.- INFORME DE LA COMISIÓN ECONÓMICA</text:span></text:p>
      <text:p text:style-name="P1"><text:span text:style-name="T4">2.3.- COCHE</text:span></text:p>
      <text:p text:style-name="P1"/>
      <text:p text:style-name="P1"><text:span text:style-name="T1">3.- ESTADO DE LA HUERTA</text:span></text:p>
      <text:p text:style-name="P3"><text:span text:style-name="T4">3.1.- INFORME AGRÍCOLA</text:span></text:p>
      <text:p text:style-name="P3"/>
      <text:p text:style-name="P1"><text:span text:style-name="T1">4.- VALORACIÓN DE BOLSAS</text:span></text:p>
      <text:p text:style-name="P1"/>
      <text:p text:style-name="P1"><text:span text:style-name="T3">1. </text:span><text:span text:style-name="T7">BREVES</text:span></text:p>
      <text:p text:style-name="P1"/>
      <text:p text:style-name="P1"><text:span text:style-name="T4">1.1.- PLENARIO EXPRESS</text:span></text:p>
      <text:p text:style-name="P1"/>
      <text:p text:style-name="P1"><text:span text:style-name="T5">Se informa de que la Comisión del Plenario está esperando más gente, se recuerda que si no salen personas para la comisión, se propuso repartir los puntos entre los grupos para que los preparen.</text:span></text:p>
      <text:p text:style-name="P1"/>
      <text:p text:style-name="P1"><text:span text:style-name="T4">1.2.- SUBIDAS/BAJADAS CESTAS</text:span></text:p>
      <text:p text:style-name="P1"/>
      <text:p text:style-name="P1"><text:span text:style-name="T5">Las subidas y bajadas de bolsas se hacen efectivas en AG. Este mes de noviembre el GG dudó en las cantidades a repartir los días previos a la AG las cantidades anteriores o las nuevas, aunque en casi todos los casos lo aclararon por teléfono.</text:span></text:p>
      <text:p text:style-name="P1"/>
      <text:p text:style-name="P1"><text:span text:style-name="T4">1.3.- TRANSPORTE PUCHERO</text:span></text:p>
      <text:p text:style-name="P1"/>
      <text:p text:style-name="P1"><text:span text:style-name="T5">Todos los grupos están de acuerdo en que sí. Los que no están al tanto de la problemática no proponen retrasar la decisión.</text:span></text:p>
      <text:p text:style-name="P1"><text:soft-page-break/></text:p>
      <text:p text:style-name="P1"/>
      <text:p text:style-name="P1"/>
      <text:p text:style-name="P1"/>
      <text:p text:style-name="P1"/>
      <text:p text:style-name="P1"><text:span text:style-name="T4">1.4.- CONTINUIDAD DEL GG</text:span></text:p>
      <text:p text:style-name="P1"/>
      <text:p text:style-name="P1"><text:span text:style-name="T5">Estrecho, Tirso y Toma Tetuán coinciden en la idea de reducir a las dos jornadas laborales siempre que se profundice en el compromiso de ayudar al GG e ir más a la huerta.</text:span></text:p>
      <text:p text:style-name="P1"><text:span text:style-name="T5">El GG propone que se amplíe y mejore la comunicación (más correos de convocatorias). Añaden que les vendría muy bien que les echaran una mano los lunes y los martes por la mañana.</text:span></text:p>
      <text:p text:style-name="P1"><text:span text:style-name="T5">El resto de grupos comparten lo dicho y no añaden nada más.</text:span></text:p>
      <text:p text:style-name="P1"/>
      <text:p text:style-name="P1"><text:span text:style-name="T4">1.5.- CAMBIO DE JUNTA DIRECTIVA</text:span></text:p>
      <text:p text:style-name="P1"/>
      <text:p text:style-name="P1"><text:span text:style-name="T5">Rocío se ofreció para continuar con la secretaría porque quiere apoyar el proyecto, hasta que alguien quiera asumirla.</text:span></text:p>
      <text:p text:style-name="P1"><text:span text:style-name="T5">Marian se ofreció para la secretaría.</text:span></text:p>
      <text:p text:style-name="P1"><text:span text:style-name="T5">Elena Estrecho se ofreció para sustituir a Álvaro en la tesorería.</text:span></text:p>
      <text:p text:style-name="P1"><text:span text:style-name="T5">Se hará una Asamblea Extraordinaria para formar la nueva Junta directiva.</text:span></text:p>
      <text:p text:style-name="P1"/>
      <text:p text:style-name="P1"><text:span text:style-name="T4">1.6.- CALENDARIOS</text:span></text:p>
      <text:p text:style-name="P1"/>
      <text:p text:style-name="P1"><text:span text:style-name="T5">Se muestran las pruebas de impresión y todas las personas quedan contentas del resultado.</text:span></text:p>
      <text:p text:style-name="P1"><text:soft-page-break/><text:span text:style-name="T5">Cada grupo asumirá la totalidad de la venta, lo que se traduce en que por cada media bolsa se habrán de vender 5 calendarios para recuperar lo adelantado a la Comisión Económica en la próxima asamblea de diciembre.</text:span></text:p>
      <text:p text:style-name="P1"><text:span text:style-name="T5">La fiesta del BAH de diciembre se puede aprovechar para vender algunos ejemplares.</text:span></text:p>
      <text:p text:style-name="P1"><text:span text:style-name="T5">El GG propone quedarse con 10 calendarios para entregarlos gratuitamente a puntos de visibilidad con la intención de que sirvan de promoción.</text:span></text:p>
      <text:p text:style-name="P1"/>
      <text:p text:style-name="P1"><text:span text:style-name="T4">1.7.- RIFA ESTRECHO</text:span></text:p>
      <text:p text:style-name="P1"/>
      <text:p text:style-name="P1"><text:span text:style-name="T5">Acción colectiva de una rifa de una cesta valorada en 150€ que venderán también el día de la fiesta de diciembre.</text:span></text:p>
      <text:p text:style-name="P1"/>
      <text:p text:style-name="P1"><text:span text:style-name="T4">1.8.- COMISIÓN DE COMUNICACIÓN</text:span></text:p>
      <text:p text:style-name="P1"/>
      <text:p text:style-name="P1"><text:span text:style-name="T5">Necesitan a alguien de diseño gráfico (Santa de Luna se ofrece)</text:span></text:p>
      <text:p text:style-name="P1"><text:span text:style-name="T5">Recuerdan que al tomar acta hay que enviar lo antes posible (en la semana) las fechas de acciones colectivas y domingos verdes para su difusión.</text:span></text:p>
      <text:p text:style-name="P1"/>
      <text:p text:style-name="P1"><text:span text:style-name="T4">1.9.- ESTADO DE LOS GRUPOS</text:span></text:p>
      <text:p text:style-name="P1"/>
      <text:p text:style-name="P1"><text:span text:style-name="T5">Estrecho: se mantienen 10 cestas.</text:span></text:p>
      <text:p text:style-name="P1"><text:span text:style-name="T5">Como grupo bien, con 3 personas nuevas en mes y medio, muy buen ambiente</text:span></text:p>
      <text:p text:style-name="P1"/>
      <text:p text:style-name="P1"><text:span text:style-name="T5">Tirso: confirman las 7 cestas.</text:span></text:p>
      <text:p text:style-name="P1"/>
      <text:p text:style-name="P1"><text:span text:style-name="T5">Tomatetuán: consiguen mantener las 3 cestas!!</text:span></text:p>
      <text:p text:style-name="P1"><text:soft-page-break/><text:span text:style-name="T5">Tienen 4 personas nuevas.</text:span></text:p>
      <text:p text:style-name="P1"/>
      <text:p text:style-name="P1"><text:span text:style-name="T5">Elipa: pasan de 6 a 4.</text:span></text:p>
      <text:p text:style-name="P1"/>
      <text:p text:style-name="P1"><text:span text:style-name="T5">CaraBAH: pasan de 9 a 4.</text:span></text:p>
      <text:p text:style-name="P1"><text:span text:style-name="T5">Están reactivando el compromiso y la motivación de la gente en el grupo.</text:span></text:p>
      <text:p text:style-name="P1"/>
      <text:p text:style-name="P1"><text:span text:style-name="T5">BAH de Verde: confirman las 11 cestas.</text:span></text:p>
      <text:p text:style-name="P1"><text:span text:style-name="T5">Se ven con pocas fuerzas e intentando implicar a las nuevas.</text:span></text:p>
      <text:p text:style-name="P1"/>
      <text:p text:style-name="P1"><text:span text:style-name="T5">Prospe: pasan de 12 a 10</text:span></text:p>
      <text:p text:style-name="P1"><text:span text:style-name="T5">También procurando motivar a la gente nueva</text:span></text:p>
      <text:p text:style-name="P1"/>
      <text:p text:style-name="P1"><text:span text:style-name="T4">1.10.- ACCIONES COLECTIVAS</text:span></text:p>
      <text:p text:style-name="P1"/>
      <text:p text:style-name="P1"><text:span text:style-name="T5">Prospe: 18 de diciembre.</text:span></text:p>
      <text:p text:style-name="P1"><text:span text:style-name="T5">Elipa: 20 de noviembre en La Imperdible, domingo por la mañana picoteo y música.</text:span></text:p>
      <text:p text:style-name="P1"/>
      <text:p text:style-name="P1"><text:span text:style-name="T3">2.- LARGOS</text:span></text:p>
      <text:p text:style-name="P1"/>
      <text:p text:style-name="P1"><text:span text:style-name="T4">2.1.- FIESTA DEL BAH!</text:span></text:p>
      <text:p text:style-name="P1"><text:soft-page-break/></text:p>
      <text:p text:style-name="P1"><text:span text:style-name="T5">BAH de Verde: esperan que salga gente para seguir organizando. Como grupo apoyan pero no tienen a nadie para relevo de la comisión. Les preocupa que Tabacalera esté reservada entera para el BAH. Proponen, y se consensúa, lanzar un mail para relevo de la comisión y si en 48 horas no hay nueva comisión se cancela la fiesta.</text:span></text:p>
      <text:p text:style-name="P1"><text:span text:style-name="T5">CaraBAH: opinan que se debe continuar con la fiesta y tienen gente suficiente para cubrir todos los turnos.</text:span></text:p>
      <text:p text:style-name="P1"><text:span text:style-name="T5">?Elipa: tienen un par de personas posibles para seguir con la Comisión de Fiestas. Además tienen gente para turnos.</text:span></text:p>
      <text:p text:style-name="P1"><text:span text:style-name="T5">Elipa: fuerzas moderadas. Talleres y turnos OK. Se plantean si hacer la fiesta del día entero o concentrarla en media jornada. Agradecen todo el trabajo que ha hecho la Comisión de Fiestas.</text:span></text:p>
      <text:p text:style-name="P1"><text:span text:style-name="T5">GG: talleres y turnos sí, pero sin capacidad para organizar.</text:span></text:p>
      <text:p text:style-name="P1"><text:span text:style-name="T5">Tirso: Agradecimiento y disculpas a la Comisión de Fiestas; comprenden la decisión pero no las formas del mail. Recuerdan que las cosas en el BAH van despacio. Tienen una persona dispuesta a continuar con la comisión. Verían muy positivo que la nueva comisión pueda trabajar mano a mano con al menos una persona de la anterior comisión.</text:span></text:p>
      <text:p text:style-name="P1"><text:span text:style-name="T5">Estrecho: están disgustadas, tienen mucha implicación en las comisiones. Está el esqueleto y creen que tiene que hacerse la fiesta. Tienen gente para cubrir los turnos y no han hablado de nadie para la nueva comisión.</text:span></text:p>
      <text:p text:style-name="P1"><text:span text:style-name="T5">Prospe: poca fuerza por las fechas; medio grupo está fuera.</text:span></text:p>
      <text:p text:style-name="P1"/>
      <text:p text:style-name="P1"><text:span text:style-name="T5">Viendo las fuerzas que hay se plantea hacer una fiesta más corta y pedirle a la antigua Comisión de Fiestas una última oportunidad para que sigan adelante. La coope se compromete a tener en 48 horas toda la información, personas disponibles para sumarse a la comisión y re-arrancar. El mail lo escribirá Elena Estrecho. Habrá de hacerse una ronda en los grupos en esas 48 horas para conseguir a más gente que se una a la CF. Los grupos mandarán mail interno para el propósito anterior y comunicarán a Yohjana los medios disponibles.</text:span></text:p>
      <text:p text:style-name="P1"/>
      <text:p text:style-name="P1"/>
      <text:p text:style-name="P1"/>
      <text:p text:style-name="P1"/>
      <text:p text:style-name="P1"><text:span text:style-name="T4">Necesidades:</text:span></text:p>
      <text:p text:style-name="P1"><text:span text:style-name="T5">- Equipo de sonido. Nos informa Olmo durante la asamblea que nos dejan un equipo de 2000w y nos alquilan 2 subbuffer por 70€.</text:span></text:p>
      <text:p text:style-name="P1"><text:span text:style-name="T5">- Gente que pinche / grupos de música.</text:span></text:p>
      <text:p text:style-name="P1"><text:span text:style-name="T5">- Gente para la Comisión de Fiestas.</text:span></text:p>
      <text:p text:style-name="P1"><text:span text:style-name="T5">- Carné de manipulación de alimentos.</text:span></text:p>
      <text:p text:style-name="P1"><text:span text:style-name="T5">- Cartel. Se encarga Santa Luna.</text:span></text:p>
      <text:p text:style-name="P1"><text:soft-page-break/></text:p>
      <text:p text:style-name="P1"><text:span text:style-name="T4">No se decidió hora tope, pero como se habló de 48 horas y de que el viernes a las 21 era muy tarde, BAH de Luna propone que las 18h del viernes se fije como hora tope.</text:span></text:p>
      <text:p text:style-name="P1"/>
      <text:p text:style-name="P1"><text:span text:style-name="T4">2.2.- INFORME DE LA COMISIÓN ECONÓMICA</text:span></text:p>
      <text:p text:style-name="P1"/>
      <text:p text:style-name="P1"><text:span text:style-name="T5">Las bolsas se han mantenido en 65 en lugar de subir a las 85. Los fondos se han reducido de manera importante y siguiendo la misma tendencia llegaríamos al 0 en 17 meses.</text:span></text:p>
      <text:p text:style-name="P1"/>
      <text:p text:style-name="P1"><text:span text:style-name="T4">2.3.- COCHE</text:span></text:p>
      <text:p text:style-name="P1"/>
      <text:p text:style-name="P1"><text:span text:style-name="T5">El GG informa de que a la furgo se le están haciendo a la semana 500 km en lugar de los 125 km que se hacen haciendo únicamente el reparto, con lo que ello conlleva en desgaste de piezas, ruedas y gasto de gasolina.</text:span></text:p>
      <text:p text:style-name="P1"><text:span text:style-name="T5">Puntualización de Toma Tetuán: no comprar un coche muy malo para no estar en las mismas en pocos meses.</text:span></text:p>
      <text:p text:style-name="P1"><text:span text:style-name="T5">Todos los grupos están de acuerdo, salvo parte de BAH de Verde, en que es necesario un nuevo coche para el GG. Se habla de que no es una cuestión propiamente laboral y del GG, si no de la cooperativa en su conjunto; siempre fue así, declara el GG. El veto de BAH de verde, condicionado a la aparición de algún otro grupo de su opinión (que no es el caso), no sale adelante.</text:span></text:p>
      <text:p text:style-name="P1"><text:span text:style-name="T5">Decidir en un plazo de 48 horas si afrontar el pago con los fondos o con una derrama que acompañe a la próxima bolsa, ya que los fondos se están acercando al mínimo consensuado.</text:span></text:p>
      <text:p text:style-name="P1"/>
      <text:p text:style-name="P3"><text:span text:style-name="T4">3.- ESTADO DE LA HUERTA</text:span></text:p>
      <text:p text:style-name="P3"/>
      <text:p text:style-name="P3"><text:span text:style-name="T4">3.1.- INFORME</text:span></text:p>
      <text:p text:style-name="P4"/>
      <text:p text:style-name="P4"><text:span text:style-name="T5">Viene la papa dentro de poco, habrá para un mes.</text:span></text:p>
      <text:p text:style-name="P4"><text:span text:style-name="T5">La calabaza va a ser bastante abundante.</text:span></text:p>
      <text:p text:style-name="P4"><text:span text:style-name="T5">Este mes ya se empieza a introducir el ajo tierno y el haba.</text:span></text:p>
      <text:p text:style-name="P4"><text:soft-page-break/></text:p>
      <text:p text:style-name="P3"><text:span text:style-name="T4">4.- VALORACIÓN DE BOLSAS:</text:span></text:p>
      <text:p text:style-name="P3"/>
      <text:p text:style-name="P3"><text:span text:style-name="T5">Muy bien, las mejores cestas del año, mucha cantidad, muy rica la borra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4917in" loext:contextual-spacing="false" fo:line-height="100%">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6898in" fo:margin-right="0.5898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draw:frame draw:style-name="Mfr1" draw:name="image03.jpg" text:anchor-type="char" svg:x="-0.4709in" svg:y="-0.4083in" svg:width="6.4898in" svg:height="0.811in" draw:z-index="29"><draw:image xlink:href="Pictures/1000000000000640000004B0AF3262413C68138A.jpg" xlink:type="simple" xlink:show="embed" xlink:actuate="onLoad"/><svg:desc>BAH3.JPG</svg:desc></draw:frame><draw:frame draw:style-name="Mfr2" draw:name="image04.png" text:anchor-type="char" svg:x="6.1957in" svg:y="-0.4083in" svg:width="1.089in" svg:height="0.852in" draw:z-index="19"><draw:image xlink:href="Pictures/10000000000000FE000000C7763BEE3810F641A5.png" xlink:type="simple" xlink:show="embed" xlink:actuate="onLoad"/><svg:desc>BAH.png</svg:desc></draw:frame></text:p>
      </style:header>
      <style:footer>
        <text:p text:style-name="MP2">Página <text:page-number text:select-page="current">10</text:page-number><draw:frame draw:style-name="Mfr1" draw:name="image05.jpg" text:anchor-type="char" svg:x="0.9772in" svg:y="-0.2543in" svg:width="3.802in" svg:height="0.9165in" draw:z-index="9"><draw:image xlink:href="Pictures/1000000000000138000000A130EFBDAC25414D4E.jpg" xlink:type="simple" xlink:show="embed" xlink:actuate="onLoad"/><svg:desc>BAH2.jp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0" meta:paragraph-count="114" meta:word-count="1463" meta:character-count="8260" meta:non-whitespace-character-count="6910"/>
    <meta:generator>LibreOfficeDev/5.1.0.3$Linux_X86_64 LibreOffice_project/</meta:generator>
  </office:meta>
</office:document-meta>
</file>