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inespaciado" style:master-page-name="MP0" style:family="paragraph">
      <style:paragraph-properties fo:break-before="page"/>
      <style:text-properties fo:font-weight="bold" style:font-weight-asian="bold"/>
    </style:style>
    <style:style style:name="T8" style:parent-style-name="Fuentedepárrafopredeter." style:family="text">
      <style:text-properties style:font-name="Wingdings" style:font-name-asian="Wingdings" style:font-name-complex="Wingdings"/>
    </style:style>
    <style:style style:name="T9" style:parent-style-name="Fuentedepárrafopredeter." style:family="text">
      <style:text-properties fo:font-weight="bold" style:font-weight-asian="bold"/>
    </style:style>
    <style:style style:name="T10" style:parent-style-name="Fuentedepárrafopredeter." style:family="text">
      <style:text-properties style:language-asian="es" style:country-asian="ES"/>
    </style:style>
    <style:style style:name="P11" style:parent-style-name="Sinespaciado" style:family="paragraph">
      <style:text-properties fo:font-weight="bold" style:font-weight-asian="bold"/>
    </style:style>
    <style:style style:name="T12" style:parent-style-name="Fuentedepárrafopredeter." style:family="text">
      <style:text-properties fo:background-color="#FFFF00"/>
    </style:style>
    <style:style style:name="T13" style:parent-style-name="Fuentedepárrafopredeter." style:family="text">
      <style:text-properties fo:background-color="#FFFF00"/>
    </style:style>
    <style:style style:name="T14" style:parent-style-name="Fuentedepárrafopredeter." style:family="text">
      <style:text-properties fo:background-color="#FFFF00"/>
    </style:style>
    <style:style style:name="T15" style:parent-style-name="Fuentedepárrafopredeter." style:family="text">
      <style:text-properties fo:background-color="#FFFF00"/>
    </style:style>
    <style:style style:name="T16" style:parent-style-name="Fuentedepárrafopredeter." style:family="text">
      <style:text-properties fo:background-color="#FFFF00"/>
    </style:style>
    <style:style style:name="T17" style:parent-style-name="Fuentedepárrafopredeter." style:family="text">
      <style:text-properties fo:background-color="#FFFF00"/>
    </style:style>
    <style:style style:name="P18" style:parent-style-name="Sinespaciado" style:family="paragraph">
      <style:text-properties fo:font-weight="bold" style:font-weight-asian="bold"/>
    </style:style>
    <style:style style:name="P19" style:parent-style-name="Sinespaciado" style:family="paragraph">
      <style:text-properties fo:font-weight="bold" style:font-weight-asian="bold"/>
    </style:style>
    <style:style style:name="P20" style:parent-style-name="Sinespaciado" style:family="paragraph">
      <style:text-properties fo:font-weight="bold" style:font-weight-asian="bold"/>
    </style:style>
    <style:style style:name="P21" style:parent-style-name="Sinespaciado" style:family="paragraph">
      <style:text-properties fo:font-weight="bold" style:font-weight-asian="bold"/>
    </style:style>
    <style:style style:name="P22" style:parent-style-name="Sinespaciado" style:family="paragraph">
      <style:text-properties fo:font-weight="bold" style:font-weight-asian="bold"/>
    </style:style>
    <style:style style:name="T23" style:parent-style-name="Fuentedepárrafopredeter." style:family="text">
      <style:text-properties style:language-asian="es" style:country-asian="ES"/>
    </style:style>
    <style:style style:name="P24" style:parent-style-name="Sinespaciado" style:family="paragraph">
      <style:text-properties fo:font-weight="bold" style:font-weight-asian="bold"/>
    </style:style>
    <style:style style:name="P25" style:parent-style-name="Sinespaciado" style:family="paragraph">
      <style:text-properties fo:font-weight="bold" style:font-weight-asian="bold"/>
    </style:style>
    <style:style style:name="P26" style:parent-style-name="Sinespaciado" style:family="paragraph">
      <style:text-properties fo:font-weight="bold" style:font-weight-asian="bold"/>
    </style:style>
    <style:style style:name="T27" style:parent-style-name="Fuentedepárrafopredeter." style:family="text">
      <style:text-properties fo:font-size="14pt" style:font-size-asian="14pt"/>
    </style:style>
    <style:style style:name="T28" style:parent-style-name="Fuentedepárrafopredeter." style:family="text">
      <style:text-properties fo:font-weight="bold" style:font-weight-asian="bold"/>
    </style:style>
    <style:style style:name="P29" style:parent-style-name="Sinespaciado" style:family="paragraph">
      <style:text-properties fo:font-weight="bold" style:font-weight-asian="bold"/>
    </style:style>
    <style:style style:name="T30" style:parent-style-name="Fuentedepárrafopredeter." style:family="text">
      <style:text-properties fo:font-weight="bold" style:font-weight-asian="bold"/>
    </style:style>
    <style:style style:name="P31" style:parent-style-name="Sinespaciado" style:family="paragraph">
      <style:text-properties fo:font-weight="bold" style:font-weight-asian="bold"/>
    </style:style>
    <style:style style:name="P32" style:parent-style-name="Normal" style:family="paragraph">
      <style:paragraph-properties fo:margin-bottom="0in">
        <style:tab-stops>
          <style:tab-stop style:type="left" style:position="2.9375in"/>
        </style:tab-stops>
      </style:paragraph-properties>
      <style:text-properties fo:font-weight="bold" style:font-weight-asian="bold"/>
    </style:style>
    <style:style style:name="P33" style:parent-style-name="Normal" style:family="paragraph">
      <style:paragraph-properties fo:margin-bottom="0in">
        <style:tab-stops>
          <style:tab-stop style:type="left" style:position="2.9375in"/>
        </style:tab-stops>
      </style:paragraph-properties>
    </style:style>
    <style:style style:name="T34" style:parent-style-name="Fuentedepárrafopredeter." style:family="text">
      <style:text-properties fo:font-weight="bold" style:font-weight-asian="bold"/>
    </style:style>
    <style:style style:name="P35" style:parent-style-name="Sinespaciado" style:family="paragraph">
      <style:text-properties fo:font-weight="bold" style:font-weight-asian="bold"/>
    </style:style>
    <style:style style:name="P36" style:parent-style-name="Sinespaciado" style:family="paragraph">
      <style:text-properties fo:font-weight="bold" style:font-weight-asian="bold"/>
    </style:style>
    <style:style style:name="P37" style:parent-style-name="Sinespaciado" style:family="paragraph">
      <style:text-properties fo:font-weight="bold" style:font-weight-asian="bold"/>
    </style:style>
    <style:style style:name="P38" style:parent-style-name="Sinespaciado" style:family="paragraph">
      <style:text-properties fo:font-weight="bold" style:font-weight-asian="bold" fo:font-size="16pt" style:font-size-asian="16pt"/>
    </style:style>
    <style:style style:name="P39" style:parent-style-name="Sinespaciado" style:family="paragraph">
      <style:text-properties fo:font-weight="bold" style:font-weight-asian="bold"/>
    </style:style>
    <style:style style:name="P40" style:parent-style-name="Sinespaciado" style:family="paragraph">
      <style:text-properties fo:font-weight="bold" style:font-weight-asian="bold"/>
    </style:style>
    <style:style style:name="P41" style:parent-style-name="Sinespaciado" style:family="paragraph">
      <style:text-properties fo:font-weight="bold" style:font-weight-asian="bold"/>
    </style:style>
    <style:style style:name="P42" style:parent-style-name="Sinespaciado" style:family="paragraph">
      <style:text-properties fo:font-weight="bold" style:font-weight-asian="bold"/>
    </style:style>
    <style:style style:name="P43" style:parent-style-name="Sinespaciado" style:family="paragraph">
      <style:text-properties fo:font-weight="bold" style:font-weight-asian="bold"/>
    </style:style>
    <style:style style:name="P44" style:parent-style-name="Sinespaciado" style:family="paragraph">
      <style:text-properties fo:font-weight="bold" style:font-weight-asian="bold"/>
    </style:style>
    <style:style style:name="P45" style:parent-style-name="Sinespaciado" style:family="paragraph">
      <style:text-properties fo:font-weight="bold" style:font-weight-asian="bold"/>
    </style:style>
    <style:style style:name="P46" style:parent-style-name="Sinespaciado" style:family="paragraph">
      <style:text-properties fo:font-weight="bold" style:font-weight-asian="bold"/>
    </style:style>
    <style:style style:name="P47" style:parent-style-name="Sinespaciado" style:family="paragraph">
      <style:text-properties fo:font-weight="bold" style:font-weight-asian="bold" fo:font-size="16pt" style:font-size-asian="16pt"/>
    </style:style>
    <style:style style:name="P48" style:parent-style-name="Sinespaciado" style:family="paragraph">
      <style:text-properties fo:font-weight="bold" style:font-weight-asian="bold" fo:font-size="16pt" style:font-size-asian="16pt"/>
    </style:style>
    <style:style style:name="P49" style:parent-style-name="Sinespaciado" style:family="paragraph">
      <style:text-properties fo:font-weight="bold" style:font-weight-asian="bold"/>
    </style:style>
    <style:style style:name="P50" style:parent-style-name="Sinespaciado" style:family="paragraph">
      <style:text-properties fo:font-weight="bold" style:font-weight-asian="bold"/>
    </style:style>
    <style:style style:name="P51" style:parent-style-name="Sinespaciado" style:family="paragraph">
      <style:text-properties fo:font-weight="bold" style:font-weight-asian="bold"/>
    </style:style>
    <style:style style:name="T52" style:parent-style-name="Fuentedepárrafopredeter." style:family="text">
      <style:text-properties fo:font-weight="bold" style:font-weight-asian="bold"/>
    </style:style>
    <style:style style:name="T53" style:parent-style-name="Fuentedepárrafopredeter." style:family="text">
      <style:text-properties fo:font-weight="bold" style:font-weight-asian="bold"/>
    </style:style>
    <style:style style:name="P54" style:parent-style-name="Sinespaciado" style:family="paragraph">
      <style:text-properties fo:font-weight="bold" style:font-weight-asian="bold"/>
    </style:style>
    <style:style style:name="P55" style:parent-style-name="Sinespaciado" style:family="paragraph">
      <style:text-properties fo:font-weight="bold" style:font-weight-asian="bold" fo:font-size="16pt" style:font-size-asian="16pt"/>
    </style:style>
    <style:style style:name="P56" style:parent-style-name="Sinespaciado" style:family="paragraph">
      <style:text-properties fo:font-weight="bold" style:font-weight-asian="bold" fo:font-size="16pt" style:font-size-asian="16pt"/>
    </style:style>
    <style:style style:name="P57" style:parent-style-name="Normal" style:family="paragraph">
      <style:paragraph-properties fo:margin-bottom="0in">
        <style:tab-stops>
          <style:tab-stop style:type="left" style:position="2.9375in"/>
        </style:tab-stops>
      </style:paragraph-properties>
      <style:text-properties fo:font-weight="bold" style:font-weight-asian="bold"/>
    </style:style>
    <style:style style:name="P58" style:parent-style-name="Normal" style:family="paragraph">
      <style:paragraph-properties fo:margin-bottom="0in">
        <style:tab-stops>
          <style:tab-stop style:type="left" style:position="2.9375in"/>
        </style:tab-stops>
      </style:paragraph-properties>
      <style:text-properties fo:font-weight="bold" style:font-weight-asian="bold"/>
    </style:style>
    <style:style style:name="P59" style:parent-style-name="Sinespaciado" style:family="paragraph">
      <style:text-properties fo:font-weight="bold" style:font-weight-asian="bold" fo:font-size="16pt" style:font-size-asian="16pt"/>
    </style:style>
    <style:style style:name="P60" style:parent-style-name="Sinespaciado" style:family="paragraph">
      <style:text-properties fo:font-weight="bold" style:font-weight-asian="bold" fo:font-size="16pt" style:font-size-asian="16pt"/>
    </style:style>
    <style:style style:name="P61" style:parent-style-name="Sinespaciado" style:family="paragraph">
      <style:text-properties fo:font-weight="bold" style:font-weight-asian="bold" fo:font-style="italic" style:font-style-asian="italic" fo:font-size="36pt" style:font-size-asian="36pt" style:text-underline-type="single" style:text-underline-style="solid" style:text-underline-width="auto" style:text-underline-mode="continuous"/>
    </style:style>
    <style:style style:name="P62" style:parent-style-name="Sinespaciado" style:family="paragraph">
      <style:text-properties fo:font-style="italic" style:font-style-asian="italic" style:text-underline-type="single" style:text-underline-style="solid" style:text-underline-width="auto" style:text-underline-mode="continuous"/>
    </style:style>
    <style:style style:name="P63" style:parent-style-name="Sinespaciado" style:family="paragraph">
      <style:text-properties fo:font-weight="bold" style:font-weight-asian="bold" fo:font-size="16pt" style:font-size-asian="16pt"/>
    </style:style>
    <style:style style:name="P64" style:parent-style-name="Sinespaciado" style:family="paragraph">
      <style:text-properties fo:font-weight="bold" style:font-weight-asian="bold"/>
    </style:style>
    <style:style style:name="P65" style:parent-style-name="Sinespaciado" style:family="paragraph">
      <style:paragraph-properties fo:text-indent="0.4916in"/>
    </style:style>
    <style:style style:name="T66" style:parent-style-name="Fuentedepárrafopredeter." style:family="text">
      <style:text-properties fo:font-weight="bold" style:font-weight-asian="bold"/>
    </style:style>
    <style:style style:name="T67" style:parent-style-name="Fuentedepárrafopredeter." style:family="text">
      <style:text-properties fo:font-weight="bold" style:font-weight-asian="bold"/>
    </style:style>
    <style:style style:name="T68" style:parent-style-name="Fuentedepárrafopredeter." style:family="text">
      <style:text-properties style:font-name="Wingdings" style:font-name-asian="Wingdings" style:font-name-complex="Wingdings"/>
    </style:style>
    <style:style style:name="P69" style:parent-style-name="Sinespaciado" style:family="paragraph">
      <style:text-properties fo:font-weight="bold" style:font-weight-asian="bold"/>
    </style:style>
    <style:style style:name="P70" style:parent-style-name="Sinespaciado" style:family="paragraph">
      <style:text-properties fo:font-weight="bold" style:font-weight-asian="bold"/>
    </style:style>
    <style:style style:name="P71" style:parent-style-name="Sinespaciado" style:family="paragraph">
      <style:text-properties fo:font-weight="bold" style:font-weight-asian="bold"/>
    </style:style>
    <style:style style:name="P72" style:parent-style-name="Sinespaciado" style:family="paragraph">
      <style:text-properties fo:font-weight="bold" style:font-weight-asian="bold"/>
    </style:style>
    <style:style style:name="P73" style:parent-style-name="Sinespaciado" style:family="paragraph">
      <style:text-properties fo:font-weight="bold" style:font-weight-asian="bold" fo:font-size="16pt" style:font-size-asian="16pt"/>
    </style:style>
    <style:style style:name="P74" style:parent-style-name="Sinespaciado" style:family="paragraph">
      <style:text-properties fo:font-weight="bold" style:font-weight-asian="bold"/>
    </style:style>
    <style:style style:name="P75" style:parent-style-name="Sinespaciado" style:family="paragraph">
      <style:text-properties fo:font-weight="bold" style:font-weight-asian="bold"/>
    </style:style>
    <style:style style:name="P76" style:parent-style-name="Sinespaciado" style:family="paragraph">
      <style:text-properties fo:font-weight="bold" style:font-weight-asian="bold"/>
    </style:style>
    <style:style style:name="P77" style:parent-style-name="Sinespaciado" style:family="paragraph">
      <style:text-properties fo:font-weight="bold" style:font-weight-asian="bold" fo:font-size="16pt" style:font-size-asian="16pt"/>
    </style:style>
    <style:style style:name="P78" style:parent-style-name="Sinespaciado" style:family="paragraph">
      <style:text-properties fo:font-weight="bold" style:font-weight-asian="bold" fo:font-size="20pt" style:font-size-asian="20pt"/>
    </style:style>
    <style:style style:name="T79" style:parent-style-name="Hipervínculo" style:family="text">
      <style:text-properties style:font-name="Arial" style:font-name-complex="Arial" fo:color="#1155CC" fo:font-size="9.5pt" style:font-size-asian="9.5pt" style:font-size-complex="9.5pt" fo:background-color="#FFFFFF"/>
    </style:style>
    <style:style style:name="T80" style:parent-style-name="Fuentedepárrafopredeter." style:family="text">
      <style:text-properties fo:font-weight="bold" style:font-weight-asian="bold"/>
    </style:style>
    <style:style style:name="T81" style:parent-style-name="Fuentedepárrafopredeter." style:family="text">
      <style:text-properties style:font-name="Arial" style:font-name-complex="Arial" fo:font-weight="bold" style:font-weight-asian="bold" style:font-weight-complex="bold" fo:font-size="9.5pt" style:font-size-asian="9.5pt" style:font-size-complex="9.5pt" fo:background-color="#FFFFFF"/>
    </style:style>
    <style:style style:name="P82" style:parent-style-name="Sinespaciado" style:family="paragraph">
      <style:text-properties fo:font-weight="bold" style:font-weight-asian="bold"/>
    </style:style>
    <style:style style:name="P83" style:parent-style-name="Sinespaciado" style:family="paragraph">
      <style:text-properties fo:font-weight="bold" style:font-weight-asian="bold" fo:font-size="16pt" style:font-size-asian="16pt"/>
    </style:style>
    <style:style style:name="P84" style:parent-style-name="Sinespaciado" style:family="paragraph">
      <style:text-properties fo:font-weight="bold" style:font-weight-asian="bold" fo:font-size="16pt" style:font-size-asian="16pt"/>
    </style:style>
    <style:style style:name="P85" style:parent-style-name="Sinespaciado" style:family="paragraph">
      <style:text-properties fo:font-size="12pt" style:font-size-asian="12pt"/>
    </style:style>
    <style:style style:name="P86" style:parent-style-name="Sinespaciado" style:family="paragraph">
      <style:text-properties fo:font-size="12pt" style:font-size-asian="12pt"/>
    </style:style>
    <style:style style:name="P87" style:parent-style-name="Sinespaciado" style:family="paragraph">
      <style:text-properties fo:font-size="12pt" style:font-size-asian="12pt"/>
    </style:style>
    <style:style style:name="P88" style:parent-style-name="Sinespaciado" style:family="paragraph">
      <style:text-properties fo:font-size="12pt" style:font-size-asian="12pt"/>
    </style:style>
    <style:style style:name="P89" style:parent-style-name="Sinespaciado" style:family="paragraph">
      <style:text-properties fo:font-size="12pt" style:font-size-asian="12pt"/>
    </style:style>
    <style:style style:name="P90" style:parent-style-name="Sinespaciado" style:family="paragraph">
      <style:text-properties fo:font-size="12pt" style:font-size-asian="12pt"/>
    </style:style>
    <style:style style:name="P91" style:parent-style-name="Sinespaciado" style:family="paragraph">
      <style:text-properties fo:font-weight="bold" style:font-weight-asian="bold" fo:font-size="12pt" style:font-size-asian="12pt"/>
    </style:style>
    <style:style style:name="P92" style:parent-style-name="Sinespaciado" style:family="paragraph">
      <style:text-properties fo:font-weight="bold" style:font-weight-asian="bold"/>
    </style:style>
    <style:style style:name="P93" style:parent-style-name="Sinespaciado" style:family="paragraph">
      <style:text-properties fo:font-weight="bold" style:font-weight-asian="bold"/>
    </style:style>
    <style:style style:name="P94" style:parent-style-name="Sinespaciado" style:family="paragraph">
      <style:text-properties fo:font-weight="bold" style:font-weight-asian="bold" fo:font-size="16pt" style:font-size-asian="16pt"/>
    </style:style>
    <style:style style:name="P95" style:parent-style-name="Sinespaciado" style:family="paragraph">
      <style:text-properties fo:font-style="italic" style:font-style-asian="italic" style:text-underline-type="single" style:text-underline-style="solid" style:text-underline-width="auto" style:text-underline-mode="continuous"/>
    </style:style>
    <style:style style:name="P96" style:parent-style-name="Sinespaciado" style:list-style-name="LFO26" style:family="paragraph"/>
    <style:style style:name="P97" style:parent-style-name="Sinespaciado" style:list-style-name="LFO26" style:family="paragraph"/>
    <style:style style:name="P98" style:parent-style-name="Sinespaciado" style:list-style-name="LFO26" style:family="paragraph"/>
    <style:style style:name="P99" style:parent-style-name="Sinespaciado" style:family="paragraph">
      <style:text-properties fo:font-weight="bold" style:font-weight-asian="bold"/>
    </style:style>
    <style:style style:name="P100" style:parent-style-name="Sinespaciado" style:family="paragraph">
      <style:text-properties fo:font-style="italic" style:font-style-asian="italic" style:text-underline-type="single" style:text-underline-style="solid" style:text-underline-width="auto" style:text-underline-mode="continuous"/>
    </style:style>
    <style:style style:name="P101" style:parent-style-name="Sinespaciado" style:family="paragraph">
      <style:text-properties fo:font-style="italic" style:font-style-asian="italic" style:text-underline-type="single" style:text-underline-style="solid" style:text-underline-width="auto" style:text-underline-mode="continuous"/>
    </style:style>
    <style:style style:name="P102" style:parent-style-name="Sinespaciado" style:family="paragraph">
      <style:text-properties fo:font-weight="bold" style:font-weight-asian="bold" fo:font-size="16pt" style:font-size-asian="16pt"/>
    </style:style>
    <style:style style:name="P103" style:parent-style-name="Sinespaciado" style:family="paragraph">
      <style:text-properties fo:background-color="#FFFF00"/>
    </style:style>
    <style:style style:name="P104" style:parent-style-name="Sinespaciado" style:family="paragraph">
      <style:text-properties fo:font-weight="bold" style:font-weight-asian="bold"/>
    </style:style>
    <style:style style:name="P105" style:parent-style-name="Sinespaciado" style:family="paragraph">
      <style:text-properties fo:font-weight="bold" style:font-weight-asian="bold" fo:font-size="20pt" style:font-size-asian="20pt"/>
    </style:style>
    <style:style style:name="P106" style:parent-style-name="Sinespaciado" style:family="paragraph">
      <style:text-properties fo:font-weight="bold" style:font-weight-asian="bold" fo:font-size="20pt" style:font-size-asian="20pt"/>
    </style:style>
    <style:style style:name="P107" style:parent-style-name="Sinespaciado" style:family="paragraph">
      <style:text-properties fo:font-weight="bold" style:font-weight-asian="bold" fo:font-size="16pt" style:font-size-asian="16pt"/>
    </style:style>
    <style:style style:name="P108" style:parent-style-name="Sinespaciado" style:family="paragraph">
      <style:text-properties fo:font-weight="bold" style:font-weight-asian="bold" fo:font-size="12pt" style:font-size-asian="12pt"/>
    </style:style>
    <style:style style:name="T109" style:parent-style-name="Fuentedepárrafopredeter." style:family="text">
      <style:text-properties fo:font-weight="bold" style:font-weight-asian="bold" fo:font-size="12pt" style:font-size-asian="12pt"/>
    </style:style>
    <style:style style:name="T110" style:parent-style-name="Fuentedepárrafopredeter." style:family="text">
      <style:text-properties fo:font-size="12pt" style:font-size-asian="12pt"/>
    </style:style>
    <style:style style:name="T111" style:parent-style-name="Fuentedepárrafopredeter." style:family="text">
      <style:text-properties fo:font-size="12pt" style:font-size-asian="12pt"/>
    </style:style>
    <style:style style:name="T112" style:parent-style-name="Fuentedepárrafopredeter." style:family="text">
      <style:text-properties fo:font-size="12pt" style:font-size-asian="12pt"/>
    </style:style>
    <style:style style:name="T113" style:parent-style-name="Fuentedepárrafopredeter." style:family="text">
      <style:text-properties fo:font-size="12pt" style:font-size-asian="12pt"/>
    </style:style>
    <style:style style:name="T114" style:parent-style-name="Fuentedepárrafopredeter." style:family="text">
      <style:text-properties fo:font-size="12pt" style:font-size-asian="12pt"/>
    </style:style>
    <style:style style:name="P115" style:parent-style-name="Sinespaciado" style:family="paragraph">
      <style:text-properties fo:font-weight="bold" style:font-weight-asian="bold" fo:font-size="12pt" style:font-size-asian="12pt"/>
    </style:style>
    <style:style style:name="T116" style:parent-style-name="Fuentedepárrafopredeter." style:family="text">
      <style:text-properties fo:font-weight="bold" style:font-weight-asian="bold" fo:font-size="12pt" style:font-size-asian="12pt"/>
    </style:style>
    <style:style style:name="T117" style:parent-style-name="Fuentedepárrafopredeter." style:family="text">
      <style:text-properties fo:font-weight="bold" style:font-weight-asian="bold" fo:font-size="12pt" style:font-size-asian="12pt"/>
    </style:style>
    <style:style style:name="T118" style:parent-style-name="Fuentedepárrafopredeter." style:family="text">
      <style:text-properties fo:font-weight="bold" style:font-weight-asian="bold" fo:font-size="12pt" style:font-size-asian="12pt"/>
    </style:style>
    <style:style style:name="T119" style:parent-style-name="Fuentedepárrafopredeter." style:family="text">
      <style:text-properties fo:font-weight="bold" style:font-weight-asian="bold" fo:font-size="12pt" style:font-size-asian="12pt"/>
    </style:style>
    <style:style style:name="T120" style:parent-style-name="Fuentedepárrafopredeter." style:family="text">
      <style:text-properties fo:font-size="12pt" style:font-size-asian="12pt"/>
    </style:style>
    <style:style style:name="T121" style:parent-style-name="Fuentedepárrafopredeter." style:family="text">
      <style:text-properties fo:font-size="12pt" style:font-size-asian="12pt"/>
    </style:style>
    <style:style style:name="T122" style:parent-style-name="Fuentedepárrafopredeter." style:family="text">
      <style:text-properties fo:font-size="12pt" style:font-size-asian="12pt"/>
    </style:style>
    <style:style style:name="T123" style:parent-style-name="Fuentedepárrafopredeter." style:family="text">
      <style:text-properties fo:font-size="12pt" style:font-size-asian="12pt"/>
    </style:style>
    <style:style style:name="T124" style:parent-style-name="Fuentedepárrafopredeter." style:family="text">
      <style:text-properties fo:font-size="12pt" style:font-size-asian="12pt"/>
    </style:style>
    <style:style style:name="T125" style:parent-style-name="Fuentedepárrafopredeter." style:family="text">
      <style:text-properties fo:font-size="12pt" style:font-size-asian="12pt"/>
    </style:style>
    <style:style style:name="T126" style:parent-style-name="Fuentedepárrafopredeter." style:family="text">
      <style:text-properties fo:font-size="12pt" style:font-size-asian="12pt"/>
    </style:style>
    <style:style style:name="T127" style:parent-style-name="Fuentedepárrafopredeter." style:family="text">
      <style:text-properties fo:font-size="12pt" style:font-size-asian="12pt"/>
    </style:style>
    <style:style style:name="T128" style:parent-style-name="Fuentedepárrafopredeter." style:family="text">
      <style:text-properties fo:font-size="12pt" style:font-size-asian="12pt"/>
    </style:style>
    <style:style style:name="P129" style:parent-style-name="Sinespaciado" style:family="paragraph">
      <style:text-properties fo:font-weight="bold" style:font-weight-asian="bold" fo:font-size="12pt" style:font-size-asian="12pt"/>
    </style:style>
    <style:style style:name="P130" style:parent-style-name="Sinespaciado" style:family="paragraph">
      <style:text-properties fo:font-weight="bold" style:font-weight-asian="bold" fo:font-size="12pt" style:font-size-asian="12pt"/>
    </style:style>
    <style:style style:name="T131" style:parent-style-name="Fuentedepárrafopredeter." style:family="text">
      <style:text-properties fo:font-weight="bold" style:font-weight-asian="bold" fo:font-size="12pt" style:font-size-asian="12pt"/>
    </style:style>
    <style:style style:name="T132" style:parent-style-name="Fuentedepárrafopredeter." style:family="text">
      <style:text-properties fo:font-weight="bold" style:font-weight-asian="bold" fo:font-size="12pt" style:font-size-asian="12pt"/>
    </style:style>
    <style:style style:name="T133" style:parent-style-name="Fuentedepárrafopredeter." style:family="text">
      <style:text-properties fo:font-weight="bold" style:font-weight-asian="bold" fo:font-size="12pt" style:font-size-asian="12pt"/>
    </style:style>
    <style:style style:name="T134" style:parent-style-name="Fuentedepárrafopredeter." style:family="text">
      <style:text-properties fo:font-weight="bold" style:font-weight-asian="bold" fo:font-size="12pt" style:font-size-asian="12pt"/>
    </style:style>
    <style:style style:name="T135" style:parent-style-name="Fuentedepárrafopredeter." style:family="text">
      <style:text-properties fo:font-size="12pt" style:font-size-asian="12pt"/>
    </style:style>
    <style:style style:name="T136" style:parent-style-name="Fuentedepárrafopredeter." style:family="text">
      <style:text-properties fo:font-size="12pt" style:font-size-asian="12pt"/>
    </style:style>
    <style:style style:name="P137" style:parent-style-name="Sinespaciado" style:family="paragraph">
      <style:text-properties fo:font-size="12pt" style:font-size-asian="12pt"/>
    </style:style>
    <style:style style:name="P138" style:parent-style-name="Sinespaciado" style:family="paragraph">
      <style:text-properties fo:font-size="12pt" style:font-size-asian="12pt"/>
    </style:style>
    <style:style style:name="P139" style:parent-style-name="Sinespaciado" style:family="paragraph">
      <style:text-properties fo:font-size="12pt" style:font-size-asian="12pt"/>
    </style:style>
    <style:style style:name="P140" style:parent-style-name="Sinespaciado" style:family="paragraph">
      <style:text-properties fo:font-size="12pt" style:font-size-asian="12pt"/>
    </style:style>
    <style:style style:name="P141" style:parent-style-name="Sinespaciado" style:family="paragraph">
      <style:text-properties fo:font-weight="bold" style:font-weight-asian="bold" fo:font-size="12pt" style:font-size-asian="12pt"/>
    </style:style>
    <style:style style:name="T142" style:parent-style-name="Fuentedepárrafopredeter." style:family="text">
      <style:text-properties fo:font-weight="bold" style:font-weight-asian="bold" fo:font-size="12pt" style:font-size-asian="12pt"/>
    </style:style>
    <style:style style:name="T143" style:parent-style-name="Fuentedepárrafopredeter." style:family="text">
      <style:text-properties fo:font-weight="bold" style:font-weight-asian="bold" fo:font-size="12pt" style:font-size-asian="12pt"/>
    </style:style>
    <style:style style:name="T144" style:parent-style-name="Fuentedepárrafopredeter." style:family="text">
      <style:text-properties fo:font-weight="bold" style:font-weight-asian="bold" fo:font-size="12pt" style:font-size-asian="12pt"/>
    </style:style>
    <style:style style:name="T145" style:parent-style-name="Fuentedepárrafopredeter." style:family="text">
      <style:text-properties fo:font-weight="bold" style:font-weight-asian="bold" fo:font-size="12pt" style:font-size-asian="12pt"/>
    </style:style>
    <style:style style:name="T146" style:parent-style-name="Fuentedepárrafopredeter." style:family="text">
      <style:text-properties fo:font-size="12pt" style:font-size-asian="12pt"/>
    </style:style>
    <style:style style:name="T147" style:parent-style-name="Fuentedepárrafopredeter." style:family="text">
      <style:text-properties fo:font-size="12pt" style:font-size-asian="12pt"/>
    </style:style>
    <style:style style:name="T148" style:parent-style-name="Fuentedepárrafopredeter." style:family="text">
      <style:text-properties fo:font-size="12pt" style:font-size-asian="12pt"/>
    </style:style>
    <style:style style:name="T149" style:parent-style-name="Fuentedepárrafopredeter." style:family="text">
      <style:text-properties fo:font-size="12pt" style:font-size-asian="12pt"/>
    </style:style>
    <style:style style:name="T150" style:parent-style-name="Fuentedepárrafopredeter." style:family="text">
      <style:text-properties fo:font-size="12pt" style:font-size-asian="12pt"/>
    </style:style>
    <style:style style:name="T151" style:parent-style-name="Fuentedepárrafopredeter." style:family="text">
      <style:text-properties fo:font-size="12pt" style:font-size-asian="12pt"/>
    </style:style>
    <style:style style:name="P152" style:parent-style-name="Sinespaciado" style:family="paragraph">
      <style:text-properties fo:font-size="12pt" style:font-size-asian="12pt"/>
    </style:style>
    <style:style style:name="P153" style:parent-style-name="Sinespaciado" style:family="paragraph">
      <style:text-properties fo:font-weight="bold" style:font-weight-asian="bold" fo:font-size="12pt" style:font-size-asian="12pt"/>
    </style:style>
    <style:style style:name="T154" style:parent-style-name="Fuentedepárrafopredeter." style:family="text">
      <style:text-properties fo:font-weight="bold" style:font-weight-asian="bold" fo:font-size="12pt" style:font-size-asian="12pt"/>
    </style:style>
    <style:style style:name="T155" style:parent-style-name="Fuentedepárrafopredeter." style:family="text">
      <style:text-properties fo:font-weight="bold" style:font-weight-asian="bold" fo:font-size="12pt" style:font-size-asian="12pt"/>
    </style:style>
    <style:style style:name="T156" style:parent-style-name="Fuentedepárrafopredeter." style:family="text">
      <style:text-properties fo:font-size="12pt" style:font-size-asian="12pt"/>
    </style:style>
    <style:style style:name="T157" style:parent-style-name="Fuentedepárrafopredeter." style:family="text">
      <style:text-properties fo:font-size="12pt" style:font-size-asian="12pt"/>
    </style:style>
    <style:style style:name="P158" style:parent-style-name="Sinespaciado" style:family="paragraph">
      <style:text-properties fo:font-weight="bold" style:font-weight-asian="bold" fo:font-size="12pt" style:font-size-asian="12pt"/>
    </style:style>
    <style:style style:name="T159" style:parent-style-name="Fuentedepárrafopredeter." style:family="text">
      <style:text-properties fo:font-weight="bold" style:font-weight-asian="bold" fo:font-size="12pt" style:font-size-asian="12pt"/>
    </style:style>
    <style:style style:name="T160" style:parent-style-name="Fuentedepárrafopredeter." style:family="text">
      <style:text-properties fo:font-weight="bold" style:font-weight-asian="bold" fo:font-size="12pt" style:font-size-asian="12pt"/>
    </style:style>
    <style:style style:name="T161" style:parent-style-name="Fuentedepárrafopredeter." style:family="text">
      <style:text-properties fo:font-size="12pt" style:font-size-asian="12pt"/>
    </style:style>
    <style:style style:name="T162" style:parent-style-name="Fuentedepárrafopredeter." style:family="text">
      <style:text-properties fo:font-size="12pt" style:font-size-asian="12pt"/>
    </style:style>
    <style:style style:name="T163" style:parent-style-name="Fuentedepárrafopredeter." style:family="text">
      <style:text-properties fo:font-size="12pt" style:font-size-asian="12pt"/>
    </style:style>
    <style:style style:name="P164" style:parent-style-name="Sinespaciado" style:family="paragraph">
      <style:text-properties fo:font-weight="bold" style:font-weight-asian="bold" fo:font-size="12pt" style:font-size-asian="12pt"/>
    </style:style>
    <style:style style:name="T165" style:parent-style-name="Fuentedepárrafopredeter." style:family="text">
      <style:text-properties fo:font-weight="bold" style:font-weight-asian="bold" fo:font-size="12pt" style:font-size-asian="12pt"/>
    </style:style>
    <style:style style:name="T166" style:parent-style-name="Fuentedepárrafopredeter." style:family="text">
      <style:text-properties fo:font-size="12pt" style:font-size-asian="12pt"/>
    </style:style>
    <style:style style:name="T167" style:parent-style-name="Fuentedepárrafopredeter." style:family="text">
      <style:text-properties fo:font-size="12pt" style:font-size-asian="12pt"/>
    </style:style>
    <style:style style:name="T168" style:parent-style-name="Fuentedepárrafopredeter." style:family="text">
      <style:text-properties fo:font-size="12pt" style:font-size-asian="12pt"/>
    </style:style>
    <style:style style:name="T169" style:parent-style-name="Fuentedepárrafopredeter." style:family="text">
      <style:text-properties fo:font-size="12pt" style:font-size-asian="12pt"/>
    </style:style>
    <style:style style:name="P170" style:parent-style-name="Sinespaciado" style:family="paragraph">
      <style:text-properties fo:font-weight="bold" style:font-weight-asian="bold" fo:font-size="12pt" style:font-size-asian="12pt"/>
    </style:style>
    <style:style style:name="T171" style:parent-style-name="Fuentedepárrafopredeter." style:family="text">
      <style:text-properties fo:font-weight="bold" style:font-weight-asian="bold" fo:font-size="12pt" style:font-size-asian="12pt"/>
    </style:style>
    <style:style style:name="T172" style:parent-style-name="Fuentedepárrafopredeter." style:family="text">
      <style:text-properties fo:font-weight="bold" style:font-weight-asian="bold" fo:font-size="12pt" style:font-size-asian="12pt"/>
    </style:style>
    <style:style style:name="T173" style:parent-style-name="Fuentedepárrafopredeter." style:family="text">
      <style:text-properties fo:font-size="12pt" style:font-size-asian="12pt"/>
    </style:style>
    <style:style style:name="T174" style:parent-style-name="Fuentedepárrafopredeter." style:family="text">
      <style:text-properties fo:font-size="12pt" style:font-size-asian="12pt"/>
    </style:style>
    <style:style style:name="T175" style:parent-style-name="Fuentedepárrafopredeter." style:family="text">
      <style:text-properties fo:font-size="12pt" style:font-size-asian="12pt"/>
    </style:style>
    <style:style style:name="T176" style:parent-style-name="Fuentedepárrafopredeter." style:family="text">
      <style:text-properties fo:font-size="12pt" style:font-size-asian="12pt"/>
    </style:style>
    <style:style style:name="T177" style:parent-style-name="Fuentedepárrafopredeter." style:family="text">
      <style:text-properties fo:font-size="12pt" style:font-size-asian="12pt"/>
    </style:style>
    <style:style style:name="T178" style:parent-style-name="Fuentedepárrafopredeter." style:family="text">
      <style:text-properties fo:font-size="12pt" style:font-size-asian="12pt"/>
    </style:style>
    <style:style style:name="T179" style:parent-style-name="Fuentedepárrafopredeter." style:family="text">
      <style:text-properties fo:font-size="12pt" style:font-size-asian="12pt"/>
    </style:style>
    <style:style style:name="T180" style:parent-style-name="Fuentedepárrafopredeter." style:family="text">
      <style:text-properties fo:font-size="12pt" style:font-size-asian="12pt"/>
    </style:style>
    <style:style style:name="T181" style:parent-style-name="Fuentedepárrafopredeter." style:family="text">
      <style:text-properties fo:font-size="12pt" style:font-size-asian="12pt"/>
    </style:style>
    <style:style style:name="T182" style:parent-style-name="Fuentedepárrafopredeter." style:family="text">
      <style:text-properties fo:font-size="12pt" style:font-size-asian="12pt"/>
    </style:style>
    <style:style style:name="P183" style:parent-style-name="Sinespaciado" style:family="paragraph">
      <style:text-properties fo:font-weight="bold" style:font-weight-asian="bold" fo:font-size="12pt" style:font-size-asian="12pt"/>
    </style:style>
    <style:style style:name="T184" style:parent-style-name="Fuentedepárrafopredeter." style:family="text">
      <style:text-properties fo:font-weight="bold" style:font-weight-asian="bold" fo:font-size="12pt" style:font-size-asian="12pt"/>
    </style:style>
    <style:style style:name="T185" style:parent-style-name="Fuentedepárrafopredeter." style:family="text">
      <style:text-properties fo:font-size="12pt" style:font-size-asian="12pt"/>
    </style:style>
    <style:style style:name="P186" style:parent-style-name="Sinespaciado" style:family="paragraph">
      <style:text-properties fo:font-weight="bold" style:font-weight-asian="bold" fo:font-size="12pt" style:font-size-asian="12pt"/>
    </style:style>
    <style:style style:name="P187" style:parent-style-name="Sinespaciado" style:family="paragraph">
      <style:text-properties fo:font-weight="bold" style:font-weight-asian="bold" fo:font-size="12pt" style:font-size-asian="12pt"/>
    </style:style>
    <style:style style:name="P188" style:parent-style-name="Sinespaciado" style:family="paragraph">
      <style:text-properties fo:font-weight="bold" style:font-weight-asian="bold" fo:font-size="16pt" style:font-size-asian="16pt"/>
    </style:style>
    <style:style style:name="P189" style:parent-style-name="Sinespaciado" style:family="paragraph">
      <style:text-properties fo:font-style="italic" style:font-style-asian="italic" style:text-underline-type="single" style:text-underline-style="solid" style:text-underline-width="auto" style:text-underline-mode="continuous"/>
    </style:style>
    <style:style style:name="P190" style:parent-style-name="Sinespaciado" style:family="paragraph">
      <style:text-properties fo:font-weight="bold" style:font-weight-asian="bold"/>
    </style:style>
    <style:style style:name="P191" style:parent-style-name="Sinespaciado" style:family="paragraph">
      <style:text-properties fo:font-weight="bold" style:font-weight-asian="bold"/>
    </style:style>
    <style:style style:name="P192" style:parent-style-name="Sinespaciado" style:family="paragraph">
      <style:text-properties fo:font-weight="bold" style:font-weight-asian="bold" fo:font-size="20pt" style:font-size-asian="20pt"/>
    </style:style>
    <style:style style:name="P193" style:parent-style-name="Sinespaciado" style:family="paragraph">
      <style:text-properties fo:font-weight="bold" style:font-weight-asian="bold" fo:font-size="16pt" style:font-size-asian="16pt"/>
    </style:style>
    <style:style style:name="P194" style:parent-style-name="Sinespaciado" style:family="paragraph">
      <style:text-properties fo:font-weight="bold" style:font-weight-asian="bold" fo:font-size="16pt" style:font-size-asian="16pt"/>
    </style:style>
    <style:style style:name="P195" style:parent-style-name="Sinespaciado" style:family="paragraph">
      <style:text-properties fo:font-weight="bold" style:font-weight-asian="bold"/>
    </style:style>
    <style:style style:name="P196" style:parent-style-name="Sinespaciado" style:family="paragraph">
      <style:text-properties fo:font-weight="bold" style:font-weight-asian="bold" fo:font-size="16pt" style:font-size-asian="16pt"/>
    </style:style>
    <style:style style:name="P197" style:parent-style-name="Sinespaciado" style:family="paragraph">
      <style:text-properties fo:font-weight="bold" style:font-weight-asian="bold" fo:font-size="18pt" style:font-size-asian="18pt"/>
    </style:style>
    <style:style style:name="P198" style:parent-style-name="Sinespaciado" style:family="paragraph">
      <style:text-properties fo:font-weight="bold" style:font-weight-asian="bold" fo:font-size="18pt" style:font-size-asian="18pt"/>
    </style:style>
    <style:style style:name="P199" style:parent-style-name="Sinespaciado" style:family="paragraph">
      <style:text-properties fo:font-weight="bold" style:font-weight-asian="bold" fo:font-size="16pt" style:font-size-asian="16pt"/>
    </style:style>
    <style:style style:name="P200" style:parent-style-name="Sinespaciado" style:family="paragraph">
      <style:text-properties fo:font-weight="bold" style:font-weight-asian="bold" fo:font-size="18pt" style:font-size-asian="18pt"/>
    </style:style>
    <style:style style:name="P201" style:parent-style-name="Normal" style:family="paragraph">
      <style:paragraph-properties fo:margin-bottom="0in">
        <style:tab-stops>
          <style:tab-stop style:type="left" style:position="2.9375in"/>
        </style:tab-stops>
      </style:paragraph-properties>
    </style:style>
    <style:style style:name="P202" style:parent-style-name="Normal" style:family="paragraph">
      <style:paragraph-properties fo:margin-bottom="0in">
        <style:tab-stops>
          <style:tab-stop style:type="left" style:position="2.9375in"/>
        </style:tab-stops>
      </style:paragraph-properties>
    </style:style>
    <style:style style:name="P203" style:parent-style-name="Normal" style:family="paragraph">
      <style:paragraph-properties fo:margin-bottom="0in">
        <style:tab-stops>
          <style:tab-stop style:type="left" style:position="2.9375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204" style:parent-style-name="Normal" style:family="paragraph">
      <style:paragraph-properties fo:margin-bottom="0in">
        <style:tab-stops>
          <style:tab-stop style:type="left" style:position="2.9375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205" style:parent-style-name="Normal" style:family="paragraph">
      <style:paragraph-properties fo:margin-bottom="0in">
        <style:tab-stops>
          <style:tab-stop style:type="left" style:position="2.9375in"/>
        </style:tab-stops>
      </style:paragraph-properties>
      <style:text-properties fo:font-weight="bold" style:font-weight-asian="bold" fo:font-size="20pt" style:font-size-asian="20pt"/>
    </style:style>
    <style:style style:name="P206" style:parent-style-name="Normal" style:family="paragraph">
      <style:paragraph-properties fo:margin-bottom="0in">
        <style:tab-stops>
          <style:tab-stop style:type="left" style:position="2.9375in"/>
        </style:tab-stops>
      </style:paragraph-properties>
      <style:text-properties fo:font-weight="bold" style:font-weight-asian="bold" fo:font-size="16pt" style:font-size-asian="16pt"/>
    </style:style>
    <style:style style:name="P207" style:parent-style-name="Normal" style:family="paragraph">
      <style:paragraph-properties fo:margin-bottom="0in">
        <style:tab-stops>
          <style:tab-stop style:type="left" style:position="2.9375in"/>
        </style:tab-stops>
      </style:paragraph-properties>
    </style:style>
    <style:style style:name="P208" style:parent-style-name="Normal" style:family="paragraph">
      <style:paragraph-properties fo:margin-bottom="0in">
        <style:tab-stops>
          <style:tab-stop style:type="left" style:position="2.9375in"/>
        </style:tab-stops>
      </style:paragraph-properties>
    </style:style>
    <style:style style:name="P209" style:parent-style-name="Normal" style:family="paragraph">
      <style:paragraph-properties fo:margin-bottom="0in">
        <style:tab-stops>
          <style:tab-stop style:type="left" style:position="2.9375in"/>
        </style:tab-stops>
      </style:paragraph-properties>
    </style:style>
    <style:style style:name="P210" style:parent-style-name="Normal" style:family="paragraph">
      <style:paragraph-properties fo:margin-bottom="0in">
        <style:tab-stops>
          <style:tab-stop style:type="left" style:position="2.9375in"/>
        </style:tab-stops>
      </style:paragraph-properties>
    </style:style>
    <style:style style:name="P211" style:parent-style-name="Normal" style:family="paragraph">
      <style:paragraph-properties fo:margin-bottom="0in">
        <style:tab-stops>
          <style:tab-stop style:type="left" style:position="2.9375in"/>
        </style:tab-stops>
      </style:paragraph-properties>
    </style:style>
    <style:style style:name="P212" style:parent-style-name="Normal" style:family="paragraph">
      <style:paragraph-properties fo:margin-bottom="0in">
        <style:tab-stops>
          <style:tab-stop style:type="left" style:position="2.9375in"/>
        </style:tab-stops>
      </style:paragraph-properties>
    </style:style>
    <style:style style:name="P213" style:parent-style-name="Normal" style:family="paragraph">
      <style:paragraph-properties fo:margin-bottom="0in">
        <style:tab-stops>
          <style:tab-stop style:type="left" style:position="2.9375in"/>
        </style:tab-stops>
      </style:paragraph-properties>
    </style:style>
    <style:style style:name="P214" style:parent-style-name="Normal" style:family="paragraph">
      <style:paragraph-properties fo:margin-bottom="0in">
        <style:tab-stops>
          <style:tab-stop style:type="left" style:position="2.9375in"/>
        </style:tab-stops>
      </style:paragraph-properties>
    </style:style>
    <style:style style:name="P215" style:parent-style-name="Normal" style:family="paragraph">
      <style:paragraph-properties fo:margin-bottom="0in">
        <style:tab-stops>
          <style:tab-stop style:type="left" style:position="2.9375in"/>
        </style:tab-stops>
      </style:paragraph-properties>
    </style:style>
    <style:style style:name="P216" style:parent-style-name="Normal" style:family="paragraph">
      <style:paragraph-properties fo:margin-bottom="0in">
        <style:tab-stops>
          <style:tab-stop style:type="left" style:position="2.9375in"/>
        </style:tab-stops>
      </style:paragraph-properties>
    </style:style>
    <style:style style:name="P217" style:parent-style-name="Normal" style:family="paragraph">
      <style:paragraph-properties fo:margin-bottom="0in">
        <style:tab-stops>
          <style:tab-stop style:type="left" style:position="2.9375in"/>
        </style:tab-stops>
      </style:paragraph-properties>
    </style:style>
    <style:style style:name="P218" style:parent-style-name="Normal" style:family="paragraph">
      <style:paragraph-properties fo:margin-bottom="0in">
        <style:tab-stops>
          <style:tab-stop style:type="left" style:position="2.9375in"/>
        </style:tab-stops>
      </style:paragraph-properties>
    </style:style>
    <style:style style:name="P219" style:parent-style-name="Normal" style:family="paragraph">
      <style:paragraph-properties fo:margin-bottom="0in">
        <style:tab-stops>
          <style:tab-stop style:type="left" style:position="2.9375in"/>
        </style:tab-stops>
      </style:paragraph-properties>
    </style:style>
    <style:style style:name="P220" style:parent-style-name="Normal" style:family="paragraph">
      <style:paragraph-properties fo:margin-bottom="0in">
        <style:tab-stops>
          <style:tab-stop style:type="left" style:position="2.9375in"/>
        </style:tab-stops>
      </style:paragraph-properties>
    </style:style>
    <style:style style:name="P221" style:parent-style-name="Normal" style:family="paragraph">
      <style:paragraph-properties fo:margin-bottom="0in">
        <style:tab-stops>
          <style:tab-stop style:type="left" style:position="2.9375in"/>
        </style:tab-stops>
      </style:paragraph-properties>
      <style:text-properties fo:font-weight="bold" style:font-weight-asian="bold"/>
    </style:style>
    <style:style style:name="P222" style:parent-style-name="Normal" style:family="paragraph">
      <style:paragraph-properties fo:margin-bottom="0in">
        <style:tab-stops>
          <style:tab-stop style:type="left" style:position="2.9375in"/>
        </style:tab-stops>
      </style:paragraph-properties>
    </style:style>
    <style:style style:name="P223" style:parent-style-name="Normal" style:family="paragraph">
      <style:paragraph-properties fo:margin-bottom="0in">
        <style:tab-stops>
          <style:tab-stop style:type="left" style:position="2.9375in"/>
        </style:tab-stops>
      </style:paragraph-properties>
    </style:style>
    <style:style style:name="P224" style:parent-style-name="Normal" style:family="paragraph">
      <style:paragraph-properties fo:margin-bottom="0in">
        <style:tab-stops>
          <style:tab-stop style:type="left" style:position="2.9375in"/>
        </style:tab-stops>
      </style:paragraph-properties>
    </style:style>
    <style:style style:name="P225" style:parent-style-name="Normal" style:family="paragraph">
      <style:paragraph-properties fo:margin-bottom="0in">
        <style:tab-stops>
          <style:tab-stop style:type="left" style:position="2.9375in"/>
        </style:tab-stops>
      </style:paragraph-properties>
    </style:style>
    <style:style style:name="P226" style:parent-style-name="Normal" style:family="paragraph">
      <style:paragraph-properties fo:margin-bottom="0in">
        <style:tab-stops>
          <style:tab-stop style:type="left" style:position="2.9375in"/>
        </style:tab-stops>
      </style:paragraph-properties>
    </style:style>
    <style:style style:name="P227" style:parent-style-name="Normal" style:family="paragraph">
      <style:paragraph-properties fo:margin-bottom="0in">
        <style:tab-stops>
          <style:tab-stop style:type="left" style:position="2.9375in"/>
        </style:tab-stops>
      </style:paragraph-properties>
    </style:style>
    <style:style style:name="P228" style:parent-style-name="Normal" style:family="paragraph">
      <style:paragraph-properties fo:margin-bottom="0in">
        <style:tab-stops>
          <style:tab-stop style:type="left" style:position="2.9375in"/>
        </style:tab-stops>
      </style:paragraph-properties>
    </style:style>
    <style:style style:name="P229" style:parent-style-name="Normal" style:family="paragraph">
      <style:paragraph-properties fo:margin-bottom="0in">
        <style:tab-stops>
          <style:tab-stop style:type="left" style:position="2.9375in"/>
        </style:tab-stops>
      </style:paragraph-properties>
    </style:style>
    <style:style style:name="P230" style:parent-style-name="Normal" style:family="paragraph">
      <style:paragraph-properties fo:margin-bottom="0in">
        <style:tab-stops>
          <style:tab-stop style:type="left" style:position="2.9375in"/>
        </style:tab-stops>
      </style:paragraph-properties>
    </style:style>
    <style:style style:name="P231" style:parent-style-name="Normal" style:family="paragraph">
      <style:paragraph-properties fo:margin-bottom="0in">
        <style:tab-stops>
          <style:tab-stop style:type="left" style:position="1.8437in"/>
        </style:tab-stops>
      </style:paragraph-properties>
    </style:style>
    <style:style style:name="P232" style:parent-style-name="Normal" style:family="paragraph">
      <style:paragraph-properties fo:margin-bottom="0in">
        <style:tab-stops>
          <style:tab-stop style:type="left" style:position="1.8437in"/>
        </style:tab-stops>
      </style:paragraph-properties>
    </style:style>
    <style:style style:name="P233" style:parent-style-name="Normal" style:family="paragraph">
      <style:paragraph-properties fo:margin-bottom="0in">
        <style:tab-stops>
          <style:tab-stop style:type="left" style:position="1.8437in"/>
        </style:tab-stops>
      </style:paragraph-properties>
    </style:style>
    <style:style style:name="P234" style:parent-style-name="Normal" style:family="paragraph">
      <style:paragraph-properties fo:margin-bottom="0in">
        <style:tab-stops>
          <style:tab-stop style:type="left" style:position="1.8437in"/>
        </style:tab-stops>
      </style:paragraph-properties>
    </style:style>
    <style:style style:name="P235" style:parent-style-name="Normal" style:family="paragraph">
      <style:paragraph-properties fo:margin-bottom="0in">
        <style:tab-stops>
          <style:tab-stop style:type="left" style:position="1.8437in"/>
        </style:tab-stops>
      </style:paragraph-properties>
    </style:style>
    <style:style style:name="P236" style:parent-style-name="Normal" style:family="paragraph">
      <style:paragraph-properties fo:margin-bottom="0in">
        <style:tab-stops>
          <style:tab-stop style:type="left" style:position="2.9375in"/>
        </style:tab-stops>
      </style:paragraph-properties>
      <style:text-properties fo:font-weight="bold" style:font-weight-asian="bold" fo:font-size="20pt" style:font-size-asian="20pt"/>
    </style:style>
    <style:style style:name="P237" style:parent-style-name="Sinespaciado" style:family="paragraph">
      <style:paragraph-properties fo:margin-left="0.4916in" fo:text-indent="-0.4916in">
        <style:tab-stops/>
      </style:paragraph-properties>
    </style:style>
    <style:style style:name="P238" style:parent-style-name="Normal" style:family="paragraph">
      <style:paragraph-properties fo:margin-bottom="0in">
        <style:tab-stops>
          <style:tab-stop style:type="left" style:position="2.9375in"/>
        </style:tab-stops>
      </style:paragraph-properties>
    </style:style>
    <style:style style:name="P239" style:parent-style-name="Normal" style:family="paragraph">
      <style:paragraph-properties fo:margin-bottom="0in">
        <style:tab-stops>
          <style:tab-stop style:type="left" style:position="2.9375in"/>
        </style:tab-stops>
      </style:paragraph-properties>
    </style:style>
    <style:style style:name="P240" style:parent-style-name="Normal" style:family="paragraph">
      <style:paragraph-properties fo:margin-bottom="0in">
        <style:tab-stops>
          <style:tab-stop style:type="left" style:position="2.9375in"/>
        </style:tab-stops>
      </style:paragraph-properties>
    </style:style>
    <style:style style:name="P241" style:parent-style-name="Normal" style:family="paragraph">
      <style:paragraph-properties fo:margin-bottom="0in">
        <style:tab-stops>
          <style:tab-stop style:type="left" style:position="2.9375in"/>
        </style:tab-stops>
      </style:paragraph-properties>
    </style:style>
    <style:style style:name="P242" style:parent-style-name="Normal" style:family="paragraph">
      <style:paragraph-properties fo:margin-bottom="0in">
        <style:tab-stops>
          <style:tab-stop style:type="left" style:position="2.9375in"/>
        </style:tab-stops>
      </style:paragraph-properties>
    </style:style>
    <style:style style:name="P243" style:parent-style-name="Normal" style:family="paragraph">
      <style:paragraph-properties fo:margin-bottom="0in">
        <style:tab-stops>
          <style:tab-stop style:type="left" style:position="2.9375in"/>
        </style:tab-stops>
      </style:paragraph-properties>
    </style:style>
    <style:style style:name="P244" style:parent-style-name="Normal" style:family="paragraph">
      <style:paragraph-properties fo:margin-bottom="0in">
        <style:tab-stops>
          <style:tab-stop style:type="left" style:position="2.9375in"/>
        </style:tab-stops>
      </style:paragraph-properties>
    </style:style>
    <style:style style:name="P245" style:parent-style-name="Normal" style:family="paragraph">
      <style:paragraph-properties fo:margin-bottom="0in">
        <style:tab-stops>
          <style:tab-stop style:type="left" style:position="2.9375in"/>
        </style:tab-stops>
      </style:paragraph-properties>
    </style:style>
    <style:style style:family="graphic" style:name="a4">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ASAMBLEA<text:s/>SEPTIEMBRE</text:p>
      <text:p text:style-name="Sinespaciado">07/09/2016</text:p>
      <text:p text:style-name="Sinespaciado">Inicio: 20 horas</text:p>
      <text:p text:style-name="Sinespaciado">Fin: 22 horas.</text:p>
      <text:p text:style-name="Sinespaciado"/>
      <text:p text:style-name="Sinespaciado">ASISTENTES<text:s/><text:span text:style-name="T8"></text:span><text:s/>Tomatetuan, <text:s/>GG, <text:s/>Carabah, Prospe, BahDeVerde, Tirso, Elipa, Extrecho, Luna</text:p>
      <text:p text:style-name="Sinespaciado"/>
      <text:p text:style-name="Sinespaciado">Moderó:<text:s/>Extrecho</text:p>
      <text:p text:style-name="Sinespaciado">Tomó<text:s/>actas: Elipa</text:p>
      <text:p text:style-name="Sinespaciado"/>
      <text:p text:style-name="Sinespaciado"><text:span text:style-name="T9">Próxima asamblea:</text:span><text:s/>Modera Elipa, toma actas<text:s/>Prospe</text:p>
      <text:p text:style-name="Sinespaciado"/>
      <text:p text:style-name="Sinespaciado"><text:span text:style-name="T10"><draw:custom-shape svg:x="-0.125in" svg:y="0.13681in" svg:width="7.125in" svg:height="1.35972in" draw:z-index="251657216" draw:id="id1" draw:style-name="a4" draw:name="Rectangle 13" text:anchor-type="paragraph"><svg:title/><svg:desc/><draw:enhanced-geometry draw:type="non-primitive" svg:viewBox="0 0 21600 21600" draw:enhanced-path="M 0 0 L 21600 0 21600 21600 0 21600 Z N"/></draw:custom-shape></text:span></text:p>
      <text:p text:style-name="P11">Acuerdos:</text:p>
      <text:p text:style-name="Sinespaciado"><text:span text:style-name="T12">- S</text:span><text:span text:style-name="T13">e acepta la publicación en el blog</text:span><text:span text:style-name="T14"><text:s/>de Madrid Agroecológico</text:span><text:span text:style-name="T15">. Se pide que comprobemos los puntos de reparto y que si alguien quiere aportar algo mas en el blog, lo haga</text:span><text:span text:style-name="T16"><text:s/>sin ningún problema</text:span><text:span text:style-name="T17">.</text:span></text:p>
      <text:p text:style-name="Sinespaciado">- Se acuerda crear la cuenta entre varias personas. Las personas dispuestas, tendrán que ponerse en contacto con JAVI de Extrecho y GG o con Jorge de Tirso para coordinar el cambio de titularidad de la cuenta.</text:p>
      <text:p text:style-name="Sinespaciado"/>
      <text:p text:style-name="Sinespaciado"/>
      <text:p text:style-name="Sinespaciado"/>
      <text:p text:style-name="P18"/>
      <text:p text:style-name="P19"/>
      <text:p text:style-name="P20"/>
      <text:p text:style-name="P21"/>
      <text:p text:style-name="P22"/>
      <text:p text:style-name="Sinespaciado"><text:span text:style-name="T23"><draw:custom-shape svg:x="-0.125in" svg:y="0.20278in" svg:width="7.375in" svg:height="4.65208in" draw:z-index="251658240" draw:id="id2" draw:style-name="a5" draw:name="Rectangle 14" text:anchor-type="paragraph"><svg:title/><svg:desc/><draw:enhanced-geometry draw:type="non-primitive" svg:viewBox="0 0 21600 21600" draw:enhanced-path="M 0 0 L 21600 0 21600 21600 0 21600 Z N"/></draw:custom-shape></text:span></text:p>
      <text:p text:style-name="P24"/>
      <text:p text:style-name="P25">Tareas:<text:s/></text:p>
      <text:p text:style-name="P26"/>
      <text:p text:style-name="Sinespaciado">- Se pide a todos los grupos que lo actualicen, tanto los DV, como la Ayuda al Reparto, y las Acciones Colectivas (incluso actualizarlo aunque ya haya pasado, para que quede constancia de que grupo ayudó al reparto en Julio o Junio, etc...)</text:p>
      <text:p text:style-name="Sinespaciado"/>
      <text:p text:style-name="Sinespaciado"><text:span text:style-name="T27">-<text:s/></text:span>Sobre el tema del Renault 19, que se trata<text:s/><text:span text:style-name="T28">en el punto 1.5 de BREVES</text:span>, que propuestas o ideas se les ocurren a los grupos para resolver este problema.</text:p>
      <text:p text:style-name="Sinespaciado"/>
      <text:p text:style-name="P29"/>
      <text:p text:style-name="Sinespaciado"><text:span text:style-name="T30">-<text:s/></text:span>El<text:s/>GG necesita un feedback de los grupos sobre el melón para que aprendan si han cosechado a<text:s/>tiempo o tarde o temprano.</text:p>
      <text:p text:style-name="P31"/>
      <text:p text:style-name="Sinespaciado">- Que los grupos propongan temas<text:s/>conflictivos o delicados del BAH, tanto a nivel de grupo como a nivel general, para que la gente que monte el PLENARIO EXPRESS tenga una base para tratar. Que se intenten hacer<text:s/>diagnósticos<text:s/>de los problemas y propuestas. Tratar los cuatro cuadros del documento que envió Yojhana. (Se<text:s/>adjunta en el email)</text:p>
      <text:p text:style-name="P32"/>
      <text:p text:style-name="P33"><text:span text:style-name="T34">-<text:s/></text:span>El GG pide<text:s/>que les ayudemos en el debate sobre el reparto de las lechugas: hacer un reparto triple o doble de lechuga con la calidad buena, o esperar varias semanas y que las lechugas lleguen en peor estado. Aunque en general, todos los representantes de los grupos opinaban que mejor triple y buena calidad a que lleguen en peor estado. Pero si algún grupo no lo ve así, que lo plantee.</text:p>
      <text:p text:style-name="P35"/>
      <text:p text:style-name="P36"/>
      <text:p text:style-name="P37">ORDEN DEL DÍA:</text:p>
      <text:p text:style-name="Sinespaciado"/>
      <text:p text:style-name="P38">1.-<text:s/>Breves:</text:p>
      <text:p text:style-name="P39">1.1.- MANIFESTACIÓN CONTRA EL TTIP Y EL CETA</text:p>
      <text:p text:style-name="P40">1.2.-<text:s/>MADRID AGROECOLOGICO</text:p>
      <text:p text:style-name="P41">1.3.- DOMINGOS VERDES</text:p>
      <text:p text:style-name="P42">1.4.- AYUDA AL REPARTO</text:p>
      <text:p text:style-name="P43">1.5.- RENAULT 19</text:p>
      <text:p text:style-name="P44">1.6.- FEEDBACK DEL MELÓN</text:p>
      <text:p text:style-name="P45">1.7.- ESTADO DE LOS GRUPOS</text:p>
      <text:p text:style-name="P46">1.8.- ACCIONES COLECTIVAS</text:p>
      <text:p text:style-name="P47"/>
      <text:p text:style-name="P48">2.-<text:s/>LARGOS</text:p>
      <text:p text:style-name="P49">2.1.- TITULARIDAD DE LA CUENTA</text:p>
      <text:p text:style-name="P50">2.2.- PLENARIO DINÁMICO NOVIEMBRE.</text:p>
      <text:p text:style-name="P51">2.3.-<text:s/>PRODUCTORES DE ROPA ECOLOGICA INTERIOR</text:p>
      <text:p text:style-name="Sinespaciado"><text:span text:style-name="T52">2.4.-<text:s/></text:span><text:span text:style-name="T53">AMADRINAMIENTO EN ALGÚN ESPACIO</text:span></text:p>
      <text:p text:style-name="P54"/>
      <text:p text:style-name="P55"/>
      <text:p text:style-name="P56">3.- ESTADO DE LA HUERTA</text:p>
      <text:p text:style-name="P57">3.1.- INFORME AGRÍCOLA</text:p>
      <text:p text:style-name="P58"/>
      <text:p text:style-name="P59">4.- VALORACIÓN DE BOLSAS</text:p>
      <text:p text:style-name="P60"/>
      <text:p text:style-name="P61">1. Breves:</text:p>
      <text:p text:style-name="P62"/>
      <text:p text:style-name="P63">1.1.-<text:s/>MANIFESTACIÓN CONTRA EL TTIP Y EL CETA</text:p>
      <text:p text:style-name="P64"/>
      <text:p text:style-name="P65"><text:span text:style-name="T66">T</text:span><text:span text:style-name="T67">OMATETUAN</text:span><text:s/><text:span text:style-name="T68"></text:span><text:s/>En octubre<text:s/>es la semana contra el TTIP y el CETA. El<text:s/>sábado 15<text:s/>de Octubre hay una manifestación de Atocha a<text:s/>Cibeles a las 18 horas.<text:s/><text:s/>Quieren que haya un bloque agroecológico y se propone estar como BAH.</text:p>
      <text:p text:style-name="Sinespaciado"/>
      <text:p text:style-name="Sinespaciado">TIRSO: Les parece bien ir como BAH, y si no hay unión irán a titulo individual.</text:p>
      <text:p text:style-name="Sinespaciado">CARABAH: Les parece bien ir como BAH, y si no hay unión irán a titulo individual.</text:p>
      <text:p text:style-name="Sinespaciado">TOMATETUAN: les parece bien ir como BAH<text:s/>y harán pancartas</text:p>
      <text:p text:style-name="Sinespaciado"/>
      <text:p text:style-name="Sinespaciado">El resto de grupos no lo han hablado, pero no creen que haya problema en una propuesta como esta.</text:p>
      <text:p text:style-name="Sinespaciado"/>
      <text:p text:style-name="Sinespaciado">TomaTetuan<text:s/>pasará<text:s/>más<text:s/><text:s/>información por la lista<text:s/>de correo<text:s/>y quien quiera se pone a ello: se pide difusión y presencia en la manifestación.</text:p>
      <text:p text:style-name="P69"/>
      <text:p text:style-name="P70"/>
      <text:p text:style-name="P71"/>
      <text:p text:style-name="P72"/>
      <text:soft-page-break/>
      <text:p text:style-name="P73">1.2.- MADRID AGROECOLÓGICO</text:p>
      <text:p text:style-name="Sinespaciado"/>
      <text:p text:style-name="Sinespaciado">TOMATETUAN: Explica en que consiste el blog de Madrid agroecológico y Publicar información<text:s/>sobre el bah. No lo firma el BAH, es anónimo totalmente. El blog se paga entre los colectivos que están ahí.</text:p>
      <text:p text:style-name="Sinespaciado"/>
      <text:p text:style-name="Sinespaciado">PROSPE: les<text:s/>parece bien</text:p>
      <text:p text:style-name="Sinespaciado">BAHDEVERDE: les parece bien,<text:s/>basándose<text:s/>en la necesidad de difusión que actualmente tiene el bah.<text:s/></text:p>
      <text:p text:style-name="Sinespaciado">TIRSO:<text:s/>les parece bien</text:p>
      <text:p text:style-name="Sinespaciado">CARABAH: no lo hablaron.</text:p>
      <text:p text:style-name="Sinespaciado">ELIPA: no lo hablaron en la reunión pero les parece bien.</text:p>
      <text:p text:style-name="Sinespaciado"/>
      <text:p text:style-name="P74">Acuerdo:<text:s/>Se acepta la publicación en el blog de Madrid Agroecológico. Se pide que comprobemos los puntos de reparto y que si alguien quiere aportar algo mas en el blog, lo haga sin ningún problema.</text:p>
      <text:p text:style-name="P75"/>
      <text:p text:style-name="P76"/>
      <text:p text:style-name="P77">1.3.- DOMINGOS<text:s/>VERDES</text:p>
      <text:p text:style-name="P78"/>
      <text:p text:style-name="Sinespaciado">BAH-LUNA:<text:s/>En marzo se habló en la asamblea de que<text:s/>Bah-Luna hacia el domingo verde del 11 de septiembre.</text:p>
      <text:p text:style-name="Sinespaciado"/>
      <text:p text:style-name="Sinespaciado">TOMATETUAN: Hará<text:s/>el del 25 de septiembre</text:p>
      <text:p text:style-name="Sinespaciado"/>
      <text:p text:style-name="Sinespaciado">GG:<text:s/>se queda el domingo a las 8<text:s/>AM, que aunque es muy temprano, es muy importante madrugar por<text:s/>el<text:s/>calor que hace después.</text:p>
      <text:p text:style-name="Sinespaciado"/>
      <text:p text:style-name="Sinespaciado">Se adjunta, (aunque ya se adjuntó) el link al cuadrante. Se pide a todos los grupos que actualicen sus DV, AC, Ayudas al Reparto.</text:p>
      <text:p text:style-name="Sinespaciado"/>
      <text:p text:style-name="Sinespaciado"><text:a xlink:href="https://docs.google.com/spreadsheets/d/1IJDta5hj5s9O98jtDfcfFoi9S4l_XgVB_u1V-XxE8Ac/edit#gid=0" office:target-frame-name="_blank" xlink:show="new"><text:span text:style-name="T79">https://docs.google.com/spreadsheets/d/1IJDta5hj5s9O98jtDfcfFoi9S4l_XgVB_u1V-XxE8Ac/edit#gid=0</text:span></text:a></text:p>
      <text:p text:style-name="Sinespaciado"/>
      <text:p text:style-name="Sinespaciado"/>
      <text:p text:style-name="Sinespaciado"><text:span text:style-name="T80">TAREA:<text:s/></text:span><text:span text:style-name="T81">Se pide a todos los grupos que lo actualicen, tanto los DV, como la Ayuda al Reparto, y las Acciones Colectivas (incluso actualizarlo aunque ya haya pasado, para que quede constancia de que grupo ayudó al reparto en Julio o Junio, etc...)</text:span></text:p>
      <text:p text:style-name="P82"/>
      <text:p text:style-name="P83"/>
      <text:p text:style-name="P84">1.4.-<text:s/>AYUDA AL<text:s/>REPARTO</text:p>
      <text:p text:style-name="P85"/>
      <text:p text:style-name="P86">GG: Dicen que cuando hagan el reparto,<text:s/>recogerán<text:s/>envases<text:s/>de huevos y botes o recipientes<text:s/>que estén<text:s/>ordenados y<text:s/>en cajas.</text:p>
      <text:p text:style-name="P87"/>
      <text:p text:style-name="P88">Además<text:s/>solicitan que se actualice el calendario de ayuda al reparto. Se pide que se refresquen horarios para ver en los grupos quien puede estar disponible.</text:p>
      <text:p text:style-name="P89"/>
      <text:p text:style-name="P90">GG: el reparto se suele hacer los martes. Salir de 11 a 12 de perales y una duración de unas 3 horas. Siempre empieza en la Elipa y depende de quien lo haga termina en un punto u en otro.</text:p>
      <text:p text:style-name="P91"/>
      <text:p text:style-name="P92"/>
      <text:p text:style-name="P93"/>
      <text:soft-page-break/>
      <text:p text:style-name="P94">1.5.-<text:s/>RENAULT 19</text:p>
      <text:p text:style-name="Sinespaciado"/>
      <text:p text:style-name="Sinespaciado">El coche se ha roto. El mecánico dice que son 1500€ y que no vale la pena arreglarlo. Lo llevarán a otro<text:s/>mecánico<text:s/>para una segunda<text:s/>opinión. Pero es la junta de culata<text:s/>asíque<text:s/>difícil.</text:p>
      <text:p text:style-name="Sinespaciado"/>
      <text:p text:style-name="Sinespaciado">De momento de forma provisional lo<text:s/>están<text:s/>haciendo con sus coches personales pero es algo provisional que no deben hacer durante mucho tiempo.</text:p>
      <text:p text:style-name="Sinespaciado">Se podría<text:s/>subir y bajar en la furgo, pero<text:s/>es mas caro y mas desgaste para la furgo.</text:p>
      <text:p text:style-name="P95"/>
      <text:p text:style-name="Sinespaciado">Ellos plantean tres posibles opciones para sacar pasta para<text:s/>otro coche de segunda mano (¿¿de donde sacar el dinero??)</text:p>
      <text:list text:style-name="LFO26" text:continue-numbering="true">
        <text:list-item>
          <text:list>
            <text:list-item>
              <text:p text:style-name="P96">De los fondos</text:p>
            </text:list-item>
            <text:list-item>
              <text:p text:style-name="P97">Hacer una aportación por cesta</text:p>
            </text:list-item>
            <text:list-item>
              <text:p text:style-name="P98">Mover contactos por si alguien pudiera ceder un coche.</text:p>
            </text:list-item>
          </text:list>
        </text:list-item>
      </text:list>
      <text:p text:style-name="Sinespaciado"/>
      <text:p text:style-name="P99">TAREA:<text:s/>Sería importante debatir esto en los grupos y plantear mas posibles opciones o ver si alguna de las tres anteriores es viable (sobre todo la C).</text:p>
      <text:p text:style-name="Sinespaciado"/>
      <text:p text:style-name="Sinespaciado"/>
      <text:p text:style-name="P100"/>
      <text:p text:style-name="P101"/>
      <text:p text:style-name="P102">1.6.-<text:s/>FEEDBACK DEL MELÓN</text:p>
      <text:p text:style-name="P103"/>
      <text:p text:style-name="P104">TAREA: El GG<text:s/>necesita un feedback del<text:s/>melón<text:s/>por parte de los grupos,<text:s/>para que aprendan si han cosechado a tiempo, antes o<text:s/>después</text:p>
      <text:p text:style-name="P105"/>
      <text:p text:style-name="P106"/>
      <text:p text:style-name="P107">1.7.- ESTADO DE LOS GRUPOS</text:p>
      <text:p text:style-name="P108"/>
      <text:p text:style-name="Sinespaciado"><text:span text:style-name="T109">EXTRECHO (10 CESTAS):<text:s/></text:span><text:span text:style-name="T110">Están bien. <text:s/>Hay un poco mas de<text:s/></text:span><text:span text:style-name="T111">dispersión</text:span><text:span text:style-name="T112"><text:s/>de gente a nivel de implicación pero hay un núcleo que siempre están, tirando del carro.<text:s/></text:span><text:span text:style-name="T113">Están</text:span><text:span text:style-name="T114"><text:s/>asumiendo bolsa y media. Les cuesta conseguir gente. Hay gente que llega y se va al poco tiempo.</text:span></text:p>
      <text:p text:style-name="P115"/>
      <text:p text:style-name="Sinespaciado"><text:span text:style-name="T116">CARABAH</text:span><text:span text:style-name="T117"><text:s/>(9 CESTAS)</text:span><text:span text:style-name="T118">:</text:span><text:span text:style-name="T119"><text:s/></text:span><text:span text:style-name="T120">N</text:span><text:span text:style-name="T121">o saben cuantos van a seguir. Se quedarán en como máximo 6. La gente entra con ganas pero se van por temas de compromiso. Tienen otro problema serio con el espacio donde recogen (</text:span><text:span text:style-name="T122">EKO</text:span><text:span text:style-name="T123">). Algunas quieren seguir y otras no, por conflictos que han tenido con</text:span><text:span text:style-name="T124"><text:s/>el espacio, así<text:s/></text:span><text:span text:style-name="T125">que seguro que bajan, pero no saben cuantas<text:s/></text:span><text:span text:style-name="T126">todavía</text:span><text:span text:style-name="T127">.</text:span><text:span text:style-name="T128"><text:s/></text:span></text:p>
      <text:p text:style-name="P129"/>
      <text:p text:style-name="P130"/>
      <text:p text:style-name="Sinespaciado"><text:span text:style-name="T131">PROSPE</text:span><text:span text:style-name="T132">(12 CESTAS)</text:span><text:span text:style-name="T133">:</text:span><text:span text:style-name="T134"><text:s/></text:span><text:span text:style-name="T135">T</text:span><text:span text:style-name="T136">ienden a la baja. Una o dos cestas bajarán, salvo que enganchen a alguien en las fiestas de la prospe y entonces igual consiguen quedarse en 12.</text:span></text:p>
      <text:p text:style-name="P137">Mucha rotación,<text:s/>núcleo<text:s/>duro y<text:s/>núcleo<text:s/>rotativo.</text:p>
      <text:p text:style-name="P138">Están asumiendo media cesta.</text:p>
      <text:p text:style-name="P139">Mucha gente se sale por la cantidad que viene en las cestas (la gente lo dice abiertamente).</text:p>
      <text:p text:style-name="P140">Hay una gran competencia de grupos<text:s/>de consumo ecológico como el RAC<text:s/>y es mucho<text:s/>más<text:s/>cómodo,<text:s/>asíque<text:s/>la gente tira a lo cómodo.</text:p>
      <text:p text:style-name="P141"/>
      <text:soft-page-break/>
      <text:p text:style-name="Sinespaciado"><text:span text:style-name="T142">DEVERDE</text:span><text:span text:style-name="T143"><text:s/>(12 CESTAS + 1 MASAJISTA)</text:span><text:span text:style-name="T144">:</text:span><text:span text:style-name="T145"><text:s/></text:span><text:span text:style-name="T146">A</text:span><text:span text:style-name="T147">unque va a haber bajas hasta final de año, piensan que las van a recuperar<text:s/></text:span><text:span text:style-name="T148">más</text:span><text:span text:style-name="T149"><text:s/>o menos<text:s/></text:span><text:span text:style-name="T150">fácil</text:span><text:span text:style-name="T151">.</text:span></text:p>
      <text:p text:style-name="P152">Tienen un<text:s/>núcleo<text:s/>fuerte igual que Tirso, y otro grupo<text:s/>más<text:s/>rotativo.<text:s/>También hablan constantemente sobre el proyecto. ¿Qué<text:s/>hacemos? Pero nadie hace nada….es la sensación. El plenario dinámico lo ven totalmente necesario para definir la viabilidad del bah.</text:p>
      <text:p text:style-name="P153"/>
      <text:p text:style-name="Sinespaciado"><text:span text:style-name="T154">TIRSO</text:span><text:span text:style-name="T155">(9 CESTAS):<text:s/></text:span><text:span text:style-name="T156">S</text:span><text:span text:style-name="T157">e van seis personas. En cestas son 3. Hay una parte del grupo fuerte, y otra parte que rota mucho. Hay mucha preocupación sobre la sostenibilidad del proyecto y sale constantemente este tema en el grupo. De ahí lo del plenario urgente.</text:span></text:p>
      <text:p text:style-name="P158"/>
      <text:p text:style-name="Sinespaciado"><text:span text:style-name="T159">ELIPA</text:span><text:span text:style-name="T160"><text:s/>(6 CESTAS):<text:s/></text:span><text:span text:style-name="T161">C</text:span><text:span text:style-name="T162">omo grupo están bien, se van 2<text:s/></text:span><text:span text:style-name="T163">personas por no poder asumir compromisos mínimos.</text:span></text:p>
      <text:p text:style-name="P164"/>
      <text:p text:style-name="Sinespaciado"><text:span text:style-name="T165">LUNA (3 CESTAS):<text:s/></text:span><text:span text:style-name="T166">S</text:span><text:span text:style-name="T167">e quedarán en la mitad. Aunque tienden a desap</text:span><text:span text:style-name="T168">arecer. Hay gente que se va de M</text:span><text:span text:style-name="T169">adrid o están desencantadas con el proyecto.<text:s/></text:span></text:p>
      <text:p text:style-name="P170"/>
      <text:p text:style-name="Sinespaciado"><text:span text:style-name="T171">TOMATE (3 BOLSAS</text:span><text:span text:style-name="T172">):<text:s/></text:span><text:span text:style-name="T173">S</text:span><text:span text:style-name="T174">e quedan en dos bolsas. Reco</text:span><text:span text:style-name="T175">gen en el patio de una casa, así<text:s/></text:span><text:span text:style-name="T176">que tienen problemas de local y esto les hace<text:s/></text:span><text:span text:style-name="T177">súper</text:span><text:span text:style-name="T178"><text:s/></text:span><text:span text:style-name="T179">difícil</text:span><text:span text:style-name="T180"><text:s/>enganchar a gente al no tener un lugar para rec</text:span><text:span text:style-name="T181">oger. Se plantean juntarse con E</text:span><text:span text:style-name="T182">xtrecho pero ven incompatibles con su horario de recogida. Están implicadas en la participación y quien no puede “se siente mal”.<text:s/></text:span></text:p>
      <text:p text:style-name="P183"/>
      <text:p text:style-name="Sinespaciado"><text:span text:style-name="T184">GG:<text:s/></text:span><text:span text:style-name="T185">Están un poco, con cambios a la vista. Viendo que se termina el verano, van a reestructurar jornadas. En verano han hecho un tetris para poder descansar sin pillar vacaciones. Cansados del verano. En general preocupados, como todos los grupos.<text:s/></text:span></text:p>
      <text:p text:style-name="P186"/>
      <text:p text:style-name="P187"/>
      <text:p text:style-name="P188">1.8.-<text:s/>ACCIONES COLECTIVAS:</text:p>
      <text:p text:style-name="P189"/>
      <text:p text:style-name="Sinespaciado">BAH-ELIPA:<text:s/>Fiestas del Barrio el <text:s/>15, 16, <text:s/>17 y 18 de Septiembre. TomaTetuán nos mandará unos paneles para las fiestas.</text:p>
      <text:p text:style-name="Sinespaciado"/>
      <text:p text:style-name="Sinespaciado">BAHdeVERDE: Tienen pensada alguna AC para Septiembre, pero aún no tienen fecha ni lugar. Quieren retomar los V de Vermouth que hacían el año pasado. <text:line-break/></text:p>
      <text:p text:style-name="Sinespaciado">BAH-Prospe: Fiestas del Barrio el último finde de Septiembre!!!</text:p>
      <text:p text:style-name="Sinespaciado"/>
      <text:p text:style-name="P190"/>
      <text:p text:style-name="P191"/>
      <text:p text:style-name="P192">2.- LARGOS</text:p>
      <text:p text:style-name="P193">2.1.-<text:s/>Titularidad de la cuenta</text:p>
      <text:p text:style-name="Sinespaciado"/>
      <text:p text:style-name="Sinespaciado">EXTRECHO:<text:s/>VEN LA CUENTA<text:s/>ENTRE VARIAS PERSONAS<text:s/>(1 PERSONA)</text:p>
      <text:p text:style-name="Sinespaciado">TOMATETUAN:<text:s/>VEN LA CUENTA<text:s/>ENTRE VARIAS PERSONAS</text:p>
      <text:p text:style-name="Sinespaciado">GG:<text:s/>VEN LA CUENTA<text:s/>ENTRE VARIAS PERSONAS</text:p>
      <text:p text:style-name="Sinespaciado">CARABAH:<text:s/>VEN LA CUENTA<text:s/>ENTRE VARIAS PERSONAS</text:p>
      <text:p text:style-name="Sinespaciado">PROSPE:<text:s/>VEN LA CUENTA<text:s/>ENTRE VARIAS PERSONAS<text:s/>( 1 PERSONA)</text:p>
      <text:p text:style-name="Sinespaciado">BAHVERDE:<text:s/>VEN LA CUENTA ENTRE VARIAS PERSONAS</text:p>
      <text:p text:style-name="Sinespaciado">TIRSO:<text:s/>VEN LA CUENTA ENTRE VARIAS PERSONAS<text:s/>(1 PERSONA)</text:p>
      <text:soft-page-break/>
      <text:p text:style-name="Sinespaciado">ELIPA:<text:s/>VEN LA CUENTA ENTRE VARIAS PERSONAS</text:p>
      <text:p text:style-name="Sinespaciado">LUNA:<text:s/>VEN LA CUENTA ENTRE VARIAS PERSONAS</text:p>
      <text:p text:style-name="Sinespaciado"/>
      <text:p text:style-name="Sinespaciado">LAS PERSONAS DISPUESTAS, TENDRÁN QUE PONERSE<text:s/>EN CONTACTO CON JAVI DE EXTRECHO O CON JORGE DE TIRSO PARA COORDINAR EL CAMBIO DE TITULARIDAD DE LA CUENTA.</text:p>
      <text:p text:style-name="Sinespaciado"/>
      <text:p text:style-name="Sinespaciado"/>
      <text:p text:style-name="P194">2.2.- Plenario Dinámico Noviembre.</text:p>
      <text:p text:style-name="Sinespaciado"/>
      <text:p text:style-name="Sinespaciado">Correo de Dani (Tirso):<text:s/><text:a xlink:href="mailto:danymontejo@gmail.com" office:target-frame-name="_top" xlink:show="replace"><text:span text:style-name="Hipervínculo">danymontejo@gmail.com</text:span></text:a></text:p>
      <text:p text:style-name="Sinespaciado">Correo de Paula (Luna):<text:s/><text:a xlink:href="mailto:p.ricodiaz@gmail.com" office:target-frame-name="_top" xlink:show="replace"><text:span text:style-name="Hipervínculo">p.ricodiaz@gmail.com</text:span></text:a></text:p>
      <text:p text:style-name="Sinespaciado"/>
      <text:p text:style-name="Sinespaciado">Los interesados en participar que se pongan en contacto lo antes posible con Dani o Paula.<text:s/>EN LA PASADA ASAMBLEA SALIÓ BASTANTE GENTE.</text:p>
      <text:p text:style-name="Sinespaciado"/>
      <text:p text:style-name="Sinespaciado">TIRSO: Simplemente juntarse para hablar del tema haciendo algo ágil. Cualquier documento que se les pueda mandar será bienvenido.<text:s/></text:p>
      <text:p text:style-name="Sinespaciado"/>
      <text:p text:style-name="Sinespaciado">PROSPE: Que organicen una mínima estructura, como la del documento que mando Yojhana un día y que los grupos lo den una vuelta, para ir con cositas al plenario y no ir de<text:s/>vacío. Si no aquello puede ser un caos!.</text:p>
      <text:p text:style-name="Sinespaciado"/>
      <text:p text:style-name="Sinespaciado"/>
      <text:p text:style-name="Sinespaciado"/>
      <text:p text:style-name="P195">TAREA: QUE LOS GRUPOS PROPONGAN TEMAS CONFLICTIVOS O DELICADOS DEL BAH, TANTO A NIVEL DE GRUPO COMO A NIVEL GENERAL, PARA QUE LA GENTE QUE MONTE EL PLENARIO TENGA UNA BASE PARA TRATAR. QUE SE INTENTEN HACER DIAGNOSTICOS DE LOS PROBLEMAS Y PROPUESTAS. TRATAR LOS CUATRO CUADROS DEL DOCUMENTO QUE ENVIÓ YOJHANA. (SE ADJUNTA EN EL EMAIL)</text:p>
      <text:p text:style-name="Sinespaciado"/>
      <text:p text:style-name="Sinespaciado"/>
      <text:p text:style-name="Sinespaciado"/>
      <text:p text:style-name="P196">2.3.-<text:s/>PRODUCTORAS DE ROPA ECOLOGICA INTERIOR</text:p>
      <text:p text:style-name="Sinespaciado">Nadie tiene ningún contacto salvo CARABAH, pero dicen que los precios son muy caros.</text:p>
      <text:p text:style-name="Sinespaciado"/>
      <text:p text:style-name="P197">Cantidades:</text:p>
      <text:p text:style-name="Sinespaciado"/>
      <text:p text:style-name="Sinespaciado">PROSPE:<text:s/>Ninguna, aunque dicen que si ¿han pensado en delantales?<text:s/></text:p>
      <text:p text:style-name="Sinespaciado">ELIPA: Pedirían unas 10 piezas aproximadamente.</text:p>
      <text:p text:style-name="Sinespaciado">CARABAH:<text:s/>Proponen que si son comestibles………</text:p>
      <text:p text:style-name="Sinespaciado">TIRSO:<text:s/>No se dijo número. Pero algo pedirían, aunque no se habló de número.<text:s/></text:p>
      <text:p text:style-name="Sinespaciado"/>
      <text:p text:style-name="Sinespaciado">Bah de Verde comenta que la idea es que se vaya comentando en los grupos para ir teniendo<text:s/>más<text:s/>o menos clara las cantidades, ya que en función de las cantidades se podrá saber a que precio saldrían.</text:p>
      <text:p text:style-name="Sinespaciado"/>
      <text:p text:style-name="P198"/>
      <text:p text:style-name="P199">2.4.- AMADRINAMIENTO EN ALGÚN ESPACIO</text:p>
      <text:p text:style-name="P200"/>
      <text:p text:style-name="P201">EXTRECHO:<text:s/>Tienen un contacto con la tabacalera para tema de amadrinamiento.</text:p>
      <text:p text:style-name="P202"/>
      <text:p text:style-name="P203"/>
      <text:p text:style-name="P204"/>
      <text:p text:style-name="P205">3.-<text:s/>ESTADO DE LA HUERTA</text:p>
      <text:p text:style-name="P206">3.1.- INFORME</text:p>
      <text:p text:style-name="P207">PIMIENTO ROJO:<text:s/>Se está cortando antes de que se ponga rojo porque si no está perfecto, se pone malo.<text:s/>Están<text:s/>saliendo tocados, por eso no están llegando a rojos.<text:s/></text:p>
      <text:p text:style-name="P208"/>
      <text:p text:style-name="P209">PEPINO:<text:s/>El pepino amarga cuando lo cosechas demasiado tarde, ellos están cosechando lunes y viernes porque no dan a<text:s/>más.</text:p>
      <text:p text:style-name="P210"/>
      <text:p text:style-name="P211">TOMATES:<text:s/>Algún grupo ha recibido tomates, el resto los recibirá. Intentan que rulen por los grupos. Creen que llegarán muy de golpe, porque los metieron tarde por las lluvias, asíque las matas están cargadas, el tomate está verde y en cuanto madure los repartirán.</text:p>
      <text:p text:style-name="P212"/>
      <text:p text:style-name="P213">COLES:<text:s/>No son verdura de invierno solo, también de primavera. Este año las han estado repartiendo hasta muy tarde por repartirlas un poco más a largo plazo.</text:p>
      <text:p text:style-name="P214"/>
      <text:p text:style-name="P215">AJO:<text:s/>Se cosechó en varias tandas y se separaban en función de la conservación<text:s/>(Los que se habían roto al sacarlos y no tenían tallo por un lado, los que no<text:s/>tenían<text:s/>tallo pero no estaban rotos, por otro lado, los que estaban perfectos y con tallo por otro. Estos últimos son los que mejor se conservan)</text:p>
      <text:p text:style-name="P216"/>
      <text:p text:style-name="P217">CALABACIN:<text:s/>Lo han metido en dos tandas, la primera tanda bien, y los últimos repartos eran más pequeños.</text:p>
      <text:p text:style-name="P218"/>
      <text:p text:style-name="P219">LECHUGAS:<text:s/>Les encantaría que les ayudáramos en este debate: hacer un reparto triple o doble de lechuga con la calidad buena, o esperar varias semanas y que las lechugas lleguen en peor estado.<text:s/></text:p>
      <text:p text:style-name="P220"/>
      <text:p text:style-name="P221"/>
      <text:p text:style-name="P222">En el verano, comentar que están preocupados con la calabaza, la plantaron de semilla directa y la que no nació la han vuelto a reponer.</text:p>
      <text:p text:style-name="P223"/>
      <text:p text:style-name="P224">En el verano, solo queda cosechar, están metidos en el invierno. Queda cavar, escardar heras, riegos de todas las zonas y seguir sembrando.<text:s/></text:p>
      <text:p text:style-name="P225">La patata, tenemos todavía la patata temprana en tierra, hay que desbrozarla y sacarla ya….TAREA PENDIENTE.</text:p>
      <text:p text:style-name="P226">La patata de guarda no les ha brotado bien, otra gente que usó la misma simiente<text:s/>tampoco les ha ido bien.</text:p>
      <text:p text:style-name="P227">El puerro va bien, queda aporcarlo y tiene buena pinta.</text:p>
      <text:p text:style-name="P228"/>
      <text:p text:style-name="P229">Apio vendrá a finales de Septiembre.</text:p>
      <text:p text:style-name="P230"/>
      <text:p text:style-name="P231"><text:tab/></text:p>
      <text:p text:style-name="P232"/>
      <text:p text:style-name="P233"/>
      <text:p text:style-name="P234"/>
      <text:p text:style-name="P235"/>
      <text:soft-page-break/>
      <text:p text:style-name="P236">4.- VALORACIÓN DE BOLSAS:</text:p>
      <text:p text:style-name="P237">PROSPE:<text:s/>¿Donde están los tomates?, y basta ya de coles. Bien de cantidad y calidad.<text:s/></text:p>
      <text:p text:style-name="Sinespaciado"/>
      <text:p text:style-name="Sinespaciado">CARABAH:<text:s/>Encantados con la cantidad pero porque son la mitad. Hay gente que le extraña que haya tanta verdura de invierno en verano. Preguntan porque no hay tomates. Algunos pepinos amargos. Ricas lechugas, calabazas, berenjenas. En general contentos, pero por poner alguna pega….</text:p>
      <text:p text:style-name="Sinespaciado"/>
      <text:p text:style-name="Sinespaciado">BAHDEVERDE:<text:s/>Mejora considerable en cantidad y calidad de la cesta….calabacines, pocos pero ricos. Sin embargo muchas berenjenas. Desbarajuste con las lechugas.<text:s/></text:p>
      <text:p text:style-name="Sinespaciado"/>
      <text:p text:style-name="Sinespaciado">TIRSO:<text:s/>Generosa, rica, variada, muy buena la albahaca, calabacín y berenjena.</text:p>
      <text:p text:style-name="Sinespaciado"/>
      <text:p text:style-name="Sinespaciado">LUNA:<text:s/>Muy bien en general. Calabacines pequeños. Todo muy bueno.</text:p>
      <text:p text:style-name="Sinespaciado"/>
      <text:p text:style-name="Sinespaciado">EXTRECHO:<text:s/>Faltan tomates. Pepinos amargos. Por poner algún pero. Mejor los pepinos clásicos.</text:p>
      <text:p text:style-name="Sinespaciado"/>
      <text:p text:style-name="Sinespaciado">TOMATETUAN:<text:s/>No han valorado.</text:p>
      <text:p text:style-name="Sinespaciado"/>
      <text:p text:style-name="P238">ELIPA: No han valorado.</text:p>
      <text:p text:style-name="P239"/>
      <text:p text:style-name="P240"/>
      <text:p text:style-name="P241"/>
      <text:p text:style-name="P242"/>
      <text:p text:style-name="P243"/>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fo:margin-left="0.5in">
        <style:tab-stops/>
      </style:paragraph-properties>
      <style:text-properties fo:hyphenate="false"/>
    </style:style>
    <style:style style:name="Sinespaciado" style:display-name="Sin espaciado"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Fuentedepárrafopredeter."/>
    <style:style style:name="Hipervínculo" style:display-name="Hipervínculo" style:family="text">
      <style:text-properties fo:color="#0000FF" style:text-underline-type="single" style:text-underline-style="solid" style:text-underline-width="auto" style:text-underline-mode="continuous"/>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text-properties style:language-asian="en" style:country-asian="US"/>
    </style:style>
    <style:style style:name="Ref.denotaalpie" style:display-name="Ref. de nota al pie" style:family="text">
      <style:text-properties style:text-position="super 65%"/>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2LVL1" style:family="text">
      <style:text-properties style:font-name="Calibri"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alibri"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Calibri"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libri" style:font-name-asian="Calibri"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alibri" style:font-name-asian="Calibri"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alibri" style:font-name-asian="Calibri" style:font-name-complex="Times New Roman" fo:font-weight="bold" style:font-weight-asian="bold"/>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alibri" style:font-name-asian="Calibri"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Calibri" style:font-name-asian="Calibri"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alibri" style:font-name-asian="Calibri"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6895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name="T4" style:parent-style-name="Fuentedepárrafopredeter." style:family="text">
      <style:text-properties style:language-asian="es" style:country-asian="ES"/>
    </style:style>
    <style:style style:name="T5" style:parent-style-name="Fuentedepárrafopredeter." style:family="text">
      <style:text-properties style:font-name="Cambria"/>
    </style:style>
    <style:style style:name="T6" style:parent-style-name="Fuentedepárrafopredeter." style:family="text">
      <style:text-properties style:font-name="Cambria" fo:font-size="22pt" style:font-size-asian="22pt" style:font-size-complex="22pt"/>
    </style:style>
    <style:style style:name="T7"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color-mode="greyscale"/>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8240" draw:style-name="a0" draw:name="Picture 2" text:anchor-type="paragraph" svg:x="-0.47083in" svg:y="-0.40833in" svg:width="6.48958in" svg:height="0.81111in" style:rel-width="scale" style:rel-height="scale"><draw:image xlink:href="media/image1.jpeg" xlink:type="simple" xlink:show="embed" xlink:actuate="onLoad"/><svg:title/><svg:desc>BAH3.JPG</svg:desc></draw:frame></text:span><text:span text:style-name="T3"><draw:frame draw:z-index="251656192" draw:style-name="a1" draw:name="Picture 0" text:anchor-type="paragraph" svg:x="6.19583in" svg:y="-0.40833in" svg:width="1.08889in" svg:height="0.85208in" style:rel-width="scale" style:rel-height="scale"><draw:image xlink:href="media/image2.png" xlink:type="simple" xlink:show="embed" xlink:actuate="onLoad"/><svg:title/><svg:desc>BAH.png</svg:desc></draw:frame></text:span></text:p>
      </style:header>
      <style:footer>
        <text:p text:style-name="Piedepágina"><text:span text:style-name="T4"><draw:custom-shape svg:x="7.68958in" svg:y="9.18611in" svg:width="0.55833in" svg:height="2.3875in" draw:z-index="251659264" draw:id="id0" draw:style-name="a2" draw:name="Rectangle 1" text:anchor-type="paragraph"><svg:title/><svg:desc/><text:p text:style-name="Piedepágina"><text:span text:style-name="T5">Page</text:span><text:span text:style-name="T6"><text:page-number text:fixed="false">8</text:page-number></text:span></text:p><draw:enhanced-geometry draw:type="non-primitive" svg:viewBox="0 0 21600 21600" draw:enhanced-path="M 0 0 L 21600 0 21600 21600 0 21600 Z N"/></draw:custom-shape></text:span><text:span text:style-name="T7"><draw:frame draw:z-index="251657216" draw:style-name="a3" draw:name="Picture 1" text:anchor-type="paragraph" svg:x="0.97708in" svg:y="-0.25417in" svg:width="3.80208in" svg:height="0.91667in" style:rel-width="scale" style:rel-height="scale"><draw:image xlink:href="media/image3.jpeg" xlink:type="simple" xlink:show="embed" xlink:actuate="onLoad"/><svg:title/><svg:desc>BAH2.jp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SAMBLEA SEPTIEMBRE</dc:title>
    <dc:subject/>
    <meta:initial-creator>acirujano</meta:initial-creator>
    <dc:creator>Mario</dc:creator>
    <meta:creation-date>2016-09-16T11:25:00Z</meta:creation-date>
    <dc:date>2016-09-16T11:25:00Z</dc:date>
    <meta:template xlink:href="Normal.dotm" xlink:type="simple"/>
    <meta:editing-cycles>2</meta:editing-cycles>
    <meta:editing-duration>PT60S</meta:editing-duration>
    <meta:document-statistic meta:page-count="8" meta:paragraph-count="28" meta:word-count="2195" meta:character-count="14241" meta:row-count="100" meta:non-whitespace-character-count="12074"/>
  </office:meta>
</office:document-meta>
</file>