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423cm" fo:line-height="100%" fo:text-align="center" style:justify-single-word="false"/>
    </style:style>
    <style:style style:name="P2" style:family="paragraph" style:parent-style-name="Standard" style:master-page-name="Standard">
      <style:paragraph-properties fo:margin-top="0cm" fo:margin-bottom="0.423cm" fo:line-height="100%" fo:text-align="center" style:justify-single-word="false" style:page-number="auto"/>
      <style:text-properties style:font-name="Arial1" fo:language="es" fo:country="CO" style:text-underline-style="solid" style:text-underline-width="auto" style:text-underline-color="font-color" fo:font-weight="bold" style:font-weight-asian="bold" style:font-name-complex="Arial2"/>
    </style:style>
    <style:style style:name="P3" style:family="paragraph" style:parent-style-name="Standard">
      <style:paragraph-properties fo:margin-left="0cm" fo:margin-right="0cm" fo:margin-top="0cm" fo:margin-bottom="0.423cm" fo:line-height="100%" fo:text-indent="2cm" style:auto-text-indent="false"/>
    </style:style>
    <style:style style:name="P4" style:family="paragraph" style:parent-style-name="Standard">
      <style:paragraph-properties fo:margin-left="0cm" fo:margin-right="0cm" fo:margin-top="0cm" fo:margin-bottom="0.423cm" fo:line-height="100%" fo:text-align="end" style:justify-single-word="false" fo:text-indent="2cm" style:auto-text-indent="false"/>
    </style:style>
    <style:style style:name="P5" style:family="paragraph" style:parent-style-name="Standard">
      <style:paragraph-properties fo:margin-left="0cm" fo:margin-right="0cm" fo:margin-top="0cm" fo:margin-bottom="0.423cm" fo:line-height="100%" fo:text-align="justify" style:justify-single-word="false" fo:text-indent="2cm" style:auto-text-indent="false"/>
    </style:style>
    <style:style style:name="P6" style:family="paragraph" style:parent-style-name="footnote_20_text" style:master-page-name="Converted1">
      <style:paragraph-properties style:page-number="auto"/>
    </style:style>
    <style:style style:name="T1" style:family="text">
      <style:text-properties style:font-name="Arial1" fo:language="es" fo:country="CO" style:font-name-complex="Arial2"/>
    </style:style>
    <style:style style:name="T2" style:family="text">
      <style:text-properties style:font-name="Arial1" fo:language="es" fo:country="CO" style:text-underline-style="solid" style:text-underline-width="auto" style:text-underline-color="font-color" fo:font-weight="bold" style:font-weight-asian="bold" style:font-name-complex="Arial2"/>
    </style:style>
    <style:style style:name="T3" style:family="text">
      <style:text-properties style:font-name="Verdana" fo:font-size="10pt" fo:language="es" fo:country="CO" style:font-name-asian="Times New Roman" style:font-size-asian="10pt" style:font-size-complex="9pt"/>
    </style:style>
    <style:style style:name="T4" style:family="text">
      <style:text-properties fo:language="de" fo:country="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2">Intervención Oral de FIAN Internacional al Informe del Relator Sobre Libertad de Reunión Pacífica y de Asociación – Ítem 3 – 32ª Sesión del Consejo de Derechos <text:s/>Humanos</text:span></text:p>
      <text:p text:style-name="P4"><text:span text:style-name="T3">Sandra Moreno</text:span></text:p>
      <text:p text:style-name="P5"><text:span text:style-name="T3">Señor presidente, miembros del Consejo: </text:span></text:p>
      <text:p text:style-name="P3"><text:span text:style-name="T3">FIAN está muy preocupada por el impacto negativo que la criminalización de defensores y defensoras de derechos campesinos tiene en el derecho a la reunión pacífica y la asociación, en el norte como en el sur global. Presentamos dos casos: </text:span></text:p>
      <text:p text:style-name="P5"><text:span text:style-name="T3">El primero, es el del Sindicato Andaluz de Trabajadoras y Trabajadores (SAT). A pesar de su acción pacífica por la dignificación de las condiciones laborales en el campo, ellas y ellos han sido criminalizados mediante sanciones que acallan su reclamo. La situación ha llevado a 16 personas a la huelga de hambre durante 27 días. </text:span></text:p>
      <text:p text:style-name="P5"><text:span text:style-name="T3">Resaltamos el encarcelamiento de Andrés Bódalo, quien está en prisión desde el 30 de marzo por el supuesto delito de atentado contra el Concejal del Ayuntamiento, durante una protesta pacífica a favor de la realización de los derechos laborales para jornaleros/as y trabajadores/as rurales (2012). Consideramos que esta judicialización incumple los artículos 10 y 11 de la Declaración Universal de Derechos Humanos y el Art. 14 del Pacto Internacional de Derechos Civiles y Políticos. El SAT reclama la inmediata concesión del indulto de este defensor y el respeto de las libertades de expresión y de reunión de todas y todos sus miembros. </text:span></text:p>
      <text:p text:style-name="P5"><text:span text:style-name="T1">El segundo caso es el de la grave persecución que está sufriendo el Movimiento Sin Tierra (MST) de Brasil, estado de Goiás. Tememos que siente un patrón de criminalización que afecte la libertad de reunión pacífica y asociación en todo el país. Según las denuncias, mientras el judicial criminaliza, el ejecutivo cierra instancias de diálogo y establece un estado policial represivo en detrimento de los derechos a la reunión pacífica y la asociación.</text:span></text:p>
      <text:p text:style-name="P5"><text:span text:style-name="T1">Según las informaciones recibidas, el 14 de abril jueces de las comarcas de Santa Helena, Mineiros y Rio Verde, decretaron la prisión preventiva de cuatro militantes del MST alegando que hacen parte de una organización criminal. Es la primera vez que el MST es criminalizado con base en una ley</text:span><text:note text:id="ftn1" text:note-class="footnote"><text:note-citation>1</text:note-citation><text:note-body><text:p text:style-name="P6"><text:span text:style-name="footnote_20_reference"/> <text:span text:style-name="T4">Ley </text:span><text:span text:style-name="T1">12.850/2013</text:span></text:p></text:note-body></text:note><text:span text:style-name="T1"> que se creó para hacer frente al lavado de dinero y al narcotráfico. Según el MST, la aplicación de esta ley presupone que este movimiento,- que fue creado para trabajar por la reforma agraria en Brasil-, <text:s/>tiene como propósito cometer crímenes. </text:span></text:p>
      <text:p text:style-name="P5"><text:span text:style-name="T1">Llamamos la atención sobre los casos de Luiz Borges y Valdir Misnerovicz, a quienes se les impide continuar con su labor, asocia</text:span><text:bookmark text:name="_GoBack"/><text:span text:style-name="T1">dos por una sociedad más igualita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z Henrique Zarref</meta:initial-creator>
    <dc:creator>Ana Maria Suarez-Franco</dc:creator>
    <meta:editing-cycles>2</meta:editing-cycles>
    <meta:print-date>2016-05-30T15:24:00</meta:print-date>
    <meta:creation-date>2016-06-17T09:16:00</meta:creation-date>
    <dc:date>2016-06-17T09:16:00</dc:date>
    <meta:editing-duration>P0D</meta:editing-duration>
    <meta:generator>OpenOffice/4.1.2$Win32 OpenOffice.org_project/412m3$Build-9782</meta:generator>
    <meta:document-statistic meta:table-count="0" meta:image-count="0" meta:object-count="0" meta:page-count="1" meta:paragraph-count="10" meta:word-count="427" meta:character-count="26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