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Día internacional por la Libertad de Andrés Bódalo <text:s/>a 3 meses de su encarcelamiento y contra la represión sindical.</text:span></text:p>
      <text:p text:style-name="Standard"/>
      <text:p text:style-name="Standard">Queremos denunciar a nivel internacional el uso indebido de la legislación estatal en el Estado Español para la criminalización de los defensores y defensoras de derechos humanos es contrario a lo establecido en el derecho internacional y que el debido proceso, que protege las garantías mínimas de toda persona para asegurar un resultado apegado a la justicia, está establecido en el Art.14 del Pacto Internacional de los Derechos Civiles y Políticos y en los Art.10 y 11 de la Declaración Universal de los Derechos Humanos. Por ello, desde el SAT consideramos <text:s/>urgente la inmediata concesión del indulto a favor del Señor Andrés Bodalo o la concesión del 3 grado. Que el caso de Andrés Bódalo no es un caso aislado ya que en el SAT tenemos más de 600 militantes procesados judicialmente por hacer actividad sindical, en el Estado español y que <text:s/>hay más de 300 sindicalistas a espera de juicio solo por participar en huelgas generales.</text:p>
      <text:p text:style-name="Standard"><text:s/>La Declaración de las Naciones Unidas sobre el derecho y el deber de los individuos, los grupos y las instituciones de promover y proteger los derechos humanos y las libertades fundamentales universalmente reconocidos, así como las Directrices de las Unión Europea sobre los Defensores de los Derechos Humanos, manifiestan: la obligación de los Estados en proteger los derechos de los y las 2 defensoras de derechos humanos (D.6) y “adoptar las medidas legislativas, administrativas y de otra índole que sean necesarias para asegurar que los derechos y libertades…estén efectivamente garantizados” (Art.2). Dichos preceptos incluyen el ejercicio de la promoción y la protección de los derechos humanos y la disponibilidad de recursos eficaces en caso de que estos hayan sido violentados. </text:p>
      <text:p text:style-name="Standard">Por todo lo anterior, estamos solicitando:</text:p>
      <text:p text:style-name="Standard"><text:s/>- Que se siga el proceso para la concesión del indulto en beneficio del dirigente sindical Andrés Bodalo con la debida celeridad procesal y el recurso para su 3 grado. </text:p>
      <text:p text:style-name="Standard">- Que se tomen en cuenta, las declaraciones del Alcalde de Jódar, de la Audiencia Provincial de Jaén y del Concejal del Ayuntamiento de Jódar a favor de la concesión del indulto así como las demandas a nivel nacional, regional e internacional de organizaciones y movimientos sociales, para la concesión del 3 grado o el indulto.</text:p>
      <text:p text:style-name="Standard">- Que se respeten los tratados internacionales de derechos humanos ratificados por el Estado de España y los estándares internacionales sobre las obligaciones de los Estados en la protección de los defensores y defensoras de derechos humanos y cese la represión contra los sindicalistas y los movimientos sociales en el Estado Español.</text:p>
      <text:p text:style-name="Standard">-<text:span text:style-name="T1">Llamamos a todos los movimientos sociales, sindicales y políticos del Estado y del mundo a concentrarse, manifestarse, organizar actos el jueves 30 de junio coincidiendo con los 3 meses del encarcelamiento de Andrés en las subdelegaciones de Gobierno de los diferentes territorios y en las Embajadas españolas, pidiendo la libertad de Andrés Bódalo y el fin de la represión sindical en el Estado Español.</text:span></text:p>
      <text:p text:style-name="Standard"><text:soft-page-break/>-<text:span text:style-name="T1">A escribir al ministerio de Justicia y a las embajadas Españolas desde los colectivos <text:s/>y sindicatos solicitando la concesión del 3 grado de Andrés Bódalo y su indulto</text:span>, <text:s/>como ya han realizado diversos colectivos como Via Campesinas Europa, la Fian de Alemania entre otras, o personalidades como el premio nobel de la Paz Pérez Esquivel.</text:p>
      <text:p text:style-name="Standard">-<text:span text:style-name="T1">A escribir a Andrés en la cárcel para que sienta el apoyo masivo que tiene de parte de los movimientos sociales</text:span>. </text:p>
      <text:p text:style-name="Standard">Andrés Bódalo Pastrana</text:p>
      <text:p text:style-name="Standard">Cárcel Jaen2 Carretera Bailen-Motril <text:s/>cp.23009-Jaen (Jaen) Estado Español.</text:p>
      <text:p text:style-name="Standard">-<text:span text:style-name="T1">También se puede colaborar con la campaña con la caja de resistencia para su caso</text:span>.</text:p>
      <text:p text:style-name="Standard">Es63-2100-7126-48-2200079583 (La Caixa)</text:p>
      <text:p text:style-name="Standard"/>
      <text:p text:style-name="Standard">Sindicato Andaluz de Trabajadores/A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Usuario</dc:creator>
    <meta:editing-cycles>2</meta:editing-cycles>
    <meta:creation-date>2016-06-17T12:30:00</meta:creation-date>
    <dc:date>2016-06-17T12:30:00</dc:date>
    <meta:editing-duration>P0D</meta:editing-duration>
    <meta:generator>OpenOffice/4.1.2$Win32 OpenOffice.org_project/412m3$Build-9782</meta:generator>
    <meta:document-statistic meta:table-count="0" meta:image-count="0" meta:object-count="0" meta:page-count="2" meta:paragraph-count="15" meta:word-count="613" meta:character-count="3824"/>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