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ASAMBLEA BAHPIÉS</text:p>
      <text:p text:style-name="P1"><text:span text:style-name="T1">02/06/2016</text:span></text:p>
      <text:p text:style-name="P1"><text:span text:style-name="T1"/></text:p>
      <text:p text:style-name="P4"><text:span text:style-name="T1">Asistentes:</text:span><text:span text:style-name="T2"> Sonia, Nieves, Carlos, Dani, Puri e Iván</text:span></text:p>
      <text:p text:style-name="P4"><text:span text:style-name="T2"/></text:p>
      <text:p text:style-name="P4"><text:span text:style-name="T1">Acta anterior:</text:span> Se aprueba</text:p>
      <text:p text:style-name="P4"><text:span text:style-name="T1"/></text:p>
      <text:p text:style-name="P4"><text:span text:style-name="T1">Bolsas:</text:span> 5,5 bolsas (de las cuales ½ corresponde al retorno de Puri)</text:p>
      <text:p text:style-name="P4"/>
      <text:p text:style-name="P4">Se aprovecha para comentar que el retorno de Puri, al ser media bolsa y no poder compartir responsabilidades con otra bolsa; se empleará de <text:span text:style-name="T3">comodín</text:span><text:span text:style-name="T4"> para asumir repartos, asistencia a asambleas, etc</text:span></text:p>
      <text:p text:style-name="P4"><text:span text:style-name="T4"/></text:p>
      <text:p text:style-name="P4"><text:span text:style-name="T4">También se comenta que nos e modificarán los turnos, acogiéndonos a la condición de </text:span><text:span text:style-name="T3">comodín</text:span><text:span text:style-name="T4"> de Puri</text:span></text:p>
      <text:p text:style-name="P4"><text:span text:style-name="T1"/></text:p>
      <text:p text:style-name="P4"><text:span text:style-name="T1">Compromiso de Bolsas: S</text:span><text:span text:style-name="T2">e reconsidera el número, siendo ahora este de tres (3)</text:span></text:p>
      <text:p text:style-name="P4"><text:span text:style-name="T2"/></text:p>
      <text:p text:style-name="P3">COMISIONES</text:p>
      <text:p text:style-name="P3"/>
      <text:p text:style-name="P3">Agrícola:</text:p>
      <text:p text:style-name="P3"/>
      <text:p text:style-name="P5">Se acuerda en BAHPiés que la CA pase una encuesta de preferencia de verduras de los/as cooperativistas.</text:p>
      <text:p text:style-name="P5"/>
      <text:p text:style-name="P5">Se tiene listo el informe de resultados de la encuesta de los DVs. Se pasará en breve a la cooperativa.</text:p>
      <text:p text:style-name="P5"/>
      <text:p text:style-name="P5">Próximos repartos: 16/06/2016 (ordinario, retomando el ritmo habitual).</text:p>
      <text:p text:style-name="P5"/>
      <text:p text:style-name="P5">Dicha comisión ayudará en las “Huertas Abiertas”, pero no se encargará de todas las actividades, pues están sobrepasados.</text:p>
      <text:p text:style-name="P5"/>
      <text:p text:style-name="P5">Harán un cartel para el evento y harán un <text:span text:style-name="T3">tour</text:span><text:span text:style-name="T4"> político, hablando de ecoagricultura mientras se presente la huerta a los/as invitados/as.</text:span></text:p>
      <text:p text:style-name="P5"><text:span text:style-name="T4"/></text:p>
      <text:p text:style-name="P5"><text:span text:style-name="T4">Se recuerda que se debe apoyar más activamente en los días de semana . Se pasará doddles dos veces por semana y se debe avisar a Jorge previamente para negociar horario de asistencia y lugar de quedada.</text:span></text:p>
      <text:p text:style-name="P5"><text:span text:style-name="T4"/></text:p>
      <text:p text:style-name="P5"><text:span text:style-name="T4">RIEGO: Desde BAHPiés se prioriza la reparación de la acequia (poner un tubo más abajo de lo que está el actual, para aprovechar el caudal de agua en verano, facilitar el riego y ahorrar tiempo a emplear en la actividad). Dicha priorización es con respecto a la contratación de una segunda persona trabajadora en verano.</text:span></text:p>
      <text:p text:style-name="P5"><text:span text:style-name="T4"/></text:p>
      <text:p text:style-name="P5"><text:span text:style-name="T4">Hasta ahora no sabemos si en la cooperativa hay alguna persona que sepa hacer la pequeña obra y tirar de autogestión. En caso de no aparecer se acuerda pagar por ello.</text:span></text:p>
      <text:p text:style-name="P5"><text:span text:style-name="T4"/></text:p>
      <text:p text:style-name="P3"><text:span text:style-name="T4">Económico:</text:span></text:p>
      <text:p text:style-name="P3"><text:span text:style-name="T4"/></text:p>
      <text:p text:style-name="P5"><text:span text:style-name="T4">Al no haber modificaciones significativas en la situación de la cooperativa, no se ha hecho reunión en esta comisión. Se prevé hacer una a fines de junio.</text:span></text:p>
      <text:p text:style-name="P5"><text:soft-page-break/><text:span text:style-name="T4"/></text:p>
      <text:p text:style-name="P5"><text:span text:style-name="T4">Se habla nuevamente de la sostenibilidad de la cooperativa. A este hilo, se comentó al posibilidad de pillar un kiosco en las fiestas de Lavapiés.</text:span></text:p>
      <text:p text:style-name="P5"><text:span text:style-name="T4"/></text:p>
      <text:p text:style-name="P5"><text:span text:style-name="T4">Se debe pagar a Nieves la copia que hizo de las nuevas llaves (16€), a razón de 1,77€/persona.</text:span></text:p>
      <text:p text:style-name="P5"><text:span text:style-name="T4"/></text:p>
      <text:p text:style-name="P3"><text:span text:style-name="T4">Fiestas:</text:span></text:p>
      <text:p text:style-name="P3"><text:span text:style-name="T5"/></text:p>
      <text:p text:style-name="P3"><text:span text:style-name="T5">La próxima fiesta será el 18/06/16 en La Quimera.</text:span></text:p>
      <text:p text:style-name="P3"><text:span text:style-name="T5"/></text:p>
      <text:p text:style-name="P3"><text:span text:style-name="T5">Para ello hace falta una persona para el viernes y el lunes (ambos días por la mañana), para recibir y entregar bebidas (a usar en la fiesta y su sobrante, respectivamente).</text:span></text:p>
      <text:p text:style-name="P3"><text:span text:style-name="T5"/></text:p>
      <text:p text:style-name="P3"><text:span text:style-name="T5">Para animar esta fiesta vendrán (por gestión de Manolo) tres bandas. Para ello se debe montar sonido y Manolo requiere ayuda en la labor.</text:span></text:p>
      <text:p text:style-name="P3"><text:span text:style-name="T5"/></text:p>
      <text:p text:style-name="P3"><text:span text:style-name="T5">Por otra parte, para esa fiesta, y por requerimiento de La Quimera, se debe meter discurso político de nuestro proyecto a lo largo de la fiesta. No se acordó cómo hacerlo</text:span></text:p>
      <text:p text:style-name="P3"><text:span text:style-name="T5"/></text:p>
      <text:p text:style-name="P3"><text:span text:style-name="T4">Difusión:</text:span></text:p>
      <text:p text:style-name="P3"><text:span text:style-name="T5"/></text:p>
      <text:p text:style-name="P3"><text:span text:style-name="T5">Se necesita gente para esta comisión</text:span></text:p>
      <text:p text:style-name="P3"><text:span text:style-name="T5">La charla del 19/05 fracaso por falta de difusión (tanto de BAHPiés y de Podemos)</text:span></text:p>
      <text:p text:style-name="P3"><text:span text:style-name="T5">Se hará cartel para la fiesta de La Quimera</text:span></text:p>
      <text:p text:style-name="P3"><text:span text:style-name="T5">Se plantea hacer una lista de distribución tipo Fans de BAH para comunicar eventos tipo Huertas Abiertas, Fiestas, etc.</text:span></text:p>
      <text:p text:style-name="P3"><text:span text:style-name="T5"/></text:p>
      <text:p text:style-name="P3"><text:span text:style-name="T4">COMENTARIO ACTA ASAMBLEA GENERAL MAYO 2016</text:span></text:p>
      <text:p text:style-name="P3"><text:span text:style-name="T4"/></text:p>
      <text:p text:style-name="P5"><text:span text:style-name="T4">Antes de aprobarla, se debe aclarar que las labores de acogida en BAHPiés se hace de forma colectiva</text:span></text:p>
      <text:p text:style-name="P5"><text:span text:style-name="T4"/></text:p>
      <text:p text:style-name="P3"><text:span text:style-name="T4">EKKA</text:span></text:p>
      <text:p text:style-name="P3"><text:span text:style-name="T5"/></text:p>
      <text:p text:style-name="P3"><text:span text:style-name="T5">Las obras están avanzadas</text:span></text:p>
      <text:p text:style-name="P3"><text:span text:style-name="T5">La inspectora del Ayuntamiento no pasó en Mayo/16 tal como estaba previsto</text:span></text:p>
      <text:p text:style-name="P3"><text:span text:style-name="T5">Se debe acudir a las asambleas, y con actitud activa, pues allí se toman decisiones y no tenemos casi participación en ellas</text:span></text:p>
      <text:p text:style-name="P3"><text:span text:style-name="T5">Hay fiesta el viernes 3/06/16 para recoger fondos para que las obras continúen. Será de 19 a 00H</text:span></text:p>
      <text:p text:style-name="P3"><text:span text:style-name="T5">Se recomienda organizar a BAHPiés para hacer una fiesta y así hacer una aportación económica, pues se lleva dos años sin hacerla</text:span></text:p>
      <text:p text:style-name="P3"><text:span text:style-name="T5"/></text:p>
      <text:p text:style-name="P3"><text:span text:style-name="T4">HORARIOS DE ASAMBLEAS</text:span></text:p>
      <text:p text:style-name="P5"><text:span text:style-name="T4"/></text:p>
      <text:p text:style-name="P5"><text:span text:style-name="T4">Nieves mandará doodle preguntando preferencia horaria</text:span></text:p>
      <text:p text:style-name="P5"><text:span text:style-name="T4"/></text:p>
      <text:p text:style-name="P3"><text:span text:style-name="T4">PROTOCOLO NUEVAS INCORPORACIONES</text:span></text:p>
      <text:p text:style-name="P3"><text:span text:style-name="T5"/></text:p>
      <text:p text:style-name="P3"><text:span text:style-name="T5">Se ha de explicar y recordar a las nuevas incorporaciones mecanismo de permanencia/compromiso, asistencia a asambleas y reuniones, visita a la huerta, responsabilidades de reparto, aviso de no recogida con antelación (al menos desde la mañana del día de recogida), pago puntual de cuotas, etc.</text:span></text:p>
      <text:p text:style-name="P3"><text:soft-page-break/><text:span text:style-name="T4">TURNOS</text:span></text:p>
      <text:p text:style-name="P3"><text:span text:style-name="T4"/></text:p>
      <text:p text:style-name="P3"><text:span text:style-name="T4">Asamblea General: </text:span><text:span text:style-name="T5">Bolsa 1 (Carlos + Sonia)</text:span></text:p>
      <text:p text:style-name="P3"><text:span text:style-name="T5"/></text:p>
      <text:p text:style-name="P3"><text:span text:style-name="T4">EKKA:</text:span><text:span text:style-name="T5"> Bolsa 5 (Diana + Carol)</text:span></text:p>
      <text:p text:style-name="P3"><text:span text:style-name="T5"/></text:p>
      <text:p text:style-name="P3"><text:span text:style-name="T4">Próximo reparto: 16/06, bolsa 2 (Cris + Dani)</text:span></text:p>
      <text:p text:style-name="P3"><text:span text:style-name="T4"><text:tab/><text:tab/> <text:s text:c="7"/>30/06, bolsa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3T13:53:46.37</meta:creation-date>
    <dc:date>2016-06-03T14:50:11.14</dc:date>
    <meta:editing-duration>PT56M25S</meta:editing-duration>
    <meta:editing-cycles>14</meta:editing-cycles>
    <meta:generator>OpenOffice.org/3.3$Win32 OpenOffice.org_project/330m20$Build-9567</meta:generator>
    <meta:document-statistic meta:table-count="0" meta:image-count="0" meta:object-count="0" meta:page-count="3" meta:paragraph-count="49" meta:word-count="703" meta:character-count="4157"/>
  </office:meta>
</office:document-meta>
</file>