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2.26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6pt" fo:font-style="normal" fo:text-shadow="none" style:text-underline-style="none" fo:font-weight="bold" style:font-size-asian="16pt" style:font-style-asian="normal" style:font-weight-asian="bold" style:font-name-complex="UnDotum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071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cc99" style:cell-protect="protected" style:print-content="true"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28" style:family="table-cell" style:parent-style-name="Default">
      <style:table-cell-properties fo:background-color="#ff9966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9" style:family="table-cell" style:parent-style-name="Default">
      <style:table-cell-properties fo:background-color="#ff6633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fo:background-color="transparent" fo:padding="0.071cm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3pt" fo:font-style="normal" fo:text-shadow="none" style:text-underline-style="none" fo:font-weight="bold" style:font-size-asian="13pt" style:font-style-asian="normal" style:font-weight-asian="bold" style:font-name-complex="UnDotum" style:font-size-complex="13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fo:padding="0.071cm"/>
    </style:style>
    <style:style style:name="ce34" style:family="table-cell" style:parent-style-name="Default">
      <style:table-cell-properties style:cell-protect="protected" style:print-content="true"/>
    </style:style>
    <style:style style:name="ce3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style:cell-protect="protected" style:print-content="true" style:text-align-source="fix" style:repeat-content="false" fo:border="non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fo:padding="0.07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ce34"/>
        <table:table-row table:style-name="ro2">
          <table:table-cell table:style-name="ce2" office:value-type="string" calcext:value-type="string">
            <text:p>CUOTA ECOOPAN Sept-Oct-Nov 2015</text:p>
          </table:table-cell>
          <table:table-cell/>
          <table:table-cell table:style-name="ce14" table:number-columns-repeated="4"/>
          <table:table-cell table:style-name="ce12" office:value-type="string" calcext:value-type="string">
            <text:p>Rellenar las casillas sombreadas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Nombre del grupo:</text:p>
          </table:table-cell>
          <table:table-cell table:style-name="ce13" table:number-columns-spanned="4" table:number-rows-spanned="1"/>
          <table:covered-table-cell table:number-columns-repeated="3" table:style-name="ce2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6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Día de reparto:</text:p>
          </table:table-cell>
          <table:table-cell table:style-name="ce15" office:value-type="string" calcext:value-type="string">
            <text:p>lunes</text:p>
          </table:table-cell>
          <table:table-cell table:style-name="ce23" office:value-type="string" calcext:value-type="string">
            <text:p>X</text:p>
          </table:table-cell>
          <table:table-cell table:style-name="ce15" office:value-type="string" calcext:value-type="string">
            <text:p>martes</text:p>
          </table:table-cell>
          <table:table-cell table:style-name="ce23"/>
          <table:table-cell table:style-name="ce15" office:value-type="string" calcext:value-type="string">
            <text:p>miércoles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Periodicidad</text:p>
          </table:table-cell>
          <table:table-cell table:style-name="ce15" office:value-type="string" calcext:value-type="string">
            <text:p>semanal</text:p>
          </table:table-cell>
          <table:table-cell table:style-name="ce23"/>
          <table:table-cell table:style-name="ce15" office:value-type="string" calcext:value-type="string">
            <text:p>quincenal</text:p>
          </table:table-cell>
          <table:table-cell table:style-name="ce2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6"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>
            <text:p>Persona de contacto:</text:p>
          </table:table-cell>
          <table:table-cell table:style-name="ce13" table:number-columns-spanned="3" table:number-rows-spanned="1"/>
          <table:covered-table-cell table:style-name="ce24"/>
          <table:covered-table-cell table:style-name="ce22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5"/>
          <table:table-cell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6" office:value-type="string" calcext:value-type="string">
            <text:p>Teléfono:</text:p>
          </table:table-cell>
          <table:table-cell table:style-name="ce17" table:number-columns-spanned="2" table:number-rows-spanned="1"/>
          <table:covered-table-cell table:style-name="ce22"/>
          <table:table-cell table:number-columns-repeated="3"/>
          <table:table-cell table:style-name="ce14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TOTAL PANES</text:p>
          </table:table-cell>
          <table:table-cell table:style-name="ce25" office:value-type="string" calcext:value-type="string">
            <text:p>espelta</text:p>
          </table:table-cell>
          <table:table-cell table:style-name="ce25" office:value-type="string" calcext:value-type="string">
            <text:p>normal</text:p>
          </table:table-cell>
          <table:table-cell table:style-name="ce25" office:value-type="string" calcext:value-type="string">
            <text:p>ajo</text:p>
          </table:table-cell>
          <table:table-cell table:style-name="ce25" office:value-type="string" calcext:value-type="string">
            <text:p>especias</text:p>
          </table:table-cell>
          <table:table-cell table:style-name="ce25" office:value-type="string" calcext:value-type="string">
            <text:p>cebolla</text:p>
          </table:table-cell>
          <table:table-cell table:style-name="ce25" office:value-type="string" calcext:value-type="string">
            <text:p>centeno</text:p>
          </table:table-cell>
          <table:table-cell table:style-name="ce25" office:value-type="string" calcext:value-type="string">
            <text:p>pasas</text:p>
          </table:table-cell>
          <table:table-cell table:style-name="ce25" office:value-type="string" calcext:value-type="string">
            <text:p>semillas</text:p>
          </table:table-cell>
          <table:table-cell table:style-name="ce25" office:value-type="string" calcext:value-type="string">
            <text:p>blanco</text:p>
          </table:table-cell>
          <table:table-cell table:style-name="ce18" office:value-type="string" calcext:value-type="string" table:number-columns-spanned="1" table:number-rows-spanned="2">
            <text:p>TOTAL €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septiembre</text:p>
          </table:table-cell>
          <table:covered-table-cell table:style-name="ce19"/>
          <table:table-cell table:style-name="ce26" office:value-type="currency" office:currency="EUR" office:value="3" calcext:value-type="currency">
            <text:p>3,00 €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number-columns-repeated="4" table:style-name="ce26" office:value-type="currency" office:currency="EUR" office:value="2.65" calcext:value-type="currency">
            <text:p>2,65 €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6" office:value-type="currency" office:currency="EUR" office:value="1.75" calcext:value-type="currency">
            <text:p>1,75 €</text:p>
          </table:table-cell>
          <table:covered-table-cell table:style-name="ce34"/>
          <table:table-cell table:number-columns-repeated="1012"/>
        </table:table-row>
        <table:table-row table:style-name="ro3">
          <table:table-cell table:style-name="ce9" office:value-type="date" office:date-value="2015-09-07" calcext:value-type="date">
            <text:p>07/09/2015</text:p>
          </table:table-cell>
          <table:table-cell table:style-name="ce20" table:formula="of:=SUM([.C18:.K18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8])+([.D17]*[.D18])+([.E17]*[.E18])+([.F17]*[.F18])+([.G17]*[.G18])+([.H17]*[.H18])+([.I17]*[.I18])+([.J17]*[.J18])+([.K17]*[.K1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8]+7" office:value-type="date" office:date-value="2015-09-14" calcext:value-type="date">
            <text:p>14/09/2015</text:p>
          </table:table-cell>
          <table:table-cell table:style-name="ce20" table:formula="of:=SUM([.C19:.K19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9])+([.D17]*[.D19])+([.E17]*[.E19])+([.F17]*[.F19])+([.G17]*[.G19])+([.H17]*[.H19])+([.I17]*[.I19])+([.J17]*[.J19])+([.K17]*[.K1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9]+7" office:value-type="date" office:date-value="2015-09-21" calcext:value-type="date">
            <text:p>21/09/2015</text:p>
          </table:table-cell>
          <table:table-cell table:style-name="ce20" table:formula="of:=SUM([.C20:.K20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0])+([.D17]*[.D20])+([.E17]*[.E20])+([.F17]*[.F20])+([.G17]*[.G20])+([.H17]*[.H20])+([.I17]*[.I20])+([.J17]*[.J20])+([.K17]*[.K2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0]+7" office:value-type="date" office:date-value="2015-09-28" calcext:value-type="date">
            <text:p>28/09/2015</text:p>
          </table:table-cell>
          <table:table-cell table:style-name="ce20" table:formula="of:=SUM([.C21:.K21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1])+([.D17]*[.D21])+([.E17]*[.E21])+([.F17]*[.F21])+([.G17]*[.G21])+([.H17]*[.H21])+([.I17]*[.I21])+([.J17]*[.J21])+([.K17]*[.K2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octu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18:.L21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1]+7" office:value-type="date" office:date-value="2015-10-05" calcext:value-type="date">
            <text:p>05/10/2015</text:p>
          </table:table-cell>
          <table:table-cell table:style-name="ce20" table:formula="of:=SUM([.C23:.K23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3])+([.D17]*[.D23])+([.E17]*[.E23])+([.F17]*[.F23])+([.G17]*[.G23])+([.H17]*[.H23])+([.I17]*[.I23])+([.J17]*[.J23])+([.K17]*[.K23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3]+7" office:value-type="date" office:date-value="2015-10-12" calcext:value-type="date">
            <text:p>12/10/2015</text:p>
          </table:table-cell>
          <table:table-cell table:style-name="ce20" table:formula="of:=SUM([.C24:.K24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4])+([.D17]*[.D24])+([.E17]*[.E24])+([.F17]*[.F24])+([.G17]*[.G24])+([.H17]*[.H24])+([.I17]*[.I24])+([.J17]*[.J24])+([.K17]*[.K24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4]+7" office:value-type="date" office:date-value="2015-10-19" calcext:value-type="date">
            <text:p>19/10/2015</text:p>
          </table:table-cell>
          <table:table-cell table:style-name="ce20" table:formula="of:=SUM([.C25:.K25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5])+([.D17]*[.D25])+([.E17]*[.E25])+([.F17]*[.F25])+([.G17]*[.G25])+([.H17]*[.H25])+([.I17]*[.I25])+([.J17]*[.J25])+([.K17]*[.K25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5]+7" office:value-type="date" office:date-value="2015-10-26" calcext:value-type="date">
            <text:p>26/10/2015</text:p>
          </table:table-cell>
          <table:table-cell table:style-name="ce20" table:formula="of:=SUM([.C26:.K26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6])+([.D17]*[.D26])+([.E17]*[.E26])+([.F17]*[.F26])+([.G17]*[.G26])+([.H17]*[.H26])+([.I17]*[.I26])+([.J17]*[.J26])+([.K17]*[.K26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oviem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3:.L26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6]+7" office:value-type="date" office:date-value="2015-11-02" calcext:value-type="date">
            <text:p>02/11/2015</text:p>
          </table:table-cell>
          <table:table-cell table:style-name="ce20" table:formula="of:=SUM([.C28:.K28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8])+([.D17]*[.D28])+([.E17]*[.E28])+([.F17]*[.F28])+([.G17]*[.G28])+([.H17]*[.H28])+([.I17]*[.I28])+([.J17]*[.J28])+([.K17]*[.K2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8]+7" office:value-type="date" office:date-value="2015-11-09" calcext:value-type="date">
            <text:p>09/11/2015</text:p>
          </table:table-cell>
          <table:table-cell table:style-name="ce20" table:formula="of:=SUM([.C29:.K29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9])+([.D17]*[.D29])+([.E17]*[.E29])+([.F17]*[.F29])+([.G17]*[.G29])+([.H17]*[.H29])+([.I17]*[.I29])+([.J17]*[.J29])+([.K17]*[.K2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9]+7" office:value-type="date" office:date-value="2015-11-16" calcext:value-type="date">
            <text:p>16/11/2015</text:p>
          </table:table-cell>
          <table:table-cell table:style-name="ce20" table:formula="of:=SUM([.C30:.K30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0])+([.D17]*[.D30])+([.E17]*[.E30])+([.F17]*[.F30])+([.G17]*[.G30])+([.H17]*[.H30])+([.I17]*[.I30])+([.J17]*[.J30])+([.K17]*[.K3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30]+7" office:value-type="date" office:date-value="2015-11-23" calcext:value-type="date">
            <text:p>23/11/2015</text:p>
          </table:table-cell>
          <table:table-cell table:style-name="ce20" table:formula="of:=SUM([.C31:.K31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1])+([.D17]*[.D31])+([.E17]*[.E31])+([.F17]*[.F31])+([.G17]*[.G31])+([.H17]*[.H31])+([.I17]*[.I31])+([.J17]*[.J31])+([.K17]*[.K3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31]+7" office:value-type="date" office:date-value="2015-11-30" calcext:value-type="date">
            <text:p>30/11/2015</text:p>
          </table:table-cell>
          <table:table-cell table:style-name="ce20" table:formula="of:=SUM([.C32:.K32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2])+([.D17]*[.D32])+([.E17]*[.E32])+([.F17]*[.F32])+([.G17]*[.G32])+([.H17]*[.H32])+([.I17]*[.I32])+([.J17]*[.J32])+([.K17]*[.K32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8:.L32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9"/>
          <table:table-cell table:style-name="ce31" office:value-type="string" calcext:value-type="string" table:number-columns-spanned="2" table:number-rows-spanned="1">
            <text:p>total a pagar</text:p>
          </table:table-cell>
          <table:covered-table-cell table:style-name="ce33"/>
          <table:table-cell table:style-name="ce37" table:formula="of:=[.L22]+[.L27]+[.L33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Guardar el archivo con el nombre de vuestro grupo: <text:span text:style-name="T1">CuotaEcoopan</text:span><text:span text:style-name="T2">_Nombre del grupo_</text:span><text:span text:style-name="T1">SeptOctNov2015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Mandar a <text:span text:style-name="T2"><text:a xlink:href="mailto:ecoopan@gmail.com" xlink:type="simple">ecoopan@gmail.com</text:a>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 style:data-style-name="N2" text:time-value="21:01:41.34716173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dalenas </dc:creator>
    <dc:date>2015-08-23T21:03:35.914022024</dc:date>
    <meta:print-date>2012-10-19T10:05:50</meta:print-date>
    <meta:editing-cycles>15</meta:editing-cycles>
    <meta:editing-duration>PT1H35M</meta:editing-duration>
    <meta:generator>LibreOffice/4.2.8.2$Linux_X86_64 LibreOffice_project/420m0$Build-2</meta:generator>
    <meta:document-statistic meta:table-count="3" meta:cell-count="85" meta:object-count="0"/>
  </office:meta>
</office:document-meta>
</file>