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3">
      <style:text-properties fo:font-weight="bold" style:font-weight-asian="bold"/>
    </style:style>
    <style:style style:name="P3" style:family="paragraph" style:parent-style-name="Standard">
      <style:paragraph-properties>
        <style:tab-stops>
          <style:tab-stop style:position="0.751cm"/>
        </style:tab-stops>
      </style:paragraph-properties>
      <style:text-properties fo:font-weight="bold" style:font-weight-asian="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 style:family="paragraph" style:parent-style-name="Standard" style:list-style-name="WW8Num9"/>
    <style:style style:name="P6"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style:tab-stops>
          <style:tab-stop style:position="0.751cm"/>
        </style:tab-stops>
      </style:paragraph-properties>
    </style:style>
    <style:style style:name="P8" style:family="paragraph" style:parent-style-name="Standard">
      <style:text-properties officeooo:rsid="0028be94" officeooo:paragraph-rsid="0028be94"/>
    </style:style>
    <style:style style:name="P9" style:family="paragraph" style:parent-style-name="Standard">
      <style:paragraph-properties fo:margin-left="0.635cm" fo:margin-right="0cm"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Párrafo_20_de_20_lista" style:list-style-name="WW8Num3"/>
    <style:style style:name="P12" style:family="paragraph" style:parent-style-name="Párrafo_20_de_20_lista" style:list-style-name="WW8Num4"/>
    <style:style style:name="P13" style:family="paragraph" style:parent-style-name="Párrafo_20_de_20_lista" style:list-style-name="WW8Num3">
      <style:text-properties fo:font-weight="bold" style:font-weight-asian="bold"/>
    </style:style>
    <style:style style:name="P14" style:family="paragraph" style:parent-style-name="Párrafo_20_de_20_lista">
      <style:paragraph-properties fo:margin-left="0cm" fo:margin-right="0cm" fo:text-indent="0cm" style:auto-text-indent="false"/>
    </style:style>
    <style:style style:name="P15" style:family="paragraph" style:parent-style-name="Párrafo_20_de_20_lista">
      <style:paragraph-properties fo:margin-left="0cm" fo:margin-right="0cm" fo:text-indent="0cm" style:auto-text-indent="false"/>
      <style:text-properties fo:font-size="12pt" style:text-underline-style="solid" style:text-underline-width="auto" style:text-underline-color="font-color" style:font-size-asian="12pt" style:font-size-complex="12pt"/>
    </style:style>
    <style:style style:name="P16" style:family="paragraph" style:parent-style-name="Párrafo_20_de_20_lista">
      <style:paragraph-properties fo:margin-left="0.635cm" fo:margin-right="0cm"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font-size="18pt" style:text-underline-style="solid" style:text-underline-width="auto" style:text-underline-color="font-color" fo:font-weight="bold" style:font-size-asian="18pt" style:font-weight-asian="bold" style:font-size-complex="18pt"/>
    </style:style>
    <style:style style:name="T4" style:family="text">
      <style:text-properties style:font-name-complex="Calibri"/>
    </style:style>
    <style:style style:name="T5" style:family="text">
      <style:text-properties style:font-name="Wingdings"/>
    </style:style>
    <style:style style:name="T6" style:family="text">
      <style:text-properties officeooo:rsid="001e35ba"/>
    </style:style>
    <style:style style:name="T7" style:family="text">
      <style:text-properties officeooo:rsid="001fdf99"/>
    </style:style>
    <style:style style:name="T8" style:family="text">
      <style:text-properties officeooo:rsid="00217737"/>
    </style:style>
    <style:style style:name="T9" style:family="text">
      <style:text-properties officeooo:rsid="00244c04"/>
    </style:style>
    <style:style style:name="T10" style:family="text">
      <style:text-properties officeooo:rsid="00250aff"/>
    </style:style>
    <style:style style:name="T11" style:family="text">
      <style:text-properties officeooo:rsid="00257db9"/>
    </style:style>
    <style:style style:name="T12" style:family="text">
      <style:text-properties officeooo:rsid="0025da5b"/>
    </style:style>
    <style:style style:name="T13" style:family="text">
      <style:text-properties officeooo:rsid="00277005"/>
    </style:style>
    <style:style style:name="T14" style:family="text">
      <style:text-properties officeooo:rsid="002a96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ASAMBLEA GENERAL BAH AGOSTO 2015</text:span></text:p>
      <text:p text:style-name="P1"/>
      <text:p text:style-name="Standard"><text:span text:style-name="T1">FECHA: 05/08/2015 </text:span></text:p>
      <text:p text:style-name="Standard"><text:span text:style-name="T1">ASISTEN: </text:span>Carmen de<text:span text:style-name="T1"> </text:span>Extrecho, Inés y Alejandro de Prospe, Raquel y Miriam de Guinda, Pepe y Olvi y Paco de invitado de Carabah, Ana del GG y Elipa, Yohjana y Rosa de BAH De Verde, Emilie de Tirso, Fuensanta de Tomatetuan, Jorge de Com económica.</text:p>
      <text:p text:style-name="Standard"><text:span text:style-name="T1">FALTA:</text:span> BAH de Luna </text:p>
      <text:p text:style-name="Standard"><text:span text:style-name="T1">NÚMERO DE BOLSAS: </text:span>Estrecho 10, Prospe 12+3, Guinda 4, Carabah 8, GG 4+1+1, Bah de Verde 11, Bah de luna 4, Elipa 4, Tirso 11, Tomatetuan 4 TOTAL: 73</text:p>
      <text:p text:style-name="Standard"><text:span text:style-name="T1">DURACIÓN: </text:span>19:50 -21:25 horas<text:span text:style-name="T1"> <text:s text:c="16"/>LUGAR: </text:span>Fé, 10 (local de Reparto de Verde y Tirso)</text:p>
      <text:p text:style-name="Standard"><text:span text:style-name="T1">MODERA: </text:span>de Verde <text:s text:c="37"/><text:span text:style-name="T1">ACTA: </text:span>Tirso</text:p>
      <text:p text:style-name="Standard"><text:span text:style-name="T1">SIGUIENTE ASAMBLEA: </text:span>02/09/2015 19:00 (Modera Tirso, Toma acta GG); local por confirmar (se solicita espacio en Fé, 10)</text:p>
      <text:p text:style-name="P1"/>
      <text:p text:style-name="P4">RESUMEN</text:p>
      <text:p text:style-name="Standard"><text:span text:style-name="T1">ACUERDOS:</text:span></text:p>
      <text:list xml:id="list7927329560471414667" text:style-name="WW8Num9">
        <text:list-item>
          <text:p text:style-name="P5">El GG está en contacto con las masajistas que les dio BAH de Verde. Se organizan entre ellas y nos cuentan. </text:p>
        </text:list-item>
      </text:list>
      <text:p text:style-name="P1">TAREAS</text:p>
      <text:list xml:id="list195743068162016" text:continue-numbering="true" text:style-name="WW8Num9">
        <text:list-item>
          <text:p text:style-name="P5">Si pide colaboración para hacer de nexo con <text:span text:style-name="T7">la </text:span>gestoría. Las personas interesadas deben ponerse en contacto con Sol de Extrecho para recibir la información. Es un papel muy importante dentro del BAH. </text:p>
        </text:list-item>
        <text:list-item>
          <text:p text:style-name="P5">Se pide a los grupos hablar de la propuesta de Prospe y compartir los puntos de conflicto. Se debe decidir si se veta o no. Se tomará <text:span text:style-name="T8">una</text:span> decisión en la próxima asamblea de septiembre.</text:p>
        </text:list-item>
        <text:list-item>
          <text:p text:style-name="P5">Se <text:s/>pide pensar y hablar en los grupos de un plan de difusión para dar visibilidad y así poder aumentar el número de bolsas. La idea es intercambiar propuestas e iniciativas.</text:p>
        </text:list-item>
        <text:list-item>
          <text:p text:style-name="P5">Se recuerda que cada grupo se encarga de actualizar el calendario del BAH: <text:a xlink:type="simple" xlink:href="https://docs.google.com/spreadsheets/d/1Qvkyc-K_CToy_C6hAieKOaQPufB0iK9SvV4OWDGtLfQ/edit#gid=29786565" office:target-frame-name="_blank" xlink:show="new"><text:span text:style-name="Internet_20_link">https://docs.google.com/spreadsheets/d/1Qvkyc-K_CToy_C6hAieKOaQPufB0iK9SvV4OWDGtLfQ/edit#gid=29786565</text:span></text:a></text:p>
        </text:list-item>
      </text:list>
      <text:p text:style-name="P15"/>
      <text:p text:style-name="P6"><text:soft-page-break/>ORDEN DEL DÍA</text:p>
      <text:list xml:id="list4993935954625086024" text:style-name="WW8Num3">
        <text:list-item>
          <text:p text:style-name="P2">BREVES</text:p>
        </text:list-item>
      </text:list>
      <text:p text:style-name="P9"><text:span text:style-name="T1">1.1: Fiestas de la Prospe </text:span></text:p>
      <text:p text:style-name="Standard">En Septiembre se celebran las fiestas del barrio de la Prospe. Al grupo de la Prospe les han propuesto <text:span text:style-name="T9">hacer</text:span> el catering de la caseta de Ahoramadrid como acción colectiva. Les surge duda y lo quieren consultar con el resto de los grupos. Se pide a los grupos hablarlo y compartir los puntos de conflicto. Se debe decidir si se veta o no la propuesta. Se tomará decisión en la próxima asamblea de septiembre.</text:p>
      <text:p text:style-name="P1"><text:span text:style-name="T4"><text:s text:c="7"/></text:span>1.2: Preocupación Bah de Verde</text:p>
      <text:p text:style-name="Standard">Bah de Verde está preocupado por la bajada del número de bolsas de cara al nuevo curso agrícola. En el último plenario económico se habló de intentar subir el número de bolsas y sin embargo la tendencia sigue bajando. El GG tiene esa misma preocupación tanto a nivel laboral como pensando en el estado de la cooperativa. Se comenta que tal vez la gente piensa que es difícil entrar en el BAH. Se habla de pensar en un plan de difusión para dar visibilidad (por ejemplo, las fiestas de barrio) y así poder aumentar el número de bolsas.</text:p>
      <text:p text:style-name="P3"><text:span text:style-name="T4"><text:s text:c="8"/></text:span>1.3 Instinto precario </text:p>
      <text:p text:style-name="P7">Bah de Verde ha puesto un anuncio en Instinto Precario para encontrar gente que podría venir a recoger la verdurita de gente de su grupo <text:span text:style-name="T10">que están de</text:span> vacaciones y han recibido bastantes respuestas. Es una buena manera de captar a gente para “probar” en verano y que se integren en el grupo (o en la lista de espera) a partir de Septiembre.</text:p>
      <text:p text:style-name="Standard"/>
      <text:list xml:id="list195743074165542" text:continue-numbering="true" text:style-name="WW8Num3">
        <text:list-item>
          <text:p text:style-name="P2">Valoración de la bolsa</text:p>
        </text:list-item>
      </text:list>
      <text:p text:style-name="Standard">Prospe: ¿Dónde están los tomates? ¿Coles y borrajas en julio? Están muy contentas con la remolacha y el calabacín. Les han encantado la verdolaga, una malahierba rastrera que crece muy bien en la huerta (fue un regalo de un lunes al sol).</text:p>
      <text:p text:style-name="Standard">Extrecho: Está<text:span text:style-name="T10">n</text:span> contentas. Los rabanitos, zanahorias y patatas ricas. El pepino amelonado ha hecho furor en el grupo porque no amarga. La borraja y coles en verano como que no…</text:p>
      <text:p text:style-name="Standard">Tirso: Contentas con la huerta de verano. Las papas ha<text:span text:style-name="T6">n</text:span> venido pequeñas. No queremos más repollo en verano <text:span text:style-name="T5"></text:span> La<text:span text:style-name="T10">s</text:span> zanahorias han venido pequeñas aunque de tamaño están cada vez <text:span text:style-name="T10">más grandes</text:span>. Nos preguntamos si merece la pena seguir con esta hortaliza porque requiere mucha energía y agua.</text:p>
      <text:p text:style-name="Standard">Tomatetuan: Bien de cantidad. Quieren tomates: ¿Por qué algunos grupos reciben y otros no?</text:p>
      <text:p text:style-name="Standard">Guinda: Calabacín y berenjenas muy ricas. Se ha alargado la cesta de primavera.</text:p>
      <text:p text:style-name="Standard">Elipa: Berenjena y remolacha muy rica.</text:p>
      <text:p text:style-name="Standard"><text:soft-page-break/>Carabah: Quieren tomates y pimientos para hacer el gazpacho. Están contentas. <text:span text:style-name="T11">También algunas personas de su grupo</text:span> quitarían las zanahorias.</text:p>
      <text:p text:style-name="Standard">De Verde: Contentas. Algunas berenjenas han venido pochas. </text:p>
      <text:p text:style-name="Standard"/>
      <text:list xml:id="list195743077178226" text:continue-numbering="true" text:style-name="WW8Num3">
        <text:list-item>
          <text:p text:style-name="P2">Informe agrícola</text:p>
        </text:list-item>
      </text:list>
      <text:p text:style-name="Standard">De momento, no hay tomates para todos los grupos. Este año no ha sido buen año para los tomates aunque la planta está cargadita. La araña roja peligra y preocupa al GG. Se rotan las verduras para equilibrar y no recibimos siempre tod<text:span text:style-name="T12">as</text:span> lo mismo.</text:p>
      <text:p text:style-name="Standard">Los coles que llegan son coles de primavera. Si no espigan, se dejan en tierra y se sacan más tarde por eso han llegado en julio.</text:p>
      <text:p text:style-name="Standard">La borraja crece sola en una zona de la huerta y la han aprovechado para hacer un reparto.</text:p>
      <text:p text:style-name="Standard">La verdolaga es<text:span text:style-name="T13">tá</text:span> muy rica para echar en ensalada, se valorará en la siguiente planificación puesto que ha gustado mucho.</text:p>
      <text:p text:style-name="Standard">Papa: El GG no están contentas con la papa este año. Hubo problema con el riego, no se ha regado suficiente y por eso han salido pequeñas.</text:p>
      <text:p text:style-name="Standard">Zanahoria: Han ido mejorando. Se puede decir en el cuestionario que envían para la planificación agrícola. Lo valorarán. Habría que sustituirla por otra hortaliza que tenga el mismo ciclo.</text:p>
      <text:p text:style-name="P8">Berenjenas: han venido algunas pochas porque al estare en la nevera de casa de mar, habrán tocado las paredes y se habrán puesto malas.</text:p>
      <text:p text:style-name="Standard">Recalcan que este año se ha metido todo super en fecha. El calor también influye la maduración/crecimiento en la huerta de verano.</text:p>
      <text:p text:style-name="Standard">El melón y la sandía están en tierra <text:span text:style-name="T5"></text:span></text:p>
      <text:p text:style-name="Standard">Para el mes de agosto (huerta de verano, youpi): ajo, 1 reparto de papas, pimientos, pepino<text:span text:style-name="T14">s</text:span>, calabac<text:span text:style-name="T14">i</text:span>n<text:span text:style-name="T14">es</text:span>, berenjena<text:span text:style-name="T14">s</text:span>, ¿sandía y melón?, albahaca y tomates.</text:p>
      <text:p text:style-name="Standard">El SOS enviado ha sido bien recogido y se ha notado el impulso en la huerta <text:s/><text:span text:style-name="T5"></text:span></text:p>
      <text:p text:style-name="Standard"/>
      <text:list xml:id="list195743081180005" text:continue-numbering="true" text:style-name="WW8Num3">
        <text:list-item>
          <text:p text:style-name="P2">Valoración de grupo:</text:p>
        </text:list-item>
      </text:list>
      <text:p text:style-name="Standard">De Verde: el grupo está cohesionado, la gente se mantiene</text:p>
      <text:p text:style-name="Standard">Prospe: Grupo estable (tienen lista de espera) pero con movimiento interno</text:p>
      <text:p text:style-name="Standard"><text:soft-page-break/>Extrecho: Se van bolsas míticas en noviembre y les cuesta encontrar gente. Debida a la rotación hay menos confianza y una parte del grupo es más débil. Pero hay un grupillo que quiere tirar palante. Quieren organizar fiestas con otros grupos del barrio.</text:p>
      <text:p text:style-name="Standard">Tirso: Han salido y entrado gente nueva. En septiembre nos dejan 2 compis que llevaban mucho tiempo en el grupo. Estamos asumiendo ½ bolsa y buscando gente interesada. Estamos animadas.</text:p>
      <text:p text:style-name="Standard">Tomatetuan: Están regular. Se van a quedar en bragas porque se va gente y están sin local. Tal vez se unan a Extrecho.</text:p>
      <text:p text:style-name="Standard">Guinda: Están mal. Se ha ido gente que llevaba tiempo en el grupo y solo quedan gente relativamente nueva. Esperan que el verano les anime y se han puesto una meta para septiembre para ver qué pasa. Además se han quedado sin patio después del desalojo.</text:p>
      <text:p text:style-name="Standard">GG: Tienen sus cosas. Todas las semanas dedican un tiempo después de su asamblea para hablar, entenderse y encontrar puntos de acuerdo.</text:p>
      <text:p text:style-name="Standard">Elipa: Quieren la lista de espera de la Prospe! No encuentran a gente nueva, algunas sí <text:span text:style-name="T14">están interesadas</text:span> pero sin pasta. En BAH San Martín hacían tru<text:span text:style-name="T14">e</text:span>que de verdu por curro en la huerta pero este sistema no es viable de momento en Bah Perales</text:p>
      <text:p text:style-name="Standard"/>
      <text:list xml:id="list195743084168692" text:continue-numbering="true" text:style-name="WW8Num3">
        <text:list-item>
          <text:p text:style-name="P11"><text:span text:style-name="T2"><text:s/></text:span><text:span text:style-name="T1">Domingos Verdes </text:span></text:p>
        </text:list-item>
      </text:list>
      <text:p text:style-name="P16"/>
      <text:list xml:id="list3653379417338444764" text:style-name="WW8Num4">
        <text:list-item>
          <text:p text:style-name="P12"><text:span text:style-name="T1">Domingo 9 o sábado 8 de agosto :</text:span> No lo organiza nadie. Carmen de Extrecho lanzó una convocatoria sexy a la lista general (y muy bonito e-mail :-). Es de traje.</text:p>
        </text:list-item>
        <text:list-item>
          <text:p text:style-name="P12"><text:span text:style-name="T1">Domingo 23 o sábado 22 de agosto: </text:span>Tampoco hay nadie apuntada. Se hace de traje también.</text:p>
        </text:list-item>
        <text:list-item>
          <text:p text:style-name="P12"><text:span text:style-name="T1">Sábado 29 de agosto</text:span>: DV CON LUNA GRANDE</text:p>
        </text:list-item>
        <text:list-item>
          <text:p text:style-name="P12"><text:span text:style-name="T1">13 septiembre</text:span>: DV Carabah</text:p>
        </text:list-item>
        <text:list-item>
          <text:p text:style-name="P12"><text:span text:style-name="T1">27 de septiembre</text:span>: DV Tirso</text:p>
        </text:list-item>
        <text:list-item>
          <text:p text:style-name="P12"><text:span text:style-name="T1">18 de octubre:</text:span> DV Bah de Verde</text:p>
        </text:list-item>
        <text:list-item>
          <text:p text:style-name="P12"><text:span text:style-name="T1">Noviembre:</text:span> Prospe</text:p>
        </text:list-item>
      </text:list>
      <text:p text:style-name="P14"/>
      <text:p text:style-name="Standard">Se recuerda que cada grupo se encarga de actualizar el calendario del BAH: <text:a xlink:type="simple" xlink:href="https://docs.google.com/spreadsheets/d/1Qvkyc-K_CToy_C6hAieKOaQPufB0iK9SvV4OWDGtLfQ/edit#gid=29786565" office:target-frame-name="_blank" xlink:show="new"><text:span text:style-name="Internet_20_link">https://docs.google.com/spreadsheets/d/1Qvkyc-K_CToy_C6hAieKOaQPufB0iK9SvV4OWDGtLfQ/edit#gid=29786565</text:span></text:a></text:p>
      <text:p text:style-name="P14"/>
      <text:p text:style-name="P14"/>
      <text:list xml:id="list195743088158528" text:continue-list="list195743084168692" text:style-name="WW8Num3">
        <text:list-item>
          <text:p text:style-name="P13">Acciones Colectivas</text:p>
        </text:list-item>
      </text:list>
      <text:p text:style-name="P16"/>
      <text:list xml:id="list195743089163363" text:continue-list="list3653379417338444764" text:style-name="WW8Num4">
        <text:list-item>
          <text:p text:style-name="P12"><text:span text:style-name="T1">Viernes 25 de septiembre: </text:span>Extrecho organiza una charla-debate sobre el antidesarrollismo (parecido al decrecimiento pero el enfoque no es el consumo sino la progresión).</text:p>
        </text:list-item>
        <text:list-item>
          <text:p text:style-name="P12"><text:span text:style-name="T1">Septiembre:</text:span> Prospe posiblemente en las fiestas de su barrio</text:p>
        </text:list-item>
        <text:list-item>
          <text:p text:style-name="P12"><text:span text:style-name="T1">18/19/20 de septiembre:</text:span> Elipa estará en las fiestas de su barrio + Drago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style:font-name-asian="Calibri" style:font-name-complex="Calibri"/>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style:font-name-asian="Calibri"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alibri" style:font-name-asian="Calibri"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il"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text:style-name="WW8Num4z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start-value="3" text:display-levels="2">
        <style:list-level-properties text:list-level-position-and-space-mode="label-alignment">
          <style:list-level-label-alignment text:label-followed-by="listtab" fo:text-indent="-0.635cm" fo:margin-left="5.63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752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el</meta:initial-creator>
    <meta:creation-date>2015-08-07T14:10:00</meta:creation-date>
    <dc:date>2015-08-07T19:57:43.004000000</dc:date>
    <meta:editing-cycles>23</meta:editing-cycles>
    <meta:editing-duration>PT1H42M27S</meta:editing-duration>
    <meta:generator>LibreOffice/4.1.1.2$Windows_x86 LibreOffice_project/7e4286b58adc75a14f6d83f53a03b6c11fa2903</meta:generator>
    <meta:document-statistic meta:table-count="0" meta:image-count="0" meta:object-count="0" meta:page-count="4" meta:paragraph-count="67" meta:word-count="1352" meta:character-count="7849" meta:non-whitespace-character-count="6508"/>
  </office:meta>
</office:document-meta>
</file>