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8Num5">
      <style:text-properties fo:font-weight="bold" style:font-weight-asian="bold"/>
    </style:style>
    <style:style style:name="P3" style:family="paragraph" style:parent-style-name="Standard">
      <style:text-properties fo:language="pt" fo:country="BR" fo:font-weight="bold" style:font-weight-asian="bold"/>
    </style:style>
    <style:style style:name="P4" style:family="paragraph" style:parent-style-name="Standard">
      <style:text-properties fo:color="#7030a0" fo:font-weight="bold" style:font-weight-asian="bold"/>
    </style:style>
    <style:style style:name="P5" style:family="paragraph" style:parent-style-name="Standard">
      <style:paragraph-properties fo:margin-left="1.397cm" fo:margin-right="0cm" fo:text-indent="0cm" style:auto-text-indent="false"/>
      <style:text-properties fo:font-weight="bold" style:font-weight-asian="bold"/>
    </style:style>
    <style:style style:name="P6" style:family="paragraph" style:parent-style-name="Standard" style:master-page-name="Standard">
      <style:paragraph-properties style:page-number="auto"/>
      <style:text-properties fo:font-size="18pt" fo:font-weight="bold" style:font-size-asian="18pt" style:font-weight-asian="bold" style:font-size-complex="18pt"/>
    </style:style>
    <style:style style:name="P7" style:family="paragraph" style:parent-style-name="Párrafo_20_de_20_lista" style:list-style-name="WW8Num2"/>
    <style:style style:name="P8" style:family="paragraph" style:parent-style-name="Párrafo_20_de_20_lista" style:list-style-name="WW8Num6"/>
    <style:style style:name="P9" style:family="paragraph" style:parent-style-name="Párrafo_20_de_20_lista">
      <style:text-properties fo:font-weight="bold" style:font-weight-asian="bold"/>
    </style:style>
    <style:style style:name="P10" style:family="paragraph" style:parent-style-name="Párrafo_20_de_20_lista" style:list-style-name="WW8Num3">
      <style:text-properties fo:font-weight="bold" style:font-weight-asian="bold"/>
    </style:style>
    <style:style style:name="P11" style:family="paragraph" style:parent-style-name="Párrafo_20_de_20_lista" style:list-style-name="WW8Num3"/>
    <style:style style:name="P12" style:family="paragraph" style:parent-style-name="Párrafo_20_de_20_lista">
      <style:paragraph-properties fo:break-before="page"/>
      <style:text-properties fo:font-weight="bold" style:font-weight-asian="bold"/>
    </style:style>
    <style:style style:name="P13" style:family="paragraph" style:parent-style-name="Párrafo_20_de_20_lista">
      <style:paragraph-properties fo:margin-left="0cm" fo:margin-right="0cm" fo:text-indent="0cm" style:auto-text-indent="false"/>
    </style:style>
    <style:style style:name="P14" style:family="paragraph" style:parent-style-name="Párrafo_20_de_20_lista">
      <style:paragraph-properties fo:margin-left="0cm" fo:margin-right="0cm" fo:text-indent="0cm" style:auto-text-indent="false"/>
      <style:text-properties fo:font-weight="bold" style:font-weight-asian="bold"/>
    </style:style>
    <style:style style:name="P15" style:family="paragraph" style:parent-style-name="Párrafo_20_de_20_lista">
      <style:paragraph-properties fo:margin-left="0.635cm" fo:margin-right="0cm" fo:text-indent="0cm" style:auto-text-indent="false"/>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style:text-underline-style="solid" style:text-underline-width="auto" style:text-underline-color="font-color"/>
    </style:style>
    <style:style style:name="T4" style:family="text">
      <style:text-properties fo:background-color="#ffff00"/>
    </style:style>
    <style:style style:name="T5" style:family="text">
      <style:text-properties fo:color="#7030a0" fo:font-weight="bold" style:font-weight-asian="bold"/>
    </style:style>
    <style:style style:name="T6" style:family="text">
      <style:text-properties fo:language="pt" fo:country="BR" fo:font-weight="bold" style:font-weight-asian="bold"/>
    </style:style>
    <style:style style:name="T7" style:family="text">
      <style:text-properties fo:color="#ff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SAMBLEA GENERAL BAH!<text:tab/></text:p>
      <text:p text:style-name="P1"/>
      <text:p text:style-name="Standard"><text:span text:style-name="T1">FECHA: 08/07/2015 </text:span></text:p>
      <text:p text:style-name="Standard"><text:span text:style-name="T1">ASISTEN: </text:span>Estrecho, Prospe, Guinda, Carabah, GG, De verde, Luna, Elipa, Tirso.</text:p>
      <text:p text:style-name="Standard"><text:span text:style-name="T1">NÚMERO DE BOLSAS: </text:span>Estrecho ¿¿, Prospe 15, Guinda 5, Carabah, GG, Bah de verde 11, Bah de luna 4, Elipa 4, Tirso.</text:p>
      <text:p text:style-name="Standard"><text:span text:style-name="T1">DURACIÓN: </text:span>20-21:30 horas</text:p>
      <text:p text:style-name="Standard"><text:span text:style-name="T1">LUGAR: </text:span>Patio Maravillas, 1º planta izquierda.</text:p>
      <text:p text:style-name="Standard"><text:span text:style-name="T1">MODERA: </text:span>Prospe.</text:p>
      <text:p text:style-name="Standard"><text:span text:style-name="T1">ACTA: </text:span>De verde.</text:p>
      <text:p text:style-name="Standard"><text:span text:style-name="T1">SIGUIENTE ASAMBLEA: 05/08/2015 Modera Bah de Verde, Toma acta Tirso; local de la asamblea: ¿????????</text:span></text:p>
      <text:p text:style-name="P1"/>
      <text:p text:style-name="P1">RESUMEN</text:p>
      <text:list xml:id="list8135501431425739557" text:style-name="WW8Num2">
        <text:list-item>
          <text:p text:style-name="P7">Se habla del estado de las gestiones de la comisión furgo para la venta de la furgo vieja.</text:p>
        </text:list-item>
        <text:list-item>
          <text:p text:style-name="P7">Se habla del compromiso de bolsas hasta final de año y a partir de noviembre, para que lo vayamos teniendo en cuenta. A partir de noviembre, la situación es preocupante porque posiblemente bajemos 8 bolsas. No se cumple el compromiso del plenario de intentar subir bolsas, sino que todo lo contrario, bajamos.</text:p>
        </text:list-item>
        <text:list-item>
          <text:p text:style-name="P7">Se busca nuevo/a masajista para el GG.</text:p>
        </text:list-item>
        <text:list-item>
          <text:p text:style-name="P7">Se termina la temporada de primavera y en julio empezaremos a recibir temporada de verano. </text:p>
        </text:list-item>
        <text:list-item>
          <text:p text:style-name="P7">Se empieza a plantar la temporada de inverno.</text:p>
        </text:list-item>
        <text:list-item>
          <text:p text:style-name="P7"><text:span text:style-name="T3">Se necesitan muuuccchhhaaaassss manos en la huerta</text:span>.</text:p>
        </text:list-item>
        <text:list-item>
          <text:p text:style-name="P7">Se necesita gente este fin de semana y el próximo para sacar el ajo.</text:p>
        </text:list-item>
        <text:list-item>
          <text:p text:style-name="P7">Se recuerda que hay mucha información sobre el BAH! y actas en <text:a xlink:type="simple" xlink:href="http://kune.cc/"><text:span text:style-name="Internet_20_link">Kune.cc</text:span></text:a></text:p>
        </text:list-item>
      </text:list>
      <text:p text:style-name="P1"/>
      <text:p text:style-name="Standard"><text:span text:style-name="T1">ACUERDOS:</text:span></text:p>
      <text:list xml:id="list2790905526647713042" text:style-name="WW8Num6">
        <text:list-item>
          <text:p text:style-name="P8"><text:soft-page-break/>Se acuerda que cada grupo que modere debe decidir si prefiere hacer la asamblea general en el Patio o su propio local. El objetivo es que conozcamos los locales de reparto de cada grupo. Para ello, <text:span text:style-name="T3">el grupo que modera al mes siguiente debe decir en la asamblea anterior dónde quiere hacer la asamblea</text:span>. Por ejemplo, en la asamblea de <text:span text:style-name="T4">julio, Bah de Tirso indica que la asamblea de agosto, que moderan ellas, la hacen en su local de reparto.</text:span></text:p>
        </text:list-item>
      </text:list>
      <text:p text:style-name="P12"/>
      <text:p text:style-name="P1">TAREAS</text:p>
      <text:list xml:id="list20440778" text:continue-numbering="true" text:style-name="WW8Num6">
        <text:list-item>
          <text:p text:style-name="P8">Buscar entre nuestros contactos una persona para substituir a la masajista actual. En verano no va a poder seguir y para invierno no está segura. En verano es cuando más necesitan los masajes porque la carga de trabajo físico es muy grande.</text:p>
        </text:list-item>
        <text:list-item>
          <text:p text:style-name="P8">Se decide que quien organice DV decida si quiere hacerlo domingo o sábado tarde/noche, de acuerdo con el GG. A algunos grupos le parece mejor cambiar el DV en verano del domingo al sábado por el calor y por no madrugar tanto. <text:span text:style-name="T1">No hay que decidir nada, sólo comunicarlo y hablarlo en los grupos.</text:span></text:p>
        </text:list-item>
        <text:list-item>
          <text:p text:style-name="P8"><text:span text:style-name="T1">Es necesario más gente en la huerta. Mensaje del GG: “</text:span>Os echamos de menos en la huerta, os necesitamos en los lunes al sol.”</text:p>
        </text:list-item>
      </text:list>
      <text:p text:style-name="P9"/>
      <text:p text:style-name="Párrafo_20_de_20_lista"/>
      <text:p text:style-name="P1">ORDEN DEL DÍA</text:p>
      <text:list xml:id="list20421910" text:continue-numbering="true" text:style-name="WW8Num6">
        <text:list-item>
          <text:p text:style-name="P8">Reparación furgo</text:p>
        </text:list-item>
        <text:list-item>
          <text:p text:style-name="P8">Puchero</text:p>
        </text:list-item>
        <text:list-item>
          <text:p text:style-name="P8">Incineradora</text:p>
        </text:list-item>
        <text:list-item>
          <text:p text:style-name="P8">Masajes</text:p>
        </text:list-item>
        <text:list-item>
          <text:p text:style-name="P8">DV y Acciones Colectivas</text:p>
        </text:list-item>
        <text:list-item>
          <text:p text:style-name="P8">Valoración de bolsa y grupo</text:p>
        </text:list-item>
        <text:list-item>
          <text:p text:style-name="P8">Informe agrícola</text:p>
        </text:list-item>
      </text:list>
      <text:p text:style-name="P1"/>
      <text:list xml:id="list918746681940171833" text:style-name="WW8Num3">
        <text:list-item>
          <text:p text:style-name="P10">TAREAS</text:p>
          <text:list>
            <text:list-item>
              <text:p text:style-name="P11">Buscar entre nuestros contactos una persona para substituir a la masajista actual. En verano no va a poder seguir y para invierno no está segura. En verano es cuando más necesitan los masajes porque la carga de trabajo físico es muy grande.</text:p>
            </text:list-item>
            <text:list-item>
              <text:p text:style-name="P11">Cada grupo se debe organizar para anunciar en la asamblea anterior a tomar acta dónde va a ser la asamblea siguiente. Ver tabla del drive.</text:p>
            </text:list-item>
          </text:list>
        </text:list-item>
      </text:list>
      <text:p text:style-name="P9"/>
      <text:list xml:id="list20420735" text:continue-numbering="true" text:style-name="WW8Num3">
        <text:list-item>
          <text:p text:style-name="P10">BREVES</text:p>
          <text:list>
            <text:list-item>
              <text:p text:style-name="P10">Comisión furgo.</text:p>
            </text:list-item>
          </text:list>
        </text:list-item>
      </text:list>
      <text:p text:style-name="Standard"><text:soft-page-break/>Prospe: no hay voluntarios para participar. Quieren más información sobre la furgo para saber si salen interesad@s. </text:p>
      <text:p text:style-name="Standard">Guinda: no hay nadie. No tienen fuerzas.</text:p>
      <text:p text:style-name="Standard">Estrecho: ya tienen a una persona participando, no sale nadie más. </text:p>
      <text:p text:style-name="Standard">Juancho de la comisión furgo hace un inciso: la preocupación actual es vender furgo vieja por estar en vía pública y hay que legalizarla haciendo un seguro y pasar la ITV. Las tareas a realizar en la comisión son hacer el seguro y venderla. Tenemos presupuesto de seguro: estamos barajando entre un seguro de 3 meses o de 6, con la compañía Mapfre. Juancho sería el tomador del seguro igual que con la nueva. El precio de la venta será en torno a 2mil euros.</text:p>
      <text:p text:style-name="Standard">Carabah: no hay nadie, pero les parece bien que se venda, lo ven necesario y urgente.</text:p>
      <text:p text:style-name="Standard">GG: están haciendo fotos y se ofrecen para enseñarla. Quieren aportar la gran labor que están haciendo la comisión furgo, están haciendo un gran curro.</text:p>
      <text:p text:style-name="Standard">De verde: Ya tienen una persona en la comisión furgo, Eloísa (Elo), y ha salido otra para ayudarle, principalmente estos días que Elo se va de vacaciones. Elo nos dice que quiere hacer el seguro esta semana, antes de irse de vacaciones. Es urgente hacer el seguro porque en breve son las fiestas de Perales y habrá que mover la furgo. Y esté donde esté aparcada, también puede ocurrir algo con la furgo parada y es un riesgo muy grande y un lío para la persona que tiene la furgo a su nombre.</text:p>
      <text:p text:style-name="Standard">De los demás grupos no ha salido nadie más para ayudar en la comisión furgo. Se reitera que no es necesario conocimientos técnicos. Elo ha investigado y ha hecho hoja de ruta de lo que hay que hacer. <text:span text:style-name="T3">Se necesita gente para estar disponible para hacer papeleos</text:span>.</text:p>
      <text:p text:style-name="Standard"/>
      <text:list xml:id="list20438624" text:continue-numbering="true" text:style-name="WW8Num3">
        <text:list-item>
          <text:list>
            <text:list-item>
              <text:p text:style-name="P10">Ayuda al reparto mes corriente y próximo</text:p>
            </text:list-item>
          </text:list>
        </text:list-item>
      </text:list>
      <text:p text:style-name="Standard">La ayuda al reparto se hace un martes de cada mes y el grupo que ayuda elije qué martes le viene bien. No podemos acceder a la tabla durante la asamblea para anotarlo.</text:p>
      <text:p text:style-name="Standard">Prospe: pide noviembre o diciembre (posteriormente se ve que Prospe ya estaba apuntada en la tabla para diciembre).</text:p>
      <text:p text:style-name="Standard">Guinda: no se han puesto de acuerdo. El que haga falta que los coloquen.</text:p>
      <text:p text:style-name="Standard">Estrecho: Elena en agosto.</text:p>
      <text:p text:style-name="Standard">Carabah: Graciela en octubre.</text:p>
      <text:p text:style-name="Standard">De verde: Noviembre.</text:p>
      <text:p text:style-name="Standard">Luna: Gracia ya hizo varios.</text:p>
      <text:p text:style-name="Standard">Elipa: hicieron marzo.</text:p>
      <text:p text:style-name="Standard"><text:soft-page-break/>Tomatetu: julio.</text:p>
      <text:p text:style-name="Standard">Tirso: Irene ha ido varias veces. </text:p>
      <text:p text:style-name="Standard">Guinda: septiembre (si no pudieran va Irene de Tirso).</text:p>
      <text:p text:style-name="Standard">Elipa: lo hicieron en marzo. <text:span text:style-name="T1">Que confirmen si hacen septiembre</text:span>.</text:p>
      <text:p text:style-name="Standard"/>
      <text:list xml:id="list1907627321095496828" text:style-name="WW8Num5">
        <text:list-item>
          <text:list>
            <text:list-item>
              <text:p text:style-name="P2">Compromiso de cesta para noviembre</text:p>
            </text:list-item>
          </text:list>
        </text:list-item>
      </text:list>
      <text:p text:style-name="P5"/>
      <text:p text:style-name="Standard">Prospe: San Juan no sigue. A partir de noviembre 3 bolsas menos, se quedan en 12.</text:p>
      <text:p text:style-name="Standard">Guinda: a día de hoy son 5 y sólo aseguran 3 a partir de noviembre, o sea 2 menos. <text:span text:style-name="T1">Corrección del acta anterior</text:span>: cuando ponía que se quedaban en 1 bolsa. A partir de noviembre, aseguran 3 bolsas.</text:p>
      <text:p text:style-name="Standard">Estrecho: son 10 hasta noviembre y a partir de ahí bajan a 8 seguras, pero a lo mejor tienen una persona para subir a 9.</text:p>
      <text:p text:style-name="Standard">Carabah: están 8 y en noviembre a lo mejor bajan a 7, pero no es seguro hay personas interesadas pero no saben.</text:p>
      <text:p text:style-name="Standard">De verde: somos 11 y aseguramos 11 para después de noviembre.</text:p>
      <text:p text:style-name="Standard">Luna: Seguirán con 4 bolsas.</text:p>
      <text:p text:style-name="Standard">Elipa: no saben con seguridad, pero seguramente consiguen mantener 4.</text:p>
      <text:p text:style-name="Standard">Toma: Son 4 y bajan a 2 a partir de noviembre.</text:p>
      <text:p text:style-name="Standard">Tirso: son 11 y bajan 10 a partir de noviembre.</text:p>
      <text:p text:style-name="Standard"><text:span text:style-name="T6">Total: 8 o 9 bolsas menos.</text:span></text:p>
      <text:p text:style-name="P3"/>
      <text:p text:style-name="Standard"><text:span text:style-name="T6">2.4 Local de asamblea</text:span></text:p>
      <text:p text:style-name="Standard">Prospe: no tienen problema en hacer la asamblea rotativa.</text:p>
      <text:p text:style-name="Standard">Guinda: les parece bien cualquier de las opciones. Está bien que se envié en la acta dónde será la asamblea al mes siguiente para que se sepa.</text:p>
      <text:p text:style-name="Standard">Estrecho: proponen 1º el Patio y en su defecto la Prospe. Creen que se puede perder la referencia de dónde es la asamblea.</text:p>
      <text:p text:style-name="Standard">Carabah: les parece bien rotar y proponen hacerlo en el Ekko. Cada grupo que dinamice reserva la sala donde le parezca, o en su local o en el Patio.</text:p>
      <text:p text:style-name="Standard"><text:soft-page-break/>Gg: no lo han hablado. </text:p>
      <text:p text:style-name="Standard">Luna: lo mismo que Carabah, quien modera decide y busca.</text:p>
      <text:p text:style-name="Standard">Elipa: no lo han comentado.</text:p>
      <text:p text:style-name="Standard">Tomatetuán: rotativo. Ahora no tienen local pero les parece bien.</text:p>
      <text:p text:style-name="Standard">Tirso: no lo hablaron.</text:p>
      <text:p text:style-name="Standard">De verde: de acuerdo en rotar. Reflexión: no hemos respondido adecuadamente <text:span text:style-name="T3">como grupo</text:span> en relación a las actividades de apoyo al Patio (permanencias, etc.).</text:p>
      <text:p text:style-name="Standard"><text:span text:style-name="T1">Acuerdo:</text:span> quien modere en la siguiente asamblea lo avisa en la asamblea anterior y elije su local o el patio.</text:p>
      <text:p text:style-name="Standard"><text:span text:style-name="T7">En la asamblea de Agosto toma acta Tirso, y modera DeVerde. Siguiente asamblea en local de reparto de Tirso: calle fé 10, entrada por la puerta lateral esquina calle zurita con calle fé. TODAVIA NO ESTA CONFIRMADO.</text:span></text:p>
      <text:p text:style-name="P4"/>
      <text:p text:style-name="P1">2.5 Masajes del GG</text:p>
      <text:p text:style-name="Standard">La masajista va a tener que dejar el curro durante el verano. Hacen dos masajes semanales por 2 bolsas de verduras. En verano lo necesitan mucho los masajes porque es la temporada de más esfuerzo físico.</text:p>
      <text:p text:style-name="Standard">En bah de verde proponen que hacen shiatsu, el gg dice que lo hablarán. </text:p>
      <text:p text:style-name="Standard">Se pide a los grupos que igualmente busquen si tienen conocid@s interesados.</text:p>
      <text:p text:style-name="Standard"/>
      <text:p text:style-name="P13"><text:span text:style-name="T1">2.6 Domingos Verdes y Acciones Colectivas</text:span></text:p>
      <text:list xml:id="list20442031" text:continue-list="list20438624" text:style-name="WW8Num3">
        <text:list-item>
          <text:p text:style-name="P11"><text:span text:style-name="T1">Sábado 11:</text:span> Mujeres en la huerta. Quedamos a 18h en casa de Mar. Es para quedarse a dormir y, quien quiera, puede seguir el domingo en el domingo verde.</text:p>
        </text:list-item>
        <text:list-item>
          <text:p text:style-name="P11"><text:span text:style-name="T1">Domingo 12: </text:span>Lo organiza bah de luna y piden <text:span text:style-name="T1">pasarlo al domingo siguiente</text:span> porque no va a poder estar nadie del grupo y también por el calor.<text:span text:style-name="T1"> </text:span>Proponen cambiarlo al próximo domingo <text:s/>19/07, que sí pueden ir. El GG dice que es una situación preocupante porque hay que sacar el ajo con urgencia.</text:p>
        </text:list-item>
      </text:list>
      <text:p text:style-name="Standard">Se propone hacer ronda entre los grupos para confirmar si hay gente que puede ir este domingo. Anna del GG recuerda que prácticamente solo va al DV el grupo que lo organiza.</text:p>
      <text:list xml:id="list20435340" text:continue-numbering="true" text:style-name="WW8Num3">
        <text:list-item>
          <text:p text:style-name="P11">29 AGOSTO: DV CON LUNA GRANDE</text:p>
        </text:list-item>
      </text:list>
      <text:p text:style-name="P15"/>
      <text:list xml:id="list20428670" text:continue-numbering="true" text:style-name="WW8Num3">
        <text:list-item>
          <text:p text:style-name="P11">13 septiembre: DV Carabah</text:p>
        </text:list-item>
      </text:list>
      <text:p text:style-name="Párrafo_20_de_20_lista"><text:soft-page-break/></text:p>
      <text:p text:style-name="P15"/>
      <text:list xml:id="list20430085" text:continue-numbering="true" text:style-name="WW8Num3">
        <text:list-item>
          <text:p text:style-name="P11">Bajar a los grupos: Lanzamos la idea de que quien organice DV decida si quiere hacerlo domingo o sábado tarde-noche, por el calor, poniéndose de acuerdo con el GG. No hay que decidir nada.</text:p>
        </text:list-item>
      </text:list>
      <text:p text:style-name="P15"/>
      <text:list xml:id="list20434061" text:continue-numbering="true" text:style-name="WW8Num3">
        <text:list-item>
          <text:p text:style-name="P11">Un compañero del bah de verde se acerca a la asamblea para informar a todos los grupos que el día 18 <text:s/>de julio a las 19h se hará un pasacalles en Lavapiés porque se vuelve a ocupar el solar de la calle valencia con el fin de hacer huertos urbanos. </text:p>
        </text:list-item>
      </text:list>
      <text:p text:style-name="P14"/>
      <text:p text:style-name="Standard"><text:span text:style-name="T1">2.7 Historico de la coope</text:span></text:p>
      <text:p text:style-name="Standard">Durante la valoración de grupos sale el tema de lo difícil que resulta pasar la información de la coope a las personas nuevas. Proponen algún sitio contenedor de actas e información. Se recuerda que se están subiendo las actas y mucha información del BAH! A <text:a xlink:type="simple" xlink:href="http://kune.cc/"><text:span text:style-name="Internet_20_link">Kune.cc</text:span></text:a> . Animamos a todas que se creen un perfil y se junten al grupo del bah!</text:p>
      <text:p text:style-name="P14">3. Valoración de bolsa</text:p>
      <text:p text:style-name="Standard">Prospe: tuvimos una temporada más álgida y ahora viene la cesta flojilla. Variada pero flojilla. La zanahoria les parece pequeña.</text:p>
      <text:p text:style-name="Standard">Valoración de grupo: están muy tristes con la marcha de San Juan. Puede que alguno vuelva pero no creen. Creen que el motivo de la ida de la gente es por la dedicación necesaria. </text:p>
      <text:p text:style-name="Standard">15 bolsas</text:p>
      <text:p text:style-name="Standard"/>
      <text:p text:style-name="Standard">Carabah: la semana pasada la cesta estaba un poco escasa. Las remolachas estupendas.E Echan de menos los ingrediente del gazpacho en general. ¿Qué tal están los tomates?</text:p>
      <text:p text:style-name="Standard">Valoración de Grupo: están bien y los que se van es por asuntos personales que se van del país. El grupo está contento cada vez se conocen mejor. Asambleas un poco largas pero bien.</text:p>
      <text:p text:style-name="Standard">8 bolsas </text:p>
      <text:p text:style-name="Standard"/>
      <text:p text:style-name="Standard">Guinda: Para ser verano la cesta un poco escasa pero variada. <text:s/>Muy bien las remolachas, las cebollas, los calabacines. Flojas las lechugas, poca vitalidad y la zanahoria pequeña.</text:p>
      <text:p text:style-name="Standard">Valoración de Grupo: bajas muy frecuentes pero es coincidencia. <text:span text:style-name="T3">Si conocéis a gente</text:span> <text:span text:style-name="T3">interesada que se pongan en contacto</text:span>. Proponen idea de juntarnos a otro grupo. <text:soft-page-break/>Aprovechando los pactos políticos que están de moda, harían un pacto con otro grupo pero adelantan que las siglas son muy importantes para ellas.</text:p>
      <text:p text:style-name="Standard">Anna de GG pregunta a Guinda si necesitan algún tipo de apoyo: “el apoyo que podríais darnos es si conocéis a gente. <text:s/>La gente se desanima por el tiempo que lleva, unos por influencia de otros”. <text:s/>Pero no están mal como grupo. Las AACC no se les han dado bien, aunque con rifa mejor.</text:p>
      <text:p text:style-name="Standard">5 bolsas.</text:p>
      <text:p text:style-name="Standard"/>
      <text:p text:style-name="P1">Informe agrícola</text:p>
      <text:p text:style-name="Standard">Bajada de cantidad de verduras: por transición/cambio de temporada primavera a verano (el verano agrícola empieza en agosto).</text:p>
      <text:p text:style-name="Standard">El calabacín se ha pasado. Escribieron y dejaron una nota a los grupos.</text:p>
      <text:p text:style-name="Standard">En mayo había muchas cosas porque parece que van a espigar <text:s/>y prefieren coger antes que se estropee en tierra.</text:p>
      <text:p text:style-name="Standard">El verano va bien, calabacines van bien, es verdad que muy grandes, deberían recoger con más frecuencia. Ya hubo algún reparto con berenjena.</text:p>
      <text:p text:style-name="Standard">Han metido maíz para probar. También sandía y melón.</text:p>
      <text:p text:style-name="Standard">En julio ya habrá cosas de verano.</text:p>
      <text:p text:style-name="Standard">En tema de las cebollas nos preocupa porque están almacenadas en casa de mar y a ver si es que se están pudriendo. Lo mirarán.</text:p>
      <text:p text:style-name="Standard">Las zanahorias sí que están bien. Más grandes que otros años. Remolacha hemos mejorado.</text:p>
      <text:p text:style-name="Standard">Huerta: muchísimo curro, hay han sacado casi todo de primavera, queda alguna era de acelga, remolacha y zanahoria y ya empezamos a comer verano: pimiento, muchas variedades de verano, están con las cavas, limpiar, cambiar camadas de riego y se junta con semana que viene ya tienen que meter las coles de invierno, entonces se acumulan dos temporadas: verano e invierno.</text:p>
      <text:p text:style-name="Standard">BAJAR A LOS GRUPOS: “Os echamos de menos en la huerta, os necesitamos en los lunes al sol.”</text:p>
      <text:p text:style-name="Standard">Está viniendo una chica que se llama Teba, le interesa el trabajo, no es del GG, va a la huerta 3 días a semana, haciendo una media jornada. Le están dando una cesta semanal.</text:p>
      <text:p text:style-name="Standard">Lechugas: es que se han quedado viejas. Las hemos cosechado tarde y se están espigando. Las de verano sí que van bien.</text:p>
      <text:p text:style-name="Standard">Grupo: el verano tensa porque físicamente es muy duro, y mentalmente una carrera de fondo. Entonces, le están dedicando un tiempo a la semana - después de la reunión de planificación - <text:soft-page-break/>hacen un tiempo para tratamiento de conflictos. Usan las herramientas aprendidas con Conchi y Javi (curso facilitación de grupos de Altekio).</text:p>
      <text:p text:style-name="Standard">Todos los grupos creen que es impor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árrafo_20_de_20_lista" style:display-name="Párrafo de lista" style:family="paragraph" style:parent-style-name="Standard">
      <style:paragraph-properties fo:margin="100%" fo:margin-left="1.2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asian="Calibri" style:font-name-complex="Calibri"/>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alibri" style:font-name-asian="Calibri" style:font-name-complex="Calibri"/>
    </style:style>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Calibri" fo:background-color="#ffff00" style:font-name-asian="Calibri" style:font-name-complex="Calibri"/>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alibri" style:font-name-asian="Calibri" style:font-name-complex="Calibri"/>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text:style-name="WW8Num3z1"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text:style-name="WW8Num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el</meta:initial-creator>
    <meta:creation-date>2015-07-14T23:43:00</meta:creation-date>
    <dc:creator>Usuario</dc:creator>
    <dc:date>2015-07-31T00:25:00</dc:date>
    <meta:print-date>2015-07-31T00:24:00</meta:print-date>
    <meta:editing-cycles>15</meta:editing-cycles>
    <meta:editing-duration>PT1H20M</meta:editing-duration>
    <meta:document-statistic meta:table-count="0" meta:image-count="0" meta:object-count="0" meta:page-count="9" meta:paragraph-count="122" meta:word-count="2241" meta:character-count="12437"/>
    <meta:generator>OpenOffice/4.0.1$Win32 OpenOffice.org_project/401m5$Build-9714</meta:generator>
  </office:meta>
</office:document-meta>
</file>