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 fo:font-size="16pt" style:font-size-asian="16pt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Párrafodelista" style:list-style-name="LFO1" style:family="paragraph">
      <style:text-properties fo:font-weight="bold" style:font-weight-asian="bold"/>
    </style:style>
    <style:style style:name="P56" style:parent-style-name="Normal" style:family="paragraph">
      <style:paragraph-properties fo:margin-left="0.75in">
        <style:tab-stops/>
      </style:paragraph-properties>
    </style:style>
    <style:style style:name="P57" style:parent-style-name="Normal" style:family="paragraph">
      <style:paragraph-properties fo:margin-left="0.75in">
        <style:tab-stops/>
      </style:paragraph-properties>
    </style:style>
    <style:style style:name="P58" style:parent-style-name="Normal" style:family="paragraph">
      <style:paragraph-properties fo:margin-left="0.75in">
        <style:tab-stops/>
      </style:paragraph-properties>
    </style:style>
    <style:style style:name="P59" style:parent-style-name="Normal" style:family="paragraph">
      <style:paragraph-properties fo:margin-left="0.75in">
        <style:tab-stops/>
      </style:paragraph-properties>
    </style:style>
    <style:style style:name="P60" style:parent-style-name="Párrafodelista" style:list-style-name="LFO1" style:family="paragraph">
      <style:text-properties fo:font-weight="bold" style:font-weight-asian="bold"/>
    </style:style>
    <style:style style:name="P61" style:parent-style-name="Párrafodelista" style:list-style-name="LFO1" style:family="paragraph"/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/>
    </style:style>
    <style:style style:name="P64" style:parent-style-name="Párrafodelista" style:list-style-name="LFO1" style:family="paragraph"/>
    <style:style style:name="T65" style:parent-style-name="Fuentedepárrafopredeter." style:family="text">
      <style:text-properties fo:font-weight="bold" style:font-weight-asian="bold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Párrafodelista" style:list-style-name="LFO1" style:family="paragraph"/>
    <style:style style:name="T71" style:parent-style-name="Fuentedepárrafopredeter." style:family="text">
      <style:text-properties fo:font-weight="bold" style:font-weight-asian="bold"/>
    </style:style>
    <style:style style:name="P72" style:parent-style-name="Párrafodelista" style:list-style-name="LFO1" style:family="paragraph">
      <style:text-properties fo:font-weight="bold" style:font-weight-asian="bold"/>
    </style:style>
    <style:style style:name="P73" style:parent-style-name="Párrafodelista" style:list-style-name="LFO1" style:family="paragraph"/>
    <style:style style:name="P74" style:parent-style-name="Párrafodelista" style:list-style-name="LFO1" style:family="paragraph"/>
    <style:style style:name="P75" style:parent-style-name="Párrafodelista" style:list-style-name="LFO1" style:family="paragraph"/>
    <style:style style:name="P76" style:parent-style-name="Párrafodelista" style:list-style-name="LFO1" style:family="paragraph"/>
    <style:style style:name="P77" style:parent-style-name="Párrafodelista" style:list-style-name="LFO1" style:family="paragraph"/>
    <style:style style:name="P78" style:parent-style-name="Párrafodelista" style:list-style-name="LFO1" style:family="paragraph"/>
    <style:style style:name="P79" style:parent-style-name="Párrafodelista" style:list-style-name="LFO1" style:family="paragraph"/>
    <style:style style:name="P80" style:parent-style-name="Párrafodelista" style:list-style-name="LFO1" style:family="paragraph"/>
    <style:style style:name="P81" style:parent-style-name="Párrafodelista" style:list-style-name="LFO1" style:family="paragraph"/>
    <style:style style:name="P82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P84" style:parent-style-name="Normal" style:family="paragraph">
      <style:paragraph-properties fo:margin-left="0.25in">
        <style:tab-stops/>
      </style:paragraph-properties>
    </style:style>
    <style:style style:name="P85" style:parent-style-name="Párrafodelista" style:list-style-name="LFO1" style:family="paragraph">
      <style:text-properties fo:font-weight="bold" style:font-weight-asian="bold"/>
    </style:style>
    <style:style style:name="P86" style:parent-style-name="Párrafodelista" style:list-style-name="LFO1" style:family="paragraph"/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/>
    </style:style>
    <style:style style:name="P89" style:parent-style-name="Párrafodelista" style:list-style-name="LFO1" style:family="paragraph"/>
    <style:style style:name="T90" style:parent-style-name="Fuentedepárrafopredeter." style:family="text">
      <style:text-properties fo:font-weight="bold" style:font-weight-asian="bold"/>
    </style:style>
    <style:style style:name="P91" style:parent-style-name="Párrafodelista" style:list-style-name="LFO1" style:family="paragraph"/>
    <style:style style:name="T92" style:parent-style-name="Fuentedepárrafopredeter." style:family="text">
      <style:text-properties fo:font-weight="bold" style:font-weight-asian="bold"/>
    </style:style>
    <style:style style:name="P93" style:parent-style-name="Párrafodelista" style:list-style-name="LFO1" style:family="paragraph"/>
    <style:style style:name="T94" style:parent-style-name="Fuentedepárrafopredeter." style:family="text">
      <style:text-properties fo:font-weight="bold" style:font-weight-asian="bold"/>
    </style:style>
    <style:style style:name="P95" style:parent-style-name="Párrafodelista" style:list-style-name="LFO1" style:family="paragraph"/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/>
    </style:style>
    <style:style style:name="P98" style:parent-style-name="Párrafodelista" style:family="paragraph">
      <style:text-properties fo:font-weight="bold" style:font-weight-asian="bold"/>
    </style:style>
    <style:style style:name="P99" style:parent-style-name="Párrafodelista" style:family="paragraph">
      <style:text-properties fo:font-weight="bold" style:font-weight-asian="bold"/>
    </style:style>
    <style:style style:name="P100" style:parent-style-name="Párrafodelista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01" style:parent-style-name="Párrafodelista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02" style:parent-style-name="Párrafodelista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03" style:parent-style-name="Párrafodelista" style:list-style-name="LFO1" style:family="paragraph">
      <style:text-properties fo:font-weight="bold" style:font-weight-asian="bold"/>
    </style:style>
    <style:style style:name="P104" style:parent-style-name="Párrafodelista" style:list-style-name="LFO1" style:family="paragraph"/>
    <style:style style:name="P105" style:parent-style-name="Párrafodelista" style:list-style-name="LFO1" style:family="paragraph"/>
    <style:style style:name="P106" style:parent-style-name="Párrafodelista" style:list-style-name="LFO1" style:family="paragraph"/>
    <style:style style:name="P107" style:parent-style-name="Párrafodelista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08" style:parent-style-name="Párrafodelista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09" style:parent-style-name="Párrafodelista" style:list-style-name="LFO1" style:family="paragraph"/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Párrafodelista" style:family="paragraph">
      <style:text-properties fo:font-weight="bold" style:font-weight-asian="bold"/>
    </style:style>
    <style:style style:name="P113" style:parent-style-name="Párrafodelista" style:list-style-name="LFO1" style:family="paragraph"/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Párrafodelista" style:list-style-name="LFO1" style:family="paragraph">
      <style:text-properties fo:font-weight="bold" style:font-weight-asian="bold"/>
    </style:style>
    <style:style style:name="P117" style:parent-style-name="Párrafodelista" style:list-style-name="LFO1" style:family="paragraph"/>
    <style:style style:name="T118" style:parent-style-name="Fuentedepárrafopredeter." style:family="text">
      <style:text-properties fo:font-weight="bold" style:font-weight-asian="bold"/>
    </style:style>
    <style:style style:name="P119" style:parent-style-name="Párrafodelista" style:list-style-name="LFO1" style:family="paragraph"/>
    <style:style style:name="T120" style:parent-style-name="Fuentedepárrafopredeter." style:family="text">
      <style:text-properties fo:font-weight="bold" style:font-weight-asian="bold"/>
    </style:style>
    <style:style style:name="P121" style:parent-style-name="Párrafodelista" style:list-style-name="LFO1" style:family="paragraph"/>
    <style:style style:name="T122" style:parent-style-name="Fuentedepárrafopredeter." style:family="text">
      <style:text-properties fo:font-weight="bold" style:font-weight-asian="bold"/>
    </style:style>
    <style:style style:name="P123" style:parent-style-name="Párrafodelista" style:list-style-name="LFO1" style:family="paragraph"/>
    <style:style style:name="T124" style:parent-style-name="Fuentedepárrafopredeter." style:family="text">
      <style:text-properties fo:font-weight="bold" style:font-weight-asian="bold"/>
    </style:style>
    <style:style style:name="P125" style:parent-style-name="Párrafodelista" style:list-style-name="LFO1" style:family="paragraph"/>
    <style:style style:name="T126" style:parent-style-name="Fuentedepárrafopredeter." style:family="text">
      <style:text-properties fo:font-weight="bold" style:font-weight-asian="bold"/>
    </style:style>
    <style:style style:name="P127" style:parent-style-name="Párrafodelista" style:list-style-name="LFO1" style:family="paragraph"/>
    <style:style style:name="T128" style:parent-style-name="Fuentedepárrafopredeter." style:family="text">
      <style:text-properties fo:font-weight="bold" style:font-weight-asian="bold"/>
    </style:style>
    <style:style style:name="P129" style:parent-style-name="Párrafodelista" style:list-style-name="LFO7" style:family="paragraph">
      <style:text-properties fo:font-weight="bold" style:font-weight-asian="bold"/>
    </style:style>
    <style:style style:name="P130" style:parent-style-name="Párrafodelista" style:list-style-name="LFO1" style:family="paragraph"/>
    <style:style style:name="T131" style:parent-style-name="Fuentedepárrafopredeter." style:family="text">
      <style:text-properties fo:font-weight="bold" style:font-weight-asian="bold"/>
    </style:style>
    <style:style style:name="P132" style:parent-style-name="Párrafodelista" style:list-style-name="LFO1" style:family="paragraph"/>
    <style:style style:name="T133" style:parent-style-name="Fuentedepárrafopredeter." style:family="text">
      <style:text-properties fo:font-weight="bold" style:font-weight-asian="bold"/>
    </style:style>
    <style:style style:name="P134" style:parent-style-name="Párrafodelista" style:list-style-name="LFO1" style:family="paragraph"/>
    <style:style style:name="T135" style:parent-style-name="Fuentedepárrafopredeter." style:family="text">
      <style:text-properties fo:font-weight="bold" style:font-weight-asian="bold"/>
    </style:style>
    <style:style style:name="P136" style:parent-style-name="Párrafodelista" style:list-style-name="LFO1" style:family="paragraph"/>
    <style:style style:name="T137" style:parent-style-name="Fuentedepárrafopredeter." style:family="text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/>
    </style:style>
    <style:style style:name="P142" style:parent-style-name="Normal" style:family="paragraph">
      <style:text-properties fo:font-weight="bold" style:font-weight-asian="bold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Párrafodelista" style:list-style-name="LFO1" style:family="paragraph"/>
    <style:style style:name="T145" style:parent-style-name="Fuentedepárrafopredeter." style:family="text">
      <style:text-properties fo:font-weight="bold" style:font-weight-asian="bold"/>
    </style:style>
    <style:style style:name="P146" style:parent-style-name="Párrafodelista" style:list-style-name="LFO1" style:family="paragraph"/>
    <style:style style:name="T147" style:parent-style-name="Fuentedepárrafopredeter." style:family="text">
      <style:text-properties fo:font-weight="bold" style:font-weight-asian="bold"/>
    </style:style>
    <style:style style:name="P148" style:parent-style-name="Párrafodelista" style:list-style-name="LFO1" style:family="paragraph"/>
    <style:style style:name="T149" style:parent-style-name="Fuentedepárrafopredeter." style:family="text">
      <style:text-properties fo:font-weight="bold" style:font-weight-asian="bold"/>
    </style:style>
    <style:style style:name="P150" style:parent-style-name="Párrafodelista" style:list-style-name="LFO1" style:family="paragraph"/>
    <style:style style:name="T151" style:parent-style-name="Fuentedepárrafopredeter." style:family="text">
      <style:text-properties fo:font-weight="bold" style:font-weight-asian="bold"/>
    </style:style>
    <style:style style:name="P152" style:parent-style-name="Párrafodelista" style:list-style-name="LFO1" style:family="paragraph">
      <style:text-properties fo:font-weight="bold" style:font-weight-asian="bold"/>
    </style:style>
    <style:style style:name="P153" style:parent-style-name="Párrafodelista" style:list-style-name="LFO1" style:family="paragraph"/>
    <style:style style:name="T154" style:parent-style-name="Fuentedepárrafopredeter." style:family="text">
      <style:text-properties fo:font-weight="bold" style:font-weight-asian="bold"/>
    </style:style>
    <style:style style:name="P155" style:parent-style-name="Párrafodelista" style:list-style-name="LFO1" style:family="paragraph">
      <style:text-properties fo:font-weight="bold" style:font-weight-asian="bold"/>
    </style:style>
    <style:style style:name="P156" style:parent-style-name="Párrafodelista" style:list-style-name="LFO1" style:family="paragraph"/>
    <style:style style:name="T157" style:parent-style-name="Fuentedepárrafopredeter." style:family="text">
      <style:text-properties fo:font-weight="bold" style:font-weight-asian="bold"/>
    </style:style>
    <style:style style:name="P158" style:parent-style-name="Párrafodelista" style:list-style-name="LFO1" style:family="paragraph"/>
    <style:style style:name="T159" style:parent-style-name="Fuentedepárrafopredeter." style:family="text">
      <style:text-properties fo:font-weight="bold" style:font-weight-asian="bold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Párrafodelista" style:list-style-name="LFO6" style:family="paragraph"/>
    <style:style style:name="P162" style:parent-style-name="Párrafodelista" style:list-style-name="LFO6" style:family="paragraph"/>
    <style:style style:name="P163" style:parent-style-name="Párrafodelista" style:list-style-name="LFO6" style:family="paragraph"/>
    <style:style style:name="P164" style:parent-style-name="Párrafodelista" style:list-style-name="LFO6" style:family="paragraph"/>
    <style:style style:name="P165" style:parent-style-name="Párrafodelista" style:list-style-name="LFO6" style:family="paragraph"/>
    <style:style style:name="P166" style:parent-style-name="Párrafodelista" style:list-style-name="LFO6" style:family="paragraph"/>
  </office:automatic-styles>
  <office:body>
    <office:text text:use-soft-page-breaks="true">
      <text:p text:style-name="P1">ACTA BAH GENERAL<text:s text:c="3"/><text:s/>4-FEB-2015</text:p>
      <text:p text:style-name="Normal">HORA: 19.45<text:s/>– 22.15</text:p>
      <text:p text:style-name="P2">TOMA ACTAS: ELIPA<text:s/><text:s text:c="4"/>MODERA:<text:s/>CARABAH</text:p>
      <text:p text:style-name="Normal">ACUDEN:<text:s/>CARABAH,<text:s/>BAHDEVERDE, TIRSO,<text:s/>COMISIÓN ECONÓMICA, ELIPA, ESTRECHO,<text:s/>BAH DE<text:s/><text:s/>LUNA, PROSPE, GUINDA, TOMATETUAN Y<text:s/>GG</text:p>
      <text:p text:style-name="P3"/>
      <text:p text:style-name="P4">ACUERDOS:</text:p>
      <text:p text:style-name="Normal">1.- No utilizar Whatsapp para la comunicación urgente entre el GG y los grupos.<text:s/>Se sigue con las llamadas.</text:p>
      <text:p text:style-name="Normal">2.- En la organización de los plenarios, se recomienda no repetir<text:s/><text:s/>más de dos años consecutivos, sin que esto sea excluyente con el que quiera repetir.</text:p>
      <text:p text:style-name="P5"/>
      <text:p text:style-name="P6">TAREAS:</text:p>
      <text:p text:style-name="Normal">1.- Comentar si se quieren<text:s/>más<text:s/>bolsas de tela de las que hicieron Bah de Verde y comunicarlo en la próxima asamblea.</text:p>
      <text:p text:style-name="Normal">2.- Decidir si participar en la rifa de GUINDA vendiendo papeletas. En caso afirmativo, contestar al mail que mandarán indicando cuantas papeletas se quieren. Llevar la pasta correspondiente a la asamblea de MARZO.</text:p>
      <text:p text:style-name="Normal">3.-<text:s/>Plantear en los grupos, voluntarios para subir la primera semana de marzo algún día a la huerta, ya que el GG se va de formación.<text:s/></text:p>
      <text:p text:style-name="Normal">GG recomienda que un par de personas, un par de días en esa semana sería suficiente. Resolverlo cuanto antes, ya que<text:s/>es<text:s/>la 1ª semana.<text:s/></text:p>
      <text:p text:style-name="Normal">Lo ideal es que vaya alguien que ya haya estado en la huerta o si alguien se plantea subir de seguro, puede ir otro día cualquiera para que le cuenten.<text:s/></text:p>
      <text:p text:style-name="Normal">También se habló de que si alguien va al próximo DV<text:s/><text:span text:style-name="T7">(15 FEBRERO – ORGANIZA CARABAH!)</text:span><text:s/>y se plantea subir en la 1ª de marzo, que aproveche a aprender lo que hay por allí y las tareas que habría que realizar en esa semana de formación.</text:p>
      <text:p text:style-name="P8">NOTA: LOS DE CARABAH! YA LO HAN COMENTADO EN SU CORREO DE CONVOCATORIA DE DV.</text:p>
      <text:p text:style-name="Normal">4.-<text:s/>¿Nos interesaría participar como BAH en el ISAM?. ¿Propuestas?.<text:s/><text:s/><text:span text:style-name="T9">(tema desarrollado en el apartado 2.</text:span><text:span text:style-name="T10">6 de Breves).<text:s/></text:span></text:p>
      <text:p text:style-name="Normal"/>
      <text:soft-page-break/>
      <text:p text:style-name="Normal">5.- ¿Cómo pagar la multa de Guinda<text:s/>(que en realidad ya está pagada), tras el nuevo planteamiento de Tirso? Buscar un protocolo a seguir para el tema de las multas. ¿Se podría hacer un estudio individualizado<text:s/>de cada caso/multa?<text:s/>¿Somos responsables en ese sentido?<text:s/><text:span text:style-name="T11">(VER TAREA 4 de LARGOS)</text:span></text:p>
      <text:p text:style-name="Normal">6-<text:s/>Debatir<text:s/>si<text:s/>¿plenario Anual<text:s/>o<text:s/>Semestral? ¿Alternarlos, uno más organizativo y otro más político? ¿Mitad y mitad?<text:s/>¿Qué decida quien organice el plenario?</text:p>
      <text:p text:style-name="Normal"/>
      <text:p text:style-name="Normal"/>
      <text:p text:style-name="P12">ORDEN DEL DIA:</text:p>
      <text:p text:style-name="P13">1.-<text:s/>MODIFICACIONES AL ACTA ANTERIOR</text:p>
      <text:p text:style-name="P14"><text:span text:style-name="T15">TOMATETUAN:</text:span><text:s/>En el acta anterior, en la rueda de Emergencia, deberían ser<text:s/>“Susana y Ana” y NO<text:s/><text:s/>“Omar y Susana” (los teléfonos están correctos).</text:p>
      <text:p text:style-name="P16">2.-<text:s/>BREVES:</text:p>
      <text:p text:style-name="Normal"><text:span text:style-name="T17">2.1.-<text:s/></text:span><text:span text:style-name="T18">BOLSAS DE BAH! (</text:span><text:span text:style-name="T19">BAH DE VERDE):<text:s/></text:span>Comentan<text:span text:style-name="T20"><text:s/></text:span>que se han quedado cortas con las bolsas<text:s/>de tela<text:s/>y están pensando hacer otro pedido.<text:s/>El coste<text:s/>de la bolsa,<text:s/>2<text:s/>y pico €<text:s/>y venta a 5<text:s/>€. Quieren<text:s/>saber<text:s/>si los grupos quieren<text:s/>más<text:s/>bolsas. Bajar a los grupos y comunicarlo en la próxima asamblea.</text:p>
      <text:p text:style-name="Normal"><text:span text:style-name="T21">2.2.-<text:s/></text:span><text:span text:style-name="T22">RIFA DE UNA CESTA (</text:span><text:span text:style-name="T23">GUINDA</text:span><text:span text:style-name="T24">)</text:span><text:span text:style-name="T25"><text:s/></text:span><text:span text:style-name="T26">:</text:span><text:span text:style-name="T27"><text:s/></text:span>De cara a la fiesta aniversario BAH, han<text:s/>pensado<text:s/>hacer<text:s/>la <text:s/>rifa<text:s/>de una<text:s/>cesta como acción colectiva.<text:s/>Las papeletas<text:s/>se venderían<text:s/>a 2 euros (ya las tienen<text:s/>(casi)preparadas) y las podrían repartir<text:s/>en marzo.<text:s/></text:p>
      <text:p text:style-name="Normal">Proponen que<text:s/>si hay algún grupo que quiera participar y venderlas en su entorno, serían 1 EURO<text:s/>para el grupo y<text:s/>1 EURO<text:s/>para Guinda.<text:s/></text:p>
      <text:p text:style-name="Normal">La cesta (premio) estará valorada<text:s/>en torno a unos<text:s/><text:s/>100 euros.<text:s/>Y estará formada por productos ecológicos y puede que con material relacionado con el trabajo en la huerta (mono de trabajo, guantes, aperos de labranza…).<text:s/>La expondrán en el mercado de San Fernando.</text:p>
      <text:p text:style-name="Normal">Desde Guinda, pondrán un correo a la lista general del BAH y el que quiera papeletas que responda a ese correo con el número de papeletas y habría que llevar la pasta a la asamblea de Marzo.</text:p>
      <text:p text:style-name="Normal"><text:s/>(EJEMPLO: SI MI GRUPO PIDE 20 PAPELETAS, HABRÍA QUE LLEVAR 20 EUROS PARA GUINDA EN LA ASAMBLEA Y LOS OTROS 20 EUROS DE VENTA DE PAPELETAS, SE LOS QUEDA MI GRUPO)</text:p>
      <text:p text:style-name="Normal"><text:span text:style-name="T28">2.3.-<text:s/></text:span><text:span text:style-name="T29">TIRSO</text:span><text:span text:style-name="T30">:<text:s/></text:span>Comentan que el<text:s/>calendario está mal para la próxima general de Abril, asique la gente de Extrecho lo actualizará.<text:s/>La asamblea sería el 8 de abril.</text:p>
      <text:p text:style-name="Normal"><text:span text:style-name="T31">2.4.-<text:s/></text:span><text:span text:style-name="T32">TIRSO:<text:s/></text:span>Preguntan que<text:s/>si está solucionado el tema del contrato de Casa de mar. ¿Sigue<text:s/>estando<text:s/>David con el contrato a su nombre? Parece que no<text:s/>hubo una respuesta clara,<text:s/>sigue<text:s/><text:soft-page-break/>siendo David el titular,<text:s/>pero si alguien cree conveniente<text:s/>o quiere<text:s/>ponerse como titular, no habría problema.</text:p>
      <text:p text:style-name="Normal"><text:span text:style-name="T33">2.5.-<text:s/></text:span><text:span text:style-name="T34">TOMA TETUAN:<text:s/></text:span>Formación del GG. <text:s/>Se preguntan si para este año hay formación o no o si hay que moverse para buscar.<text:s/></text:p>
      <text:p text:style-name="Normal">GG: Tienen formación la primera semana de marzo. Están decidiendo entre varios proyectos para ir<text:s/>(Guipúzcoa, Cataluña, …). <text:s/></text:p>
      <text:p text:style-name="Normal">La semana de formación implica que no haya nadie (o casi nadie) en la huerta esa semana. Plantean<text:s/>cubrir unos<text:s/>mínimos<text:s/>durante esos días, mediante voluntarios.<text:s/><text:span text:style-name="T35">VER TAREA 3</text:span></text:p>
      <text:p text:style-name="P36"/>
      <text:p text:style-name="Normal"><text:span text:style-name="T37">2.6.-<text:s/></text:span><text:span text:style-name="T38">PROSPE:<text:s/></text:span>Marián estuvo en una reunión del ISAM (Iniciativa<text:s/>por la<text:s/>Soberanía<text:s/>Alimentaria<text:s/>en<text:s/>Madrid). Se está reimpulsando la soberanía alimentaria y reflexiona ¿Por qué el BAH<text:s/>no estaba allí?<text:s/>Este colectivo tiene impulso y ganas y podría ser interesante.</text:p>
      <text:p text:style-name="Normal">El 21 de Febrero se vuelven a reunir a las 11<text:s/>horas<text:s/>en el Patio Maravillas.<text:s/></text:p>
      <text:p text:style-name="Normal">Plantean que se podría hacer una AC en este evento. Si algún grupo le interesa podrían contactar con Mariam de Prospe (quizás con el<text:s/>mail de<text:s/>Prospe) y pasarán un correo de contacto.</text:p>
      <text:p text:style-name="Normal"><text:span text:style-name="T39">2.7.-<text:s/></text:span><text:span text:style-name="T40">COMISION ECONOMICA</text:span><text:span text:style-name="T41">:</text:span><text:span text:style-name="T42"><text:s text:c="2"/></text:span>El cálculo de las AC se va a hacer por bolsa a partir de enero de 2015. El sistema que había antes (10%) era un poco lió, por lo que han calculado y van a ser 6.50 € por bolsa.<text:s/></text:p>
      <text:p text:style-name="Normal"><text:span text:style-name="T43">2.8.-<text:s/></text:span><text:span text:style-name="T44">GG:<text:s/></text:span>La furgo vieja se va a vender finalmente, pero hay que desplazarla<text:s/>empujándola<text:s/>para llevarla a donde se quiere vender.<text:s/>Hace falta bastante gente, por lo que se plantea intentarlo el próximo DV, cuando haya gente<text:s/>y sino, como última opción, buscar una<text:s/>grúa<text:s/>local.</text:p>
      <text:p text:style-name="Normal"><text:span text:style-name="T45">2.9.-<text:s/></text:span><text:span text:style-name="T46">GG:<text:s/></text:span><text:s/>Vicente que era de Bah de Lavapies, quiere retornar al Bah! Pagó varios meses (280 e) y va a recibir la verdura en el gg.<text:s/>Estos 280€ se han utilizado en el arreglo de la furgo (que se comenta en el apartado de Informe Agrícola).</text:p>
      <text:p text:style-name="Normal"><text:span text:style-name="T47">2.10.-<text:s/></text:span><text:span text:style-name="T48">GG:<text:s/></text:span>Si alguien del bah es masajista (o conoce) y le interesa el trueque, están buscando a alguien a cambio de verdura.<text:s/></text:p>
      <text:p text:style-name="Normal">En<text:s/><text:span text:style-name="T49">Carabah</text:span><text:s/>hay una chica a la que preguntarán, y sino<text:s/><text:span text:style-name="T50">Extrecho</text:span><text:s/>tiene una persona también que puede interesarle. Unos u otros contactarán con el GG.</text:p>
      <text:p text:style-name="Normal"><text:span text:style-name="T51">2.11.-<text:s/></text:span><text:span text:style-name="T52">BAH DE LUNA</text:span><text:span text:style-name="T53">: <text:s/></text:span>A modo informativo, nos cuentan que sus AC les están yendo muy bien y han pensado bajar la cuota de su cesta a 50€ (entera) y a 25€ (media) y dejar un remanente mensual para productos del Puchero.<text:s/>Como necesitan gente (ya que son solo 3), están haciendo bastantes<text:s/>AC para darse a conocer.</text:p>
      <text:p text:style-name="Normal">A raíz de esto Bah de Verde pregunta si ¿Se pueden traspasar cestas de un grupo a otro? Aunque Bah de Luna, en realidad, lo que necesita es gente nueva, ya que tienen cestas de<text:s/>más.</text:p>
      <text:p text:style-name="Normal"/>
      <text:p text:style-name="P54">3.-<text:s/>LARGOS</text:p>
      <text:list text:style-name="LFO1" text:continue-numbering="true">
        <text:list-item>
          <text:list>
            <text:list-item>
              <text:p text:style-name="P55">TAREA 1:<text:s/>Estudio de la tierra y contacto con Medio Ambiente.</text:p>
            </text:list-item>
          </text:list>
        </text:list-item>
      </text:list>
      <text:p text:style-name="P56">Todos los grupos están de acuerdo, pero a esta tarea, se le ven dos posibles vertientes que habría que concretar un poco más.<text:s/></text:p>
      <text:p text:style-name="P57">Por un lado, que es lo que podría hacer/aportar el conocido de Estrecho y por otro, que<text:s/>es lo que se quiere/puede hacer con la Universidad.</text:p>
      <text:p text:style-name="P58">Tirso comenta, que desde grupo Incineradora, están contactando con gente para ver que estudios hay ya hechos y a partir de ahí, ver que vías tomar y que hacer.</text:p>
      <text:p text:style-name="P59">Estrecho y el grupo que tiene contacto con la Universidad<text:s/>(creo que Prospe), contactarán con los del grupo incineradora para gestionar esto.</text:p>
      <text:p text:style-name="Párrafodelista">También se plantea que puede ser más productivo a nivel<text:s/>mediático, algo que se haga desde la Universidad. Por supuesto, sin descartar lo que podría aportar el contacto de Estrecho.</text:p>
      <text:p text:style-name="Párrafodelista"/>
      <text:p text:style-name="Párrafodelista"/>
      <text:list text:style-name="LFO1" text:continue-numbering="true">
        <text:list-item>
          <text:list>
            <text:list-item>
              <text:p text:style-name="P60">TAREA 2:<text:s/>VOLUNTARIO PARA LA COMISIÓN FURGO</text:p>
            </text:list-item>
          </text:list>
        </text:list-item>
      </text:list>
      <text:p text:style-name="Párrafodelista"/>
      <text:list text:style-name="LFO1" text:continue-numbering="true">
        <text:list-item>
          <text:p text:style-name="P61"><text:span text:style-name="T62">CARABAH</text:span><text:span text:style-name="T63">:<text:s/></text:span>No lo hablaron, piensan que en realidad los del gg saben si necesitan este tipo de ayuda.<text:s/></text:p>
        </text:list-item>
        <text:list-item>
          <text:p text:style-name="P64"><text:span text:style-name="T65">BAH DE VERDE</text:span><text:span text:style-name="T66">:<text:s/></text:span>Hay una persona <text:s/>de su grupo que deja la<text:s/>Comisión Furgo.</text:p>
        </text:list-item>
      </text:list>
      <text:p text:style-name="Párrafodelista"><text:span text:style-name="T67">ELIPA</text:span><text:s/>se pregunta<text:s/>cuáles<text:s/>son las tareas, en general, que lleva a cabo esta comisión, una vez hecha la compra de la furgo.</text:p>
      <text:p text:style-name="Párrafodelista"><text:span text:style-name="T68">BAH DE VERDE</text:span><text:s/>dice que esta persona ha estado gestionando varias multas, cuando la furgo nueva ha estado entrando en Lavapies. Han solicitado un permiso para poder entrar con la furgo y parece que si presentas la documentación te retiran las multas.</text:p>
      <text:p text:style-name="Párrafodelista"><text:span text:style-name="T69">GG</text:span><text:s/>dice que esta comisión es productiva a medio-largo plazo.<text:s/>Para buscar piezas en desguace, o para arreglos que no son superurgentes.</text:p>
      <text:list text:style-name="LFO1" text:continue-numbering="true">
        <text:list-item>
          <text:p text:style-name="P70"><text:span text:style-name="T71">ESTRECHO:<text:s/></text:span>Tienen una voluntaria para la comisión.</text:p>
        </text:list-item>
      </text:list>
      <text:p text:style-name="Párrafodelista"/>
      <text:p text:style-name="Párrafodelista"/>
      <text:list text:style-name="LFO1" text:continue-numbering="true">
        <text:list-item>
          <text:list>
            <text:list-item>
              <text:p text:style-name="P72">TAREA 3:<text:s/>Grupo Whatsapp para emergencias.</text:p>
            </text:list-item>
          </text:list>
        </text:list-item>
        <text:list-item>
          <text:p text:style-name="P73">CARABAH: Salvo uno, el resto está de acuerdo.<text:s/></text:p>
        </text:list-item>
        <text:list-item>
          <text:p text:style-name="P74">VERDE: No lo ven</text:p>
        </text:list-item>
        <text:list-item>
          <text:p text:style-name="P75">TIRSO: Si<text:s/>lo ven</text:p>
        </text:list-item>
        <text:list-item>
          <text:p text:style-name="P76">ELIPA: No lo ven</text:p>
        </text:list-item>
        <text:list-item>
          <text:p text:style-name="P77">ESTRECHO: Si lo ven, pero les parece un poco exclusivo porque no todo el mundo tiene WhatsApp. Que se decida un canal para la rueda y que solo se use ese, pero quizás sería mejor que lo decidieran los de la rueda de emergencia.</text:p>
        </text:list-item>
        <text:list-item>
          <text:p text:style-name="P78"><text:s/>LUNA: No lo ven, pero no se oponen.</text:p>
        </text:list-item>
        <text:list-item>
          <text:p text:style-name="P79">PROSPE: Creen que la llamada es lo<text:s/>más<text:s/>efectivo.</text:p>
        </text:list-item>
        <text:list-item>
          <text:p text:style-name="P80">GUINDA: Podría estar bien, pero si hay grupos que no lo ven, pues es indiferente.</text:p>
        </text:list-item>
        <text:list-item>
          <text:p text:style-name="P81">TOMATETUAN:<text:s/>Igual que Guinda.</text:p>
        </text:list-item>
      </text:list>
      <text:p text:style-name="P82">Se concluye con que esta opción obliga a que la persona que esté en la rueda de emergencia, está obligada a tener un Smartphone o similar, por lo que el planteamiento no es muy viable..</text:p>
      <text:p text:style-name="P83">A raíz de esto, surge el tema de que el GG no tiene un teléfono(terminal)<text:s/>de Emergencia, ya que el que tenían era un gasto innecesario para el BAH por la tarifa que tenía<text:s/>y se deshicieron de él, por lo que se comenta la opción de adquirir uno. Varios grupos tienen teléfonos disponibles, aunque habría que liberarlos y buscar una tarifa económica.<text:s/></text:p>
      <text:p text:style-name="P84"/>
      <text:list text:style-name="LFO1" text:continue-numbering="true">
        <text:list-item>
          <text:list>
            <text:list-item>
              <text:p text:style-name="P85">TAREA 4:<text:s/>Multa de Guinda.</text:p>
            </text:list-item>
          </text:list>
        </text:list-item>
        <text:list-item>
          <text:p text:style-name="P86"><text:span text:style-name="T87">BAHDE</text:span><text:span text:style-name="T88">VERDE:</text:span><text:s/>Comentan que ellos también están pendientes de una multa de 300 €.</text:p>
        </text:list-item>
        <text:list-item>
          <text:p text:style-name="P89"><text:span text:style-name="T90">TIRSO:</text:span><text:s/>Proponen que para no tocar el fondo de la cooperativa, que ya de por<text:s/>sí, es deficitaria, repartir el coste de la multa entre todos los grupos y que se añada al dinero anual que hay que conseguir en AC.</text:p>
        </text:list-item>
        <text:list-item>
          <text:p text:style-name="P91"><text:span text:style-name="T92">GUINDA:</text:span><text:s/>Comentan que la multa ya está pagada, pero a raíz de la multa, deben 2013 y 2014 de AC. Con lo que proponen, liquidar lo que deben de 2013 (una vez haya acuerdo sobre<text:s/>cómo<text:s/>ayudarles). Esto sería un tema que tratarían directamente con la Comisión Económica, en caso de ir p’alante.</text:p>
        </text:list-item>
        <text:list-item>
          <text:p text:style-name="P93"><text:span text:style-name="T94">TOMATETUAN</text:span>: Les parece bien pagar la multa con el fondo.</text:p>
        </text:list-item>
        <text:list-item>
          <text:p text:style-name="P95"><text:span text:style-name="T96">GG</text:span><text:span text:style-name="T97">:</text:span><text:s/>Proponen no cubrir las deudas por lo fácil (que sería tirando de ahorros), sino con MANO DE OBRA (mediante AC<text:s/>o<text:s/>lo que a cada grupo se le ocurra).</text:p>
        </text:list-item>
      </text:list>
      <text:p text:style-name="Párrafodelista"/>
      <text:p text:style-name="P98">A raíz del debate, se llega a la conclusión de que hay que decidir<text:s/>cómo<text:s/>[pagar la multa]<text:s/>de Guinda entre todas (con AC, del fondo, etc…)</text:p>
      <text:p text:style-name="P99">Además, se plantea buscar un protocolo a seguir para<text:s/>próximas multas venideras.<text:s/>¿Hacer un estudio individualizado<text:s/>de cada una?</text:p>
      <text:p text:style-name="Párrafodelista">Los 600€ de la multa de Guinda repartidos ente el número de cestas de la cooperativa, saldría aproximadamente a unos 8.22 € por cesta.</text:p>
      <text:p text:style-name="P100"/>
      <text:p text:style-name="P101"/>
      <text:p text:style-name="P102"/>
      <text:list text:style-name="LFO1" text:continue-numbering="true">
        <text:list-item>
          <text:list>
            <text:list-item>
              <text:p text:style-name="P103">TAREA 5:<text:s/>SITIOS PARA ACCIONES COLECTIVAS:</text:p>
            </text:list-item>
          </text:list>
        </text:list-item>
        <text:list-item>
          <text:p text:style-name="P104">CARABAH habla de la Morada.</text:p>
        </text:list-item>
        <text:list-item>
          <text:p text:style-name="P105">Desde SAN JUAN, apuntan a Barrabas (en Vicalvaro), que es bastante grande, Atalaya (en Puente Vallecas a la altura de Portazgo), La nueva Gato y Eko (Carabanchel).</text:p>
        </text:list-item>
        <text:list-item>
          <text:p text:style-name="P106">ELIPA incluye la DRAGONA.</text:p>
        </text:list-item>
      </text:list>
      <text:p text:style-name="P107"/>
      <text:p text:style-name="P108"/>
      <text:list text:style-name="LFO1" text:continue-numbering="true">
        <text:list-item>
          <text:list>
            <text:list-item>
              <text:p text:style-name="P109"><text:span text:style-name="T110">TAREA 6:</text:span><text:span text:style-name="T111"><text:s/></text:span>Este punto se trata<text:s/>en el apartado 2.6 de BREVES.<text:s/></text:p>
            </text:list-item>
          </text:list>
        </text:list-item>
      </text:list>
      <text:p text:style-name="P112"/>
      <text:soft-page-break/>
      <text:list text:style-name="LFO1" text:continue-numbering="true">
        <text:list-item>
          <text:list>
            <text:list-item>
              <text:p text:style-name="P113"><text:span text:style-name="T114">TAREA 7:<text:s/></text:span>El grupo Incineradora está recopilando información sobre visitas y acciones que se pueden hacer y enviarán esta info en cuanto la tengan.</text:p>
            </text:list-item>
          </text:list>
        </text:list-item>
      </text:list>
      <text:p text:style-name="P115"/>
      <text:list text:style-name="LFO1" text:continue-numbering="true">
        <text:list-item>
          <text:list>
            <text:list-item>
              <text:p text:style-name="P116">TAREA 8:</text:p>
            </text:list-item>
          </text:list>
        </text:list-item>
      </text:list>
      <text:p text:style-name="Párrafodelista"/>
      <text:list text:style-name="LFO1" text:continue-numbering="true">
        <text:list-item>
          <text:p text:style-name="P117"><text:span text:style-name="T118">GUINDA</text:span>: Comentan que les parece bien, pero creen que si otras tareas no se han fijado como rotativas, para no apelar a la obligatoriedad, no entienden porque se propone la participación rotativa en el plenario.</text:p>
        </text:list-item>
        <text:list-item>
          <text:p text:style-name="P119"><text:span text:style-name="T120">TIRSO</text:span>: De acuerdo, pero si hay alguien que quiera repetir que lo haga. Recomendable no repetir. Rotativo pero no excluyente.</text:p>
        </text:list-item>
        <text:list-item>
          <text:p text:style-name="P121"><text:span text:style-name="T122">ELIPA</text:span>: Piensan igual que TIRSO.</text:p>
        </text:list-item>
        <text:list-item>
          <text:p text:style-name="P123"><text:span text:style-name="T124">LUNA</text:span>: Les parece bien.</text:p>
        </text:list-item>
        <text:list-item>
          <text:p text:style-name="P125"><text:span text:style-name="T126">ESTRECHO</text:span>: Les parece bien.</text:p>
        </text:list-item>
        <text:list-item>
          <text:p text:style-name="P127"><text:span text:style-name="T128">GG</text:span>: Han entendido la pregunta de otra forma.</text:p>
        </text:list-item>
      </text:list>
      <text:p text:style-name="Párrafodelista"/>
      <text:list text:style-name="LFO7" text:continue-numbering="true">
        <text:list-item>
          <text:p text:style-name="P129">TAREA 9:</text:p>
        </text:list-item>
      </text:list>
      <text:list text:style-name="LFO1" text:continue-numbering="true">
        <text:list-item>
          <text:p text:style-name="P130"><text:span text:style-name="T131">TIRSO</text:span>: El grupo de trabajo del plenario es el que lo tiene que decidir.</text:p>
        </text:list-item>
        <text:list-item>
          <text:p text:style-name="P132"><text:span text:style-name="T133">ESTRECHO</text:span>: Centrar los plenarios para toma de decisiones.</text:p>
        </text:list-item>
        <text:list-item>
          <text:p text:style-name="P134"><text:span text:style-name="T135">GUINDA</text:span>: Comentan que los plenarios se deben hacer para tomar decisiones y no para debatir por debatir.<text:s/></text:p>
        </text:list-item>
        <text:list-item>
          <text:p text:style-name="P136"><text:span text:style-name="T137">ELIPA</text:span>: Priorizar temas de gestión de la Coope o temas políticos y asignar un tiempo determinado y claro para cada tema.</text:p>
        </text:list-item>
      </text:list>
      <text:p text:style-name="Párrafodelista"/>
      <text:p text:style-name="Párrafodelista">Si alguien está interesado en la organización del siguiente plenario escribir al OLMO (GG).</text:p>
      <text:p text:style-name="Párrafodelista"/>
      <text:p text:style-name="P138">4.- ACCIONES COLECTIVAS<text:s/>Y DOMINGO VERDE</text:p>
      <text:p text:style-name="Normal"><text:span text:style-name="T139">4.1.- BAH DE LUNA:<text:s/></text:span>21 febrero FIESTA SWING – C/LUNA, 26</text:p>
      <text:p text:style-name="Normal"><text:span text:style-name="T140">4.2.- PROSPE:</text:span><text:s/>28 de febrero en LA MORADA. Fiesta con Música en Directo (Cantautor y Grupo) <text:s/>+ Comida/Bebida. Pondrán un Corto o Documental. Enviarán<text:s/>más<text:s/>INFO.</text:p>
      <text:p text:style-name="Normal"><text:span text:style-name="T141">4.3.- <text:s/>PRÓXIMO DOMINGO VERDE:<text:s/></text:span>15 de febrero – Organiza CARABAH!</text:p>
      <text:p text:style-name="Normal">4.4.- Tirso valora muy bien su AC sobre el TTIP. Han recaudado menos dinero, pero han currado menos y han aprendido mucho. Harán una nueva AC<text:s/>con una charla sobre la incineradora. Les parece más pedagógico este tipo de AC.<text:s/></text:p>
      <text:p text:style-name="Normal"/>
      <text:p text:style-name="Normal"/>
      <text:p text:style-name="P142">5.-<text:s/>VALORACION BOLSA<text:s/>E INFORME AGRICOLA.</text:p>
      <text:p text:style-name="P143">5.1.- VALORACIÓN BOLSA:</text:p>
      <text:soft-page-break/>
      <text:list text:style-name="LFO1" text:continue-numbering="true">
        <text:list-item>
          <text:p text:style-name="P144"><text:span text:style-name="T145">CARABAH(7):</text:span><text:s/>Calidad bien, gustaría<text:s/>más<text:s/>cantidad. La gente nueva tenía otras perspectivas, pero es lo que hay.</text:p>
        </text:list-item>
        <text:list-item>
          <text:p text:style-name="P146"><text:span text:style-name="T147">BAH DE VERDE(11):</text:span><text:s/>Cebolla, Calabaza y Lombarda, muy rico. Poco puerro.</text:p>
        </text:list-item>
        <text:list-item>
          <text:p text:style-name="P148"><text:span text:style-name="T149">TIRSO( 11):</text:span><text:s/>Hay división de opiniones. Algunos ven<text:s/>más<text:s/>verdura que hace un año y otros no.<text:s/></text:p>
        </text:list-item>
        <text:list-item>
          <text:p text:style-name="P150"><text:s/><text:span text:style-name="T151">ELIPA(5):</text:span><text:s/>Todo muy bueno. La gente que entró hace un año ve las bolsas un poco<text:s/>más<text:s/>llenas….:-)</text:p>
        </text:list-item>
        <text:list-item>
          <text:p text:style-name="P152">ESTRECHO(10)<text:s text:c="2"/></text:p>
        </text:list-item>
        <text:list-item>
          <text:p text:style-name="P153"><text:s/><text:span text:style-name="T154">LUNA(4):</text:span><text:s/>Todo bien y bueno.<text:s/></text:p>
        </text:list-item>
        <text:list-item>
          <text:p text:style-name="P155">PROSPE – SAN JUAN (12 + 3):<text:s/></text:p>
        </text:list-item>
        <text:list-item>
          <text:p text:style-name="P156"><text:span text:style-name="T157">GUINDA(5):</text:span><text:s/>Contentos en general, mejor que el año pasado. Quieren<text:s/>más<text:s/>borraja!<text:s/></text:p>
        </text:list-item>
        <text:list-item>
          <text:p text:style-name="P158"><text:span text:style-name="T159">TOMATETUAN(4):</text:span><text:s/>Romanescu y Calabaza muy buenas!.</text:p>
        </text:list-item>
      </text:list>
      <text:p text:style-name="P160">5.2.- INFORME AGRÍCOLA:</text:p>
      <text:list text:style-name="LFO6" text:continue-numbering="true">
        <text:list-item>
          <text:p text:style-name="P161">El brócoli no ha rebrotado, por eso este año no hay mucho.</text:p>
        </text:list-item>
        <text:list-item>
          <text:p text:style-name="P162">Para la PRIMAVERA, todo está metido en fecha en la huerta.</text:p>
        </text:list-item>
        <text:list-item>
          <text:p text:style-name="P163">Vendrán Espinacas, acelgas, Romanescu, rúcula, cilantro, puerro, lombarda y cebolla….</text:p>
        </text:list-item>
        <text:list-item>
          <text:p text:style-name="P164">Ha habido un error con la herramienta de planificación, ya que un cambio en lo que se planta con respecto a otro año implica<text:s/>más<text:s/>cambios en otras partes de la planificación. Cuando se han dado cuenta del error, lo han arreglado<text:s/>en la herramienta<text:s/>(obviamente) y<text:s/>en cuanto a la producción, lo han intentado solucionar sembrando verduras de crecimiento rápido. Debido a este problema, en MARZO habrá un ligero bajón.</text:p>
        </text:list-item>
        <text:list-item>
          <text:p text:style-name="P165">El GG se encuentra en un momento positivo como grupo. Están pillando el truco a la huerta y aprendiendo un<text:s/>montón.</text:p>
        </text:list-item>
        <text:list-item>
          <text:p text:style-name="P166">Se rompió<text:s/>la bomba de inyección<text:s/>de la furgo. La vio el<text:s/>mecánico. Han cobrado 342 € en un taller de Colmenar de Oreja y ya está solucionado. Se<text:s/>pagó<text:s/>con la pasta de Vicente<text:s/>(apartado BREVES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</meta:initial-creator>
    <dc:creator>Mario</dc:creator>
    <meta:creation-date>2015-02-12T17:32:00Z</meta:creation-date>
    <dc:date>2015-02-12T17:32:00Z</dc:date>
    <meta:print-date>2015-02-12T17:32:00Z</meta:print-date>
    <meta:template xlink:href="Normal.dotm" xlink:type="simple"/>
    <meta:editing-cycles>2</meta:editing-cycles>
    <meta:editing-duration>PT0S</meta:editing-duration>
    <meta:document-statistic meta:page-count="7" meta:paragraph-count="27" meta:word-count="2140" meta:character-count="13884" meta:row-count="98" meta:non-whitespace-character-count="11771"/>
  </office:meta>
</office:document-meta>
</file>